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0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<text:span text:style-name="T8">SPRENDIMAS</text:span></text:p>
      <text:p text:style-name="P9">DĖL MARIJAMPOLĖS SAVIVALDYBĖS TARYBOS 2020 M. VASARIO 24 D. SPRENDIMO NR. 1-47 „DĖL MARIJAMPOLĖS SAVIVALDYBĖS TURTO VIEŠO NUOMOS KONKURSO IR NUOMOS BE KONKURSO ORGANIZAVIMO IR VYKDYMO TVARKOS APRAŠO PATVIRTINIMO“ PAKEITIMO</text:p>
      <text:p text:style-name="P10"/>
      <text:p text:style-name="P11">2023 m. kovo 27 d. Nr. 1-106</text:p>
      <text:p text:style-name="P12">Marijampolė</text:p>
      <text:p text:style-name="P13"/>
      <text:p text:style-name="P14"/>
      <text:p text:style-name="P15"><text:span text:style-name="T16">Vadovaudamasi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</text:span><text:span text:style-name="T19">16 straipsnio 2 dalies 26 punktu, 16 straipsnio 4 dalimi, 18 straipsnio 1 dalimi, Lietuvos Respublikos vietos savivaldos<text:s/></text:span><text:a xlink:href="https://www.e-tar.lt/portal/lt/legalAct/b8814b70041c11edb32c9f9d8ba206f8" office:target-frame-name="_blank" xlink:show="new"><text:span text:style-name="T20">įstatymo</text:span></text:a><text:span text:style-name="T21"><text:s/></text:span><text:span text:style-name="T22">Nr. I-533 pakeitimo<text:s/></text:span><text:a xlink:href="https://www.e-tar.lt/portal/lt/legalAct/b8814b70041c11edb32c9f9d8ba206f8" office:target-frame-name="_blank" xlink:show="new"><text:span text:style-name="T23">įstatymo</text:span></text:a><text:span text:style-name="T24"><text:s/></text:span><text:span text:style-name="T25">2 straipsnio 2 dalimi,<text:s/></text:span><text:span text:style-name="T26">Lietuvos Respublikos valstybės ir savivaldybių turto valdymo, naudojimo ir disponavimo juo<text:s/></text:span><text:a xlink:href="https://www.e-tar.lt/portal/lt/legalAct/TAR.D5496D69DF98/asr" office:target-frame-name="_top" xlink:show="replace"><text:span text:style-name="T27">įstatymo</text:span></text:a><text:span text:style-name="T28"><text:s/>15 straipsniu, Marijampolės savivaldybės taryba<text:s/></text:span><text:span text:style-name="T29">nusprendžia</text:span><text:span text:style-name="T30">:</text:span></text:p>
      <text:p text:style-name="P31"><text:span text:style-name="T32">1</text:span><text:span text:style-name="T33">. Pakeisti Marijampolės savivaldybės turto viešo nuomos konkurso ir nuomos be konkurso organizavimo ir vykdymo tvarkos aprašą, patvirtintą Marijampolės savivaldybės tarybos 2020 m. vasario 24 d. sprendimu<text:s/></text:span><text:a xlink:href="https://www.e-tar.lt/portal/legalAct.html?documentId=6a2fbd80586b11ea931dbf3357b5b1c0" office:target-frame-name="_top" xlink:show="replace"><text:span text:style-name="T34">Nr. 1-47</text:span></text:a><text:span text:style-name="T35"><text:s/>„Dėl Marijampolės savivaldybės turto viešo nuomos konkurso ir nuomos be konkurso organizavimo ir vykdymo tvarkos aprašo patvirtinimo“, ir 10 punkto pirmąją pastraipą išdėstyti taip:</text:span></text:p>
      <text:p text:style-name="P36"><text:span text:style-name="T37">„</text:span><text:span text:style-name="T38">10</text:span><text:span text:style-name="T39">. Sprendimą dėl Savivaldybės turto nuomos (įskaitant nuomos sutarties atnaujinimą (pratęsimą), pakeitimą) priima Marijampolės savivaldybės vykdomoji institucija ir savivaldybės įmonių, įstaigų, organizacijų, valdančių Savivaldybės turtą patikėjimo teise, vadovai (toliau – Nuomotojas), jeigu:“.</text:span></text:p>
      <text:p text:style-name="P40"><text:span text:style-name="T41">2</text:span><text:span text:style-name="T42">. Šis tarybos sprendimas įsigalioja,<text:s/></text:span><text:span text:style-name="T43">kai 2023 m. naujai išrinkta savivaldybės taryba susirenka į pirmąjį posėdį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a</meta:initial-creator>
    <dc:creator>adlibuser</dc:creator>
    <meta:creation-date>2023-04-05T07:22:00Z</meta:creation-date>
    <dc:date>2023-04-05T07:22:00Z</dc:date>
    <meta:print-date>2023-03-14T09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4" meta:character-count="2030" meta:row-count="46" meta:non-whitespace-character-count="1774"/>
  </office:meta>
</office:document-meta>
</file>