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ENERGIJA“, UAB, DIVIDENDŲ</text:span></text:p>
      <text:p text:style-name="P17"/>
      <text:p text:style-name="P18"><text:span text:style-name="T19">2014 m. lapkričio 5 d.</text:span><text:span text:style-name="T20"><text:s/>Nr.<text:s/></text:span><text:span text:style-name="T21">1218</text:span><text:span text:style-name="T22"><text:line-break/>Vilnius</text:span></text:p>
      <text:p text:style-name="P23"/>
      <text:p text:style-name="P24"/>
      <text:p text:style-name="P25"><text:span text:style-name="T26">Įgyvendindama Lietuvos Respublikos Vyriausybės 1997 m. sausio 14 d. nutarimo Nr. 20 „Dėl dividendų už valstybei nuosavybės teise priklausančias bendrovių akcijas ir valstybės įmonių pelno įmokų“ 3 punktą ir atsižvelgdama į tai, kad „Lietuvos energija“, UAB, dalyvauja įgyvendinant</text:span><text:span text:style-name="T27"><text:s/>suskystintų gamtinių dujų terminalo projektą, kuris Lietuvos Respublikos suskystintų gamtinių dujų terminalo įstatymu ir Lietuvos Respublikos Vyriausybės 2011 m. liepos 13 d. nutarimu Nr. 871 „Dėl suskystintų gamtinių dujų terminalo projekto pripažinimo valstybei svarbiu ekonominiu projektu“ yra pripažintas<text:s/></text:span><text:span text:style-name="T28">valstybei svarbiu ekonominiu projektu, Lietuvos Respublikos Vyriausybė</text:span><text:span text:style-name="T29"><text:s/>nutaria</text:span><text:span text:style-name="T30">:</text:span></text:p>
      <text:p text:style-name="P31"><text:span text:style-name="T32">Pavesti Lietuvos Respublikos finansų ministerijai, valstybei nuosavybės teise priklausančių „Lietuvos energija“, UAB, akcijų valdytojai, priimti sprendimą skirti dividendams 60 procentų „Lietuvos energija“, UAB, paskirstytinojo<text:s/></text:span><text:span text:style-name="T33">2014 metų<text:s/></text:span><text:span text:style-name="T34">pirmojo<text:s/></text:span><text:span text:style-name="T35">pusmečio pelno</text:span><text:span text:style-name="T36">.</text:span></text:p>
      <text:p text:style-name="P37"/>
      <text:p text:style-name="P38"/>
      <text:p text:style-name="P39"/>
      <text:p text:style-name="P40">Ministras Pirmininkas<text:tab/>Algirdas Butkevičius</text:p>
      <text:p text:style-name="P41"/>
      <text:p text:style-name="P42"/>
      <text:p text:style-name="P43"/>
      <text:p text:style-name="P44">Finansų ministras<text:tab/>Rimantas Šadžiu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0T14:06:00Z</meta:creation-date>
    <dc:date>2014-11-10T14:06:00Z</dc:date>
    <meta:print-date>2014-11-04T08:26:00Z</meta:print-date>
    <meta:template xlink:href="Normal" xlink:type="simple"/>
    <meta:editing-cycles>2</meta:editing-cycles>
    <meta:editing-duration>PT0S</meta:editing-duration>
    <meta:document-statistic meta:page-count="1" meta:paragraph-count="9" meta:word-count="140" meta:character-count="1145" meta:row-count="40" meta:non-whitespace-character-count="1014"/>
  </office:meta>
</office:document-meta>
</file>