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59" style:family="table-column">
      <style:table-column-properties style:column-width="3.243in" style:use-optimal-column-width="false"/>
    </style:style>
    <style:style style:name="TableColumn60" style:family="table-column">
      <style:table-column-properties style:column-width="0.8916in" style:use-optimal-column-width="false"/>
    </style:style>
    <style:style style:name="TableColumn61" style:family="table-column">
      <style:table-column-properties style:column-width="2.3569in" style:use-optimal-column-width="false"/>
    </style:style>
    <style:style style:name="Table58" style:family="table">
      <style:table-properties style:width="6.4916in" fo:margin-left="0.0055in" table:align="left"/>
    </style:style>
    <style:style style:name="TableRow62" style:family="table-row">
      <style:table-row-properties style:min-row-height="0.1819in" style:use-optimal-row-height="false" fo:keep-together="always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0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6-<text:span text:style-name="T45">02</text:span>-<text:span text:style-name="T46">12</text:span><text:s text:c="8"/>Nr. (22.35)3-828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Normal"/>
      <text:p text:style-name="P52"><text:span text:style-name="T53">Informuojame, kad Tarptautinio valiutos fondo steigimo sutarties pakeitimas dėl Vykdomosios valdybos reformos, kurį 2010 m. gruodžio 15 d. priėmė Tarptautinio valiutos fondo valdytojų valdyba, ratifikuotas Lietuvos Respublikos 2012 m. birž</text:span><text:span text:style-name="T54">elio 28 d. įstatymu Nr. XI-2142, skelbtas „Valstybės žiniose“ 2012 m. liepos 19 d., Nr. 85-4454, įsigaliojo 2016 m. sausio 26 d.</text:span></text:p>
      <text:section text:name="Sect1" text:style-name="S1">
        <text:p text:style-name="P55"/>
        <text:p text:style-name="P56"/>
        <text:p text:style-name="P57"/>
      </text:section>
      <text:section text:name="Sect2" text:style-name="S2"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/>
              <text:p text:style-name="P65">Skyriaus vedėja</text:p>
            </table:table-cell>
            <table:table-cell table:style-name="TableCell66">
              <text:p text:style-name="P67">Parašo vieta</text:p>
            </table:table-cell>
            <table:table-cell table:style-name="TableCell68">
              <text:p text:style-name="P69">Ingrida Bačiulienė</text:p>
            </table:table-cell>
          </table:table-row>
        </table:table>
        <text:p text:style-name="P7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 User</dc:creator>
    <meta:creation-date>2016-02-12T13:29:00Z</meta:creation-date>
    <dc:date>2016-02-12T13:29:00Z</dc:date>
    <meta:print-date>2016-01-11T11:57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05" meta:character-count="863" meta:row-count="16" meta:non-whitespace-character-count="766"/>
  </office:meta>
</office:document-meta>
</file>