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ableColumn21" style:family="table-column">
      <style:table-column-properties style:column-width="4.2298in"/>
    </style:style>
    <style:style style:name="TableColumn22" style:family="table-column">
      <style:table-column-properties style:column-width="2.4562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left="0.5in" fo:text-indent="-0.5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margin-left="0.5in">
        <style:tab-stops/>
      </style:paragraph-properties>
    </style:style>
    <style:style style:name="TableColumn35" style:family="table-column">
      <style:table-column-properties style:column-width="4.2298in"/>
    </style:style>
    <style:style style:name="TableColumn36" style:family="table-column">
      <style:table-column-properties style:column-width="2.4562in"/>
    </style:style>
    <style:style style:name="Table34" style:family="table">
      <style:table-properties style:width="6.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ableColumn50" style:family="table-column">
      <style:table-column-properties style:column-width="4.2298in"/>
    </style:style>
    <style:style style:name="TableColumn51" style:family="table-column">
      <style:table-column-properties style:column-width="2.4562in"/>
    </style:style>
    <style:style style:name="Table49" style:family="table">
      <style:table-properties style:width="6.686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4.2298in"/>
    </style:style>
    <style:style style:name="TableColumn62" style:family="table-column">
      <style:table-column-properties style:column-width="2.4562in"/>
    </style:style>
    <style:style style:name="Table60" style:family="table">
      <style:table-properties style:width="6.686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4.2298in"/>
    </style:style>
    <style:style style:name="TableColumn77" style:family="table-column">
      <style:table-column-properties style:column-width="2.4562in"/>
    </style:style>
    <style:style style:name="Table75"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ableColumn87" style:family="table-column">
      <style:table-column-properties style:column-width="4.2298in"/>
    </style:style>
    <style:style style:name="TableColumn88" style:family="table-column">
      <style:table-column-properties style:column-width="2.4562in"/>
    </style:style>
    <style:style style:name="Table86" style:family="table">
      <style:table-properties style:width="6.686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ableColumn96" style:family="table-column">
      <style:table-column-properties style:column-width="4.2298in"/>
    </style:style>
    <style:style style:name="TableColumn97" style:family="table-column">
      <style:table-column-properties style:column-width="2.4562in"/>
    </style:style>
    <style:style style:name="Table95"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895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Column109" style:family="table-column">
      <style:table-column-properties style:column-width="4.2298in"/>
    </style:style>
    <style:style style:name="TableColumn110" style:family="table-column">
      <style:table-column-properties style:column-width="2.4562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fo:line-height="0.1895in"/>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fo:line-height="0.1895in"/>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0.1895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Column122" style:family="table-column">
      <style:table-column-properties style:column-width="4.2298in"/>
    </style:style>
    <style:style style:name="TableColumn123" style:family="table-column">
      <style:table-column-properties style:column-width="2.4562in"/>
    </style:style>
    <style:style style:name="Table121"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fo:line-height="0.189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justify" fo:line-height="0.1895in"/>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1895in"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1pt"/>
    </style:style>
    <style:style style:name="TableColumn136" style:family="table-column">
      <style:table-column-properties style:column-width="4.2298in"/>
    </style:style>
    <style:style style:name="TableColumn137" style:family="table-column">
      <style:table-column-properties style:column-width="2.4562in"/>
    </style:style>
    <style:style style:name="Table135"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fo:line-height="0.1895in"/>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fo:font-weight="bold" style:font-weight-asian="bold" style:font-weight-complex="bold" fo:color="#92D050" style:font-size-complex="11pt"/>
    </style:style>
    <style:style style:name="T143" style:parent-style-name="DefaultParagraphFont" style:family="text">
      <style:text-properties fo:font-weight="bold" style:font-weight-asian="bold" style:font-weight-complex="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fo:line-height="0.1895in"/>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ableColumn149" style:family="table-column">
      <style:table-column-properties style:column-width="4.2298in"/>
    </style:style>
    <style:style style:name="TableColumn150" style:family="table-column">
      <style:table-column-properties style:column-width="2.4562in"/>
    </style:style>
    <style:style style:name="Table148" style:family="table">
      <style:table-properties style:width="6.6861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069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etter-spacing="-0.005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letter-spacing="-0.0083in"/>
    </style:style>
    <style:style style:name="T160" style:parent-style-name="DefaultParagraphFont" style:family="text">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widows="0" fo:orphans="0" fo:text-align="justify" fo:margin-left="0.0784in" fo:margin-right="0.0784in" fo:text-inden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margin-left="0.5in">
        <style:tab-stops/>
      </style:paragraph-properties>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1 M. GRUODŽIO 22 D. SPRENDIMO nR. T1-246 „DĖL Pasvalio sporto mokyklos turto nuomos, teikiamų paslaugų ir jų įkainių patvirtinimo“ PAKEITIMO<text:s/></text:span></text:p>
      <text:p text:style-name="P13"/>
      <text:p text:style-name="P14">2023 m. lapkričio 29 d. Nr. T1-327</text:p>
      <text:p text:style-name="P15">Pasvalys</text:p>
      <text:p text:style-name="P16"/>
      <text:p text:style-name="P17">Vadovaudamasi Lietuvos Respublikos vietos savivaldos įstatymo 15 straipsnio 2 dalies 29 punktu, 16 straipsnio 1 dalimi, atsižvelgdama į Pasvalio sporto mokyklos 2023 m. spalio 24 d. raštą Nr. SD-85 „Dėl Pasvalio sporto mokyklos teikiamų paslaugų ir jų įkainių pakeitimo“, Visuomeninės sporto tarybos 2023 m. lapkričio 10 d. protokolo Nr. TSP-2 išrašą, Pasvalio rajono savivaldybės taryba n u s p r e n d ž i a:</text:p>
      <text:p text:style-name="P18">1. Pakeisti <text:s/>Pasvalio sporto mokyklos turto nuomos, teikiamų paslaugų ir jų įkainių, patvirtintų Pasvalio rajono savivaldybės tarybos 2021 m. gruodžio 22 d. sprendimu Nr. T1-246 „Dėl Pasvalio sporto mokyklos turto nuomos, teikiamų paslaugų ir jų įkainių patvirtinimo“ (su visais aktualiais pakeitimais), (toliau – Įkainiai):</text:p>
      <text:p text:style-name="P19">1.1. pakeisti Įkainių 1.1.1 papunktį ir jį išdėstyti taip:</text:p>
      <table:table table:style-name="Table20">
        <table:table-columns>
          <table:table-column table:style-name="TableColumn21"/>
          <table:table-column table:style-name="TableColumn22"/>
        </table:table-columns>
        <table:table-row table:style-name="TableRow23">
          <table:table-cell table:style-name="TableCell24">
            <text:p text:style-name="P25">1.1.1.<text:tab/>sportininkams, rajono sporto klubams, mokyklos ir</text:p>
            <text:p text:style-name="P26">kitų ugdymo įstaigų mokiniams, vykstantiems į ekskursijas, išvykas, Savivaldybės administracijos organizuojamiems<text:s/><text:soft-page-break/>renginiams vykdyti, Pasvalio sporto mokyklos bendruomenės nariams.<text:s/></text:p>
            <text:p text:style-name="P27"><text:span text:style-name="T28">Pastaba.</text:span><text:s/>Prastovos mokestis netaikomas rajono sporto klubams<text:span text:style-name="T29">. Jeigu pagal dienpinigių ir kitų komandiruočių išlaidų apmokėjimo tvarką, vairuotojui privaloma mokėti dienpinigius, jie įskaičiuojami išrašant klientui sąskaitą faktūrą.</text:span></text:p>
          </table:table-cell>
          <table:table-cell table:style-name="TableCell30">
            <text:p text:style-name="P31">0,65 Eur/km,<text:s/></text:p>
            <text:p text:style-name="P32">1,74 Eur/1 val. prastovos mokestis</text:p>
          </table:table-cell>
        </table:table-row>
      </table:table>
      <text:p text:style-name="Normal"/>
      <text:p text:style-name="P33">1.2. pakeisti Įkainių 1.1.2 papunktį ir jį išdėstyti taip:</text:p>
      <table:table table:style-name="Table34">
        <table:table-columns>
          <table:table-column table:style-name="TableColumn35"/>
          <table:table-column table:style-name="TableColumn36"/>
        </table:table-columns>
        <table:table-row table:style-name="TableRow37">
          <table:table-cell table:style-name="TableCell38">
            <text:p text:style-name="P39">1.1.2. kitiems fiziniams ir juridiniams asmenims.<text:s/></text:p>
            <text:p text:style-name="P40"><text:span text:style-name="T41">Pastaba.</text:span><text:span text:style-name="T42"><text:s/>Jeigu pagal dienpinigių ir kitų komandiruočių išlaidų apmokėjimo tvarką, vairuotojui privaloma mokėti dienpinigius, jie įskaičiuojami išrašant klientui sąskaitą faktūrą</text:span><text:span text:style-name="T43">.</text:span></text:p>
          </table:table-cell>
          <table:table-cell table:style-name="TableCell44">
            <text:p text:style-name="P45">0,99 Eur/km,<text:s/></text:p>
            <text:p text:style-name="P46"><text:span text:style-name="T47">1,74 Eur/1 val. prastovos mokestis</text:span></text:p>
          </table:table-cell>
        </table:table-row>
      </table:table>
      <text:p text:style-name="Normal"/>
      <text:p text:style-name="P48">1.3. pakeisti Įkainių 6 punktą ir jį išdėstyti taip:</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6. Mažosios sporto salės, bokso salės, lengvosios atletikos bėgimo takelių, esančių uždarose patalpose nuoma, pasirašius sutartį su mokyklos direktoriumi arba kitu įgaliotu asmeniu</text:span></text:p>
          </table:table-cell>
          <table:table-cell table:style-name="TableCell56">
            <text:p text:style-name="P57"/>
          </table:table-cell>
        </table:table-row>
      </table:table>
      <text:p text:style-name="Normal"/>
      <text:p text:style-name="P58">1.4.<text:span text:style-name="T59"><text:s/></text:span>pakeisti Įkainių 6.3 papunktį ir jį išdėstyti taip:</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6.3.</text:span><text:span text:style-name="T67"><text:s/></text:span><text:span text:style-name="T68">rajono sporto klubams, neformaliojo vaikų švietimo programų vykdytojams, vykdant treniruotes, pasirašius sutartį su mokyklos direktoriumi arba kitu įgaliotu asmeniu.</text:span></text:p>
          </table:table-cell>
          <table:table-cell table:style-name="TableCell69">
            <text:p text:style-name="P70">3,00 Eur/val.</text:p>
          </table:table-cell>
        </table:table-row>
      </table:table>
      <text:p text:style-name="P71"/>
      <text:p text:style-name="P72"><text:span text:style-name="T73">1.5</text:span><text:span text:style-name="T74">.</text:span><text:s/>pakeisti Įkainių 9.2 papunktį ir jį išdėstyti taip:</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9.2. neformaliojo vaikų švietimo programų vykdytojams, pasirašius sutartį su mokyklos direktoriumi arba kitu įgaliotu asmeniu.</text:span></text:p>
          </table:table-cell>
          <table:table-cell table:style-name="TableCell82">
            <text:p text:style-name="P83"><text:span text:style-name="T84">2,90 Eur/val.</text:span></text:p>
          </table:table-cell>
        </table:table-row>
      </table:table>
      <text:p text:style-name="Normal"/>
      <text:p text:style-name="P85">1.6. pakeisti Įkainių 10 punktą ir jį išdėstyti taip:</text:p>
      <table:table table:style-name="Table86">
        <table:table-columns>
          <table:table-column table:style-name="TableColumn87"/>
          <table:table-column table:style-name="TableColumn88"/>
        </table:table-columns>
        <table:table-row table:style-name="TableRow89">
          <table:table-cell table:style-name="TableCell90">
            <text:p text:style-name="P91">10. Pasvalio sporto mokyklos sporto salių (didžioji, mažoji, bokso, treniruoklių), rajono sporto klubams, atstovaujantiems Pasvalio rajonui Lietuvos suaugusiųjų oficialiose ir tarptautinėse varžybose:</text:p>
          </table:table-cell>
          <table:table-cell table:style-name="TableCell92">
            <text:p text:style-name="P93"/>
          </table:table-cell>
        </table:table-row>
      </table:table>
      <text:p text:style-name="Normal"/>
      <text:p text:style-name="P94">1.7. pakeisti Įkainių 10.1 papunktį ir jį išdėstyti taip:</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10.1. didžioji sporto salė, kai nerenkamas mokestis iš žiūrovų, pasirašius sutartį su mokyklos direktoriumi arba kitu įgaliotu asmeniu.</text:span></text:p>
          </table:table-cell>
          <table:table-cell table:style-name="TableCell102">
            <text:p text:style-name="P103"><text:span text:style-name="T104">3,50 Eur/val.</text:span></text:p>
          </table:table-cell>
        </table:table-row>
      </table:table>
      <text:p text:style-name="Normal"/>
      <text:p text:style-name="P105"><text:span text:style-name="T106">1.8</text:span><text:span text:style-name="T107">. pakeisti Įkainių 10.2 papunktį ir jį išdėstyti taip:</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10.2. mažoji, bokso, treniruoklių sporto salė, kai nerenkamas mokestis iš žiūrovų, pasirašius sutartį su mokyklos direktoriumi arba kitu įgaliotu asmeniu.</text:span></text:p>
          </table:table-cell>
          <table:table-cell table:style-name="TableCell115">
            <text:p text:style-name="P116"><text:span text:style-name="T117">2,90 Eur/val.</text:span></text:p>
          </table:table-cell>
        </table:table-row>
      </table:table>
      <text:p text:style-name="Normal"/>
      <text:p text:style-name="P118"><text:span text:style-name="T119">1.9</text:span><text:span text:style-name="T120">. pakeisti Įkainių 10.3 papunktį ir jį išdėstyti taip:</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10.3. didžioji, mažoji, bokso, treniruoklių sporto salė, kai renkamas mokestis iš žiūrovų, pasirašius sutartį su mokyklos direktoriumi arba kitu įgaliotu asmeniu.</text:span></text:p>
          </table:table-cell>
          <table:table-cell table:style-name="TableCell128">
            <text:p text:style-name="P129"><text:span text:style-name="T130">10,00 Eur/val.</text:span></text:p>
          </table:table-cell>
        </table:table-row>
      </table:table>
      <text:p text:style-name="Normal"/>
      <text:p text:style-name="P131"><text:span text:style-name="T132">1.10</text:span><text:span text:style-name="T133">.<text:s/></text:span><text:span text:style-name="T134">pakeisti Įkainių 11 punktą ir jį išdėstyti taip:</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11. Baseino paslaugos, sporto salės, treniruoklių salės nuoma Panevėžio apskrities policijos komisariato Pasvalio rajono policijos komisariato pareigūnams ir policijos rėmėjams, Panevėžio apskrities priešgaisrinės gelbėjimo valdybos Pasvalio priešgaisrinės gelbėjimo tarnybos pareigūnams, suderinus su Pasvalio sporto mokyklos administracija,</text:span><text:span text:style-name="T142"><text:s/></text:span><text:span text:style-name="T143">1 kartą per savaitę (darbo dienomis iki 17 val.).</text:span></text:p>
          </table:table-cell>
          <table:table-cell table:style-name="TableCell144">
            <text:p text:style-name="P145"><text:span text:style-name="T146">Nemokamai</text:span></text:p>
          </table:table-cell>
        </table:table-row>
      </table:table>
      <text:p text:style-name="Normal"/>
      <text:p text:style-name="P147">1.11. pakeisti Įkainių 13 punktą ir jį išdėstyti taip:</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13. Baseino paslaugos, mažosios sporto salės ir treniruoklių salės nuoma Pasvalio socialinių paslaugų centro gyventojams, Pasvalio rajono sutrikusio intelekto žmonių užimtumo centro „Viltis“ lankytojams, Pasvalio rajono</text:span><text:span text:style-name="T155"><text:s/></text:span><text:span text:style-name="T156">paramos šeimai centro</text:span><text:span text:style-name="T157"><text:s/></text:span><text:span text:style-name="T158">auklėtiniams,</text:span><text:span text:style-name="T159"><text:s/></text:span><text:span text:style-name="T160">Pasvalio „Riešuto“ mokyklos mokiniams, pasirašius bendradarbiavimo sutartis su Pasvalio sporto mokykla, 1 kartą per savaitę (darbo dienomis iki 17 val.).</text:span></text:p>
          </table:table-cell>
          <table:table-cell table:style-name="TableCell161">
            <text:p text:style-name="P162">Nemokamai</text:p>
          </table:table-cell>
        </table:table-row>
      </table:table>
      <text:p text:style-name="P163"/>
      <text:p text:style-name="P164"><text:span text:style-name="T165">2</text:span><text:span text:style-name="T166">. Nustatyti, kad šis sprendimas:</text:span></text:p>
      <text:p text:style-name="P167">2.1. skelbiamas Teisės aktų registre ir Pasvalio rajono savivaldybės interneto svetainėje www.pasvalys.lt;</text:p>
      <text:p text:style-name="P168">2.2. įsigalioja 2023 m. gruodžio 1 d.</text:p>
      <text:p text:style-name="P169"><text:span text:style-name="T170">Sprendimas gali būti skundžiamas Lietuvos Respublikos administracinių bylų teisenos įstatymo nustatyta tvarka.</text:span></text:p>
      <text:p text:style-name="P171"/>
      <text:p text:style-name="P172"/>
      <text:p text:style-name="P173"/>
      <text:p text:style-name="P174">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1:33:00Z</meta:creation-date>
    <dc:date>2023-12-04T11:33:00Z</dc:date>
    <meta:print-date>2023-04-05T05:40:00Z</meta:print-date>
    <meta:template xlink:href="Normal.dotm" xlink:type="simple"/>
    <meta:editing-cycles>2</meta:editing-cycles>
    <meta:editing-duration>PT0S</meta:editing-duration>
    <meta:document-statistic meta:page-count="3" meta:paragraph-count="62" meta:word-count="633" meta:character-count="4845" meta:row-count="129" meta:non-whitespace-character-count="4274"/>
  </office:meta>
</office:document-meta>
</file>