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text-align="center" fo:text-indent="0.0479in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0.3854in"/>
        </style:tab-stops>
      </style:paragraph-properties>
      <style:text-properties fo:font-size="14pt" style:font-size-asian="14pt" style:font-size-complex="12pt"/>
    </style:style>
    <style:style style:name="P18" style:parent-style-name="Normal" style:family="paragraph">
      <style:paragraph-properties fo:text-align="justify" fo:text-indent="0.82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827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33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827in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P38" style:parent-style-name="Normal" style:family="paragraph">
      <style:paragraph-properties fo:text-align="justify" fo:text-indent="0.827in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GB"/>
    </style:style>
    <style:style style:name="P43" style:parent-style-name="Normal" style:family="paragraph">
      <style:paragraph-properties fo:text-align="justify" fo:text-indent="0.791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33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KULTŪROS MINISTRAS</text:p>
      <text:p text:style-name="P9"/>
      <text:p text:style-name="P10">ĮSAKYMAS</text:p>
      <text:p text:style-name="P11"><text:span text:style-name="T12">DĖL RUDAMINOS DVARO SODYBOS FRAGMENTŲ<text:s/></text:span><text:span text:style-name="T13">paskelbimo valstybės saugomu kultūros paveldo objektu<text:s/></text:span></text:p>
      <text:p text:style-name="P14"/>
      <text:p text:style-name="P15">2015 m. vasario 4 d. Nr. ĮV-77</text:p>
      <text:p text:style-name="P16">Vilnius</text:p>
      <text:p text:style-name="P17"/>
      <text:p text:style-name="P18"><text:span text:style-name="T19">Vadovaudamasis Lietuvos Respublikos nekilnojamojo kultūros paveldo apsaugos įstatymo 10 straipsnio 3, 5 ir 7 dalimis bei 22 straipsniu, Lietuvos Respublikos teritorijų planavimo įstatymo 39 straipsnio 3 dalimi, Nekilnojamojo kultūros paveldo apsaugos specialiojo teritorijų planavimo dokumentų rengimo taisyklių, patvirtintų Lietuvos Respublikos kultūros ministro ir Lietuvos Respublikos aplinkos ministro 2005 m. birželio 23 d. įsakymu Nr. ĮV-261/D1-322 „Dėl Nekilnojamojo kultūros paveldo apsaugos specialiojo teritorijų planavimo dokumentų rengimo taisyklių patvirtinimo“</text:span><text:span text:style-name="T20">,<text:s/></text:span><text:span text:style-name="T21">37.2 ir 37.5</text:span><text:span text:style-name="T22"><text:s/></text:span><text:span text:style-name="T23">punktais ir atsižvelgdamas į<text:s/></text:span><text:span text:style-name="T24">Lietuvos Respublikos nekilnojamojo kultūros paveldo apsaugos įstatymo 2, 5, 6, 8, 11, 14, 19, 21, 22, 23, 27, 29, 30, 31 straipsnių pakeitimo ir papildymo ir Įstatymo papildymo 31-1, 31-2, 31-3, 31-4, 31-5, 31-6, 31-7 straipsniais įstatymo 22 straipsnio 3 dalies nuostatas<text:s/></text:span><text:span text:style-name="T25">bei Kultūros paveldo departamento prie Kultūros ministerijos 2015 m. sausio 26 d. teikimą Nr. (1.36.)2-203:</text:span></text:p>
      <text:p text:style-name="P26"><text:span text:style-name="T27">1</text:span><text:span text:style-name="T28">.<text:s/></text:span><text:span text:style-name="T29">S k e l b i u <text:s/></text:span><text:span text:style-name="T30">Rudaminos dvaro sodybos fragmentus (unikalus kodas Kultūros vertybių registre: 267)</text:span><text:span text:style-name="T31"><text:s/>valstybės saugomu kultūros paveldo objektu.</text:span></text:p>
      <text:p text:style-name="P32">2.<text:s/><text:span text:style-name="T33">T v i r t i n u <text:s/>pridedamą<text:s/></text:span>Rudaminos dvaro sodybos fragmentų (unikalus kodas Kultūros vertybių registre: 267) Lazdijų r. sav., Rudaminos k., nekilnojamojo kultūros paveldo apsaugos specialųjį planą –<text:s/><text:span text:style-name="T34">teritorijos ir apsaugos zonos ribų planą ir paveldotvarkos projektą.</text:span></text:p>
      <text:p text:style-name="P35"><text:span text:style-name="T36">3</text:span><text:span text:style-name="T37">. N u s t a t a u, <text:s/>kad:</text:span></text:p>
      <text:p text:style-name="P38"><text:span text:style-name="T39">3.1</text:span><text:span text:style-name="T40">. Rudaminos dvaro sodybos fragmentai (unikalus kodas Kultūros vertybių registre: 267)</text:span><text:span text:style-name="T41"><text:s/></text:span><text:span text:style-name="T42">saugomas viešajam pažinimui ir naudojimui;</text:span></text:p>
      <text:p text:style-name="P43">3.2.<text:span text:style-name="T44"><text:tab/><text:s/></text:span>Rudaminos dvaro sodybos fragmentų<text:s/><text:span text:style-name="T45">reikšmingumą lemiančių vertingųjų savybių pobūdis (jų derinys) yra architektūrinis-želdynų-kraštovaizdžio.</text:span></text:p>
      <text:p text:style-name="P46"><text:span text:style-name="T47">4</text:span><text:span text:style-name="T48">. P a v e d u <text:s/>Kultūros paveldo departamentui prie Kultūros ministerijos per 5 darbo <text:s/>dienas</text:span><text:span text:style-name="T49"><text:s/></text:span><text:span text:style-name="T50">nuo šio įsakymo pasirašymo dienos pateikti šį įsakymą ir jo 2 punkte nurodytą nekilnojamojo kultūros paveldo apsaugos specialųjį planą įregistruoti ir paskelbti<text:s/></text:span>Lietuvos Respublikos teritorijų planavimo dokumentų registre bei paskelbti Kultūros paveldo departamento prie Kultūros ministerijos interneto tinklalapyje. <text:s text:c="2"/></text:p>
      <text:p text:style-name="P51"/>
      <text:p text:style-name="P52"/>
      <text:p text:style-name="P53"/>
      <text:p text:style-name="P54">Kultūros ministras<text:tab/>Šarūnas Biru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Džiovėnas</meta:initial-creator>
    <dc:creator>Adlib User</dc:creator>
    <meta:creation-date>2015-02-04T12:22:00Z</meta:creation-date>
    <dc:date>2015-02-04T12:22:00Z</dc:date>
    <meta:print-date>2013-12-09T11:35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327" meta:character-count="2403" meta:row-count="63" meta:non-whitespace-character-count="2091"/>
  </office:meta>
</office:document-meta>
</file>