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vertical-align="baseline"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indent="0.3937in"/>
      <style:text-properties style:language-asian="lt" style:country-asian="LT" fo:hyphenate="false"/>
    </style:style>
    <style:style style:name="P74" style:parent-style-name="Normal" style:family="paragraph">
      <style:paragraph-properties fo:text-indent="0.3937in"/>
      <style:text-properties style:language-asian="lt" style:country-asian="LT" fo:hyphenate="false"/>
    </style:style>
    <style:style style:name="P75" style:parent-style-name="Normal" style:family="paragraph">
      <style:paragraph-properties fo:text-indent="0.3937in"/>
      <style:text-properties fo:hyphenate="false"/>
    </style:style>
    <style:style style:name="P7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DĖL LIETUVOS RESPUBLIKOS APLINKOS MINISTRO 2020 M. VASARIO 10 D. ĮSAKYMO NR. D1-76 „DĖL VANDENS TIEKIMO IR NUOTEKŲ, PAVIRŠINIŲ NUOTEKŲ TVARKYMO INFRASTRUKTŪROS, POŽEMINIO VANDENS VANDENVIEČIŲ, METEOROLOGINIŲ STEBĖJIMO AIKŠTELIŲ, METEOROLOGINIŲ RADIOLOKATORIŲ, VANDENS MATAVIMO STOČIŲ APSAUGOS ZONŲ PLANŲ RENGIMO (NERENGIANT TERITORIJŲ PLANAVIMO DOKUMENTO AR ŽEMĖS VALDOS PROJEKTO) IR TVIRTINIMO TVARKOS APRAŠO PATVIRTINIMO“ PAKEITIMO</text:p>
      <text:p text:style-name="P13"/>
      <text:p text:style-name="P14">2024 m. balandžio 3 d. Nr. D1-109</text:p>
      <text:p text:style-name="P15"><text:span text:style-name="T16">Vilnius</text:span><text:span text:style-name="T17"><text:line-break/></text:span></text:p>
      <text:p text:style-name="P18"><text:span text:style-name="T19">P a k e i č i u Lietuvos Respublikos aplinkos ministro 2020 m. vasario 10 d. įsakymą <text:s text:c="20"/>Nr. D1-76 „Dėl Vandens tiekimo ir nuotekų, paviršinių nuotekų tvarkymo infrastruktūros, požeminio vandens vandenviečių, meteorologinių stebėjimų aikštelių, meteorologinių radiolokatorių, vandens matavimo stočių apsaugos zonų planų rengimo (nerengiant teritorijų planavimo dokumento ar žemės valdos projekto) ir tvirtinimo tvarkos aprašo patvirtinimo“:</text:span></text:p>
      <text:p text:style-name="P20"><text:span text:style-name="T21">1</text:span><text:span text:style-name="T22">. Pakeičiu preambulę ir ją išdėstau taip:</text:span></text:p>
      <text:p text:style-name="P23"><text:span text:style-name="T24">„Vadovaudamasis Lietuvos Respublikos specialiųjų žemės naudojimo sąlygų įstatymo 6 straipsnio 1 dalies 6 punktu, 7 straipsnio 3 dalimi, 11 straipsniu, 141 straipsnio 3 ir 6 dalimis ir įgyvendindamas Lietuvos Respublikos Vyriausybės 2019 m. gruodžio 11 d. nutarimo Nr. 1248 „Dėl Lietuvos Respublikos specialiųjų žemės naudojimo sąlygų įstatymo įgyvendinimo“ 1.1.2 papunktį,“.</text:span></text:p>
      <text:p text:style-name="P25"><text:span text:style-name="T26">2</text:span><text:span text:style-name="T27">. Pakeičiu nurodytu įsakymu patvirtintą Vandens tiekimo ir nuotekų, paviršinių nuotekų tvarkymo infrastruktūros, požeminio vandens vandenviečių, meteorologinių stebėjimų aikštelių, meteorologinių radiolokatorių, vandens matavimo stočių apsaugos zonų planų rengimo (nerengiant teritorijų planavimo dokumento ar žemės valdos projekto) ir tvirtinimo tvarkos aprašą:<text:s/></text:span></text:p>
      <text:p text:style-name="P28"><text:span text:style-name="T29">2.1</text:span><text:span text:style-name="T30">. Pakeičiu 2.3 papunktį ir jį išdėstau taip:<text:s/></text:span></text:p>
      <text:p text:style-name="P31"><text:span text:style-name="T32">„</text:span><text:span text:style-name="T33">2.3</text:span><text:span text:style-name="T34">. pagal Įstatymo 141 straipsnio 6 dalį, kai Objektų apsaugos zonos turi būti nustatytos dėl ūkinės ir (ar) kitokios veiklos, kuriai vykdyti iki Įstatymo įsigaliojimo dienos šių apsaugos zonų nustatyti nereikėjo, kai ši veikla vykdoma ar jai vykdyti statybą leidžiantys dokumentai išduoti.“</text:span></text:p>
      <text:p text:style-name="P35"><text:span text:style-name="T36">2.2</text:span><text:span text:style-name="T37">. Pakeičiu 15.5 papunktį ir jį išdėstau taip:</text:span></text:p>
      <text:p text:style-name="P38"><text:span text:style-name="T39">„</text:span><text:span text:style-name="T40">15.5</text:span><text:span text:style-name="T41">. Plane nurodomos Objektų apsaugos zonos yra nustatytos Įstatymo 6 straipsnio 1 dalies 1–5 punktuose išvardytuose dokumentuose, išskyrus Tvarkos aprašo 24 punkte nurodytą atvejį.“</text:span></text:p>
      <text:p text:style-name="P42"><text:span text:style-name="T43">2.3</text:span><text:span text:style-name="T44">. Pripažįstu netekusiu galios 19 punktą.</text:span></text:p>
      <text:p text:style-name="P45"><text:span text:style-name="T46">2.4</text:span><text:span text:style-name="T47">. Pakeičiu 21 punktą ir jį išdėstau taip:</text:span></text:p>
      <text:p text:style-name="P48"><text:span text:style-name="T49">„</text:span><text:span text:style-name="T50">21</text:span><text:span text:style-name="T51">. Prašymą įregistruoti nustatytas Objektų apsaugos zonas į Nekilnojamojo turto registrą arba pakeisti įregistruotų Objektų apsaugos zonų duomenis kartu su Nekilnojamojo turto registro nuostatuose, patvirtintuose Lietuvos Respublikos Vyriausybės 2014 m. balandžio 23 d. nutarimu Nr. 379 „Dėl Nekilnojamojo turto registro nuostatų patvirtinimo“, nurodytais dokumentais Plano iniciatorius pateikia Įstatymo 9 straipsnyje nurodyta tvarka.“</text:span></text:p>
      <text:p text:style-name="P52"><text:span text:style-name="T53">2.5</text:span><text:span text:style-name="T54">. Pakeičiu 22 punktą ir jį išdėstau taip:</text:span></text:p>
      <text:p text:style-name="P55"><text:span text:style-name="T56">„</text:span><text:span text:style-name="T57">22</text:span><text:span text:style-name="T58">. Planai keičiami Plano iniciatoriaus sprendimu ir rengiami, tvirtinami, apie juos informuojama Tvarkos aprašo nustatyta tvarka, išskyrus Tvarkos aprašo 23 ir 24 punktuose nurodytus atvejus, kai Tvarkos aprašo 16 punkto nuostatos netaikomos.“</text:span></text:p>
      <text:p text:style-name="P59"><text:span text:style-name="T60">2.6</text:span><text:span text:style-name="T61">. Pakeičiu 23 punktą ir jį išdėstau taip:</text:span></text:p>
      <text:p text:style-name="P62"><text:span text:style-name="T63">„</text:span><text:span text:style-name="T64">23</text:span><text:span text:style-name="T65">. Plano techninė klaida, kurią ištaisius nekinta patvirtintame Plane nustatytos Objektų apsaugos zonos, taisoma, Plano iniciatoriui priėmus sprendimą dėl klaidos taisymo. Šiais atvejais netaikomos Tvarkos aprašo nuostatos dėl Plano viešinimo, Plano techninę klaidą gali ištaisyti patvirtinto Plano rengėjas. Per 3 darbo dienas nuo Plano patvirtinimo dienos informacija apie ištaisytą techninę klaidą ir aplinkos ministro įsakymas dėl pataisyto Plano patvirtinimo skelbiami Aplinkos ministerijos interneto svetainėje.“</text:span></text:p>
      <text:p text:style-name="P66"><text:span text:style-name="T67">2.7</text:span><text:span text:style-name="T68">. Papildau 24 punktu:</text:span></text:p>
      <text:p text:style-name="P69"><text:span text:style-name="T70">„</text:span><text:span text:style-name="T71">24</text:span><text:span text:style-name="T72">. Jeigu rekonstruojant Objektą (jo dalį), kuriam Plane buvo nustatyta apsaugos zona, dėl rekonstruojamo Objekto (jo dalies) statinio projekte nustatytos ir Nekilnojamojo turto registre įregistruotos šio Objekto apsaugos zonos ir (ar) numatytos griauti Objekto dalies turi būti naikinama Plane nustatytos apsaugos zonos dalis, Plano sprendiniai keičiami koreguojant jame nustatytos Objekto apsaugos zonos ribas. Šiais atvejais Planas koreguojamas pateikus informaciją, kad įgyvendinti šiame statinio projekte nurodyti Objekto sprendiniai, Plano grafinėje dalyje pažymint naikinamą Objekto apsaugos zonos dalį ir statinio projekte nustatytą (jeigu ji nustatyta) papildomą Objekto apsaugos zoną. Per 3 darbo dienas nuo Plano patvirtinimo dienos informacija apie pakoreguotą Planą (arba nuoroda, kur su ja susipažinti) ir aplinkos ministro įsakymas dėl pakoreguoto Plano patvirtinimo skelbiami Plano iniciatoriaus ir Aplinkos ministerijos interneto svetainėse. Apie pakeistą Objekto apsaugos zoną ir panaikintoje jos dalyje nebetaikomas specialiąsias žemės naudojimo sąlygas Įstatymo 11 straipsnio 2 ir 3 dalyse nustatyta tvarka informuojami Tvarkos aprašo 20 punkte nurodyti asmenys, kurių valdoma ar naudojama <text:s/>žemė nepatenka į šią pakoreguotą Objekto apsaugos zoną. Prašymą įregistruoti, išregistruoti Objekto apsaugos zoną arba pakeisti įregistruotos Objekto apsaugos zonos pakoreguotus duomenis Plano iniciatorius pateikia Įstatymo 9 straipsnyje nurodyta tvarka.“</text:span></text:p>
      <text:p text:style-name="P73"/>
      <text:p text:style-name="P74"/>
      <text:p text:style-name="P75"/>
      <text:p text:style-name="P76"><text:span text:style-name="T77">Aplinkos ministras</text:span><text:span text:style-name="T78"><text:tab/>Simonas Gentvilas</text:span></text:p>
      <text:p text:style-name="Normal"/>
      <text:p text:style-name="P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9T12:08:00Z</meta:creation-date>
    <dc:date>2024-04-09T12:08: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26" meta:word-count="663" meta:character-count="5327" meta:row-count="73" meta:non-whitespace-character-count="4690"/>
  </office:meta>
</office:document-meta>
</file>