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style:font-weight-complex="bold" fo:text-transform="uppercase"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complex="Courier New" fo:font-weight="bold" style:font-weight-asian="bold" style:font-weight-complex="bold" fo:font-size="14pt" style:font-size-asian="14pt" style:font-size-complex="14pt" style:language-asian="lt" style:country-asian="LT"/>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 style:parent-style-name="DefaultParagraphFont" style:family="text">
      <style:text-properties style:font-name="Courier New" style:font-name-complex="Courier New" fo:font-weight="bold" style:font-weight-asian="bold" style:font-weight-complex="bold" fo:font-size="14pt" style:font-size-asian="14pt" style:font-size-complex="14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P41" style:parent-style-name="Normal" style:family="paragraph">
      <style:text-properties style:font-weight-complex="bold" style:font-size-complex="12pt"/>
    </style:style>
    <style:style style:name="P42" style:parent-style-name="Normal" style:family="paragraph">
      <style:paragraph-properties fo:break-before="page"/>
      <style:text-properties style:font-weight-complex="bold" style:font-size-complex="12pt"/>
    </style:style>
    <style:style style:name="P43" style:parent-style-name="Normal" style:family="paragraph">
      <style:paragraph-properties fo:text-align="justify" fo:margin-left="3.5in" fo:text-indent="0.68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46"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widows="0" fo:orphans="0" fo:text-align="center" fo:text-indent="0.043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justify" fo:text-indent="0.3937in"/>
      <style:text-properties fo:color="#000000" style:font-size-complex="12pt"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justify" fo:text-indent="0.3937in"/>
      <style:text-properties fo:color="#000000" style:font-size-complex="12p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widows="0" fo:orphans="0" fo:text-align="justify" fo:text-indent="0.3937in"/>
      <style:text-properties fo:color="#000000" style:font-size-complex="12pt"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color="#000000" style:font-size-complex="12pt"/>
    </style:style>
    <style:style style:name="P158" style:parent-style-name="Normal" style:family="paragraph">
      <style:paragraph-properties fo:text-indent="3.961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3"/>
      <text:p text:style-name="P4">Mažeikių rajono SAVIVALDYBĖS taryba<text:s/></text:p>
      <text:p text:style-name="P5"/>
      <text:p text:style-name="P6"/>
      <text:p text:style-name="P7">SPRENDIMAS</text:p>
      <text:p text:style-name="P8"><text:span text:style-name="T9">DĖL MAŽEIKIŲ<text:s/></text:span><text:span text:style-name="T10">RAJONO SAVIVALDYBĖS PRIVALOMO<text:s/></text:span><text:span text:style-name="T11">IKIMOKYKLINIO UGDYMO NUSTATYMO IR SKYRIMO<text:s/></text:span></text:p>
      <text:p text:style-name="P12"><text:span text:style-name="T13">TVARKOS APRAŠO PATVIRTINIMO</text:span><text:span text:style-name="T14"><text:s/></text:span></text:p>
      <text:p text:style-name="P15"/>
      <text:p text:style-name="P16">2016 m. lapkričio 25 d. Nr. T1-289</text:p>
      <text:p text:style-name="P17">Mažeikiai</text:p>
      <text:p text:style-name="P18"/>
      <text:p text:style-name="P19"/>
      <text:p text:style-name="P20"><text:span text:style-name="T21">Vadovaudamasi Lietuvos Respublikos vietos savivaldos įstatymo 16 straipsnio 4 dalimi, 18 straipsnio 1 dalimi, Lietuvos Respublikos švietimo įstatymo 7 straipsnio 2 ir 3 dalimis, 58 straipsnio 1 dalies 3 punktu, Lietuvos Respublikos švietimo ir mokslo ministro ir Lietuvos Respublikos socialinės apsaugos ir darbo ministro 2012 m. balandžio 26 d. įsakymu Nr. V-735/A1-208 (</text:span><text:span text:style-name="T22">Lietuvos Respublikos švietimo ir mokslo ministro ir Lietuvos Respublikos socialinės apsaugos ir darbo ministro 2016 m.<text:s/></text:span>rugpjūčio 31<text:s/><text:span text:style-name="T23">d. įsakymo Nr.<text:s/></text:span>V-735/A1-459<text:s/><text:span text:style-name="T24">redakcija)</text:span><text:span text:style-name="T25"><text:s/>patvirtintu Privalomo ikimokyklinio ugdymo nustatymo ir skyrimo tvarkos aprašu, Mažeikių rajono savivaldybės taryba <text:s/>n u s p r e n d ž i a:</text:span></text:p>
      <text:p text:style-name="P26"><text:span text:style-name="T27">1</text:span><text:span text:style-name="T28">. Patvirtinti Mažeikių</text:span><text:span text:style-name="T29"><text:s/></text:span><text:span text:style-name="T30">rajono savivaldybės privalomo ikimokyklinio ugdymo nustatymo ir skyrimo tvarkos aprašą (pridedama).</text:span></text:p>
      <text:p text:style-name="P31">2. Pripažinti netekusiu galios Mažeikių rajono savivaldybės tarybos<text:s/><text:span text:style-name="T32">2013 m. balandžio 26 d.<text:s/></text:span>sprendimą<text:span text:style-name="T33"><text:s/>Nr. T1-142</text:span><text:s/>„Dėl<text:s/><text:span text:style-name="T34">Mažeikių</text:span><text:span text:style-name="T35"><text:s/></text:span><text:span text:style-name="T36">rajono savivaldybės privalomo ikimokyklinio<text:s/></text:span><text:span text:style-name="T37">ir</text:span><text:span text:style-name="T38"><text:s/>priešmokyklinio ugdymo nustatymo ir skyrimo tvarkos aprašo patvirtinimo</text:span>“.</text:p>
      <text:p text:style-name="P39"><text:span text:style-name="T40">Šis sprendimas gali būti skundžiamas Lietuvos Respublikos administracinių bylų teisenos įstatymo nustatyta tvarka Šiaulių apygardos administraciniam teismui per vieną mėnesį nuo šio sprendimo priėmimo dienos.<text:s/></text:span></text:p>
      <text:p text:style-name="Normal"/>
      <text:p text:style-name="Normal"/>
      <text:p text:style-name="Normal"/>
      <text:p text:style-name="P41">Savivaldybės meras<text:tab/><text:tab/><text:tab/><text:tab/><text:tab/><text:tab/><text:tab/><text:tab/><text:tab/><text:s text:c="4"/>Antanas Tenys <text:s/></text:p>
      <text:p text:style-name="P42"/>
      <text:p text:style-name="Normal"/>
      <text:p text:style-name="P43"><text:span text:style-name="T44">PATVIRTINTA</text:span></text:p>
      <text:p text:style-name="P45">Mažeikių rajono savivaldybės tarybos</text:p>
      <text:p text:style-name="P46">2016 m. lapkričio 25 d. sprendimu Nr. T1-289</text:p>
      <text:p text:style-name="P47"/>
      <text:p text:style-name="P48"/>
      <text:p text:style-name="P49"><text:span text:style-name="T50">MAŽEIKIŲ RAJONO SAVIVALDYBĖS PRIVALOMO IKIMOKYKLINIO UGDYMO NUSTATYMO IR SKYR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M</text:span><text:span text:style-name="T62">ažeikių rajono savivaldybės</text:span><text:span text:style-name="T63"><text:s/></text:span><text:span text:style-name="T64">Privalomo ikimokyklinio ugdymo nustatymo ir skyrimo tvarkos aprašas (toliau – Aprašas) reglamentuoja privalomo ikimokyklinio ugdymo nustatymą, skyrimą ir finansavimą M</text:span><text:span text:style-name="T65">ažeikių rajono savivaldybės teritorijoje</text:span><text:span text:style-name="T66">.</text:span></text:p>
      <text:p text:style-name="P67"><text:span text:style-name="T68">2</text:span><text:span text:style-name="T69">. Privalomas ikimokyklinis ugdymas gali būti teikiamas vaikui nuo gimimo iki 6 metų (kol bus pradėtas teikti priešmokyklinis ugdymas).</text:span></text:p>
      <text:p text:style-name="P70"><text:span text:style-name="T71">3</text:span><text:span text:style-name="T72">. Apraše vartojamos sąvokos atitinka Lietuvos Respublikos švietimo įstatyme vartojamas sąvokas.</text:span></text:p>
      <text:p text:style-name="P73"/>
      <text:p text:style-name="P74"><text:span text:style-name="T75">II</text:span><text:span text:style-name="T76"><text:s/>SKYRIUS<text:s/></text:span></text:p>
      <text:p text:style-name="P77"><text:span text:style-name="T78">PRIVALOMO IKIMOKYKLINIO UGDYMO</text:span></text:p>
      <text:p text:style-name="P79"><text:span text:style-name="T80">NUSTATYMAS IR SKYRIMAS</text:span></text:p>
      <text:p text:style-name="P81"/>
      <text:p text:style-name="P82"><text:span text:style-name="T83">4</text:span><text:span text:style-name="T84">. Privalomo ikimokyklinio ugdymo nustatymą ir skyrimą savivaldybės teritorijoje gyvenantiems vaikams organizuoja savivaldybės administracijos direktoriaus paskirtas asmuo (asmenys) (toliau – Asmuo (Asmenys)).</text:span></text:p>
      <text:p text:style-name="P85"><text:span text:style-name="T86">5</text:span><text:span text:style-name="T87">. Privalomas ikimokyklinis ugdymas skiriamas vaikui, kuris auga šeimoje, įrašytoje į socialinės rizikos šeimų apskaitą<text:s/></text:span><text:span text:style-name="T88">(tai patvirtinama M</text:span><text:span text:style-name="T89">ažeikių rajono savivaldybės administracijos Vaiko teisių apsaugos skyriaus pažyma apie<text:s/></text:span><text:span text:style-name="T90">įrašymą į socialinės rizikos šeimų apskaitą)</text:span><text:span text:style-name="T91"><text:s/>ir:</text:span></text:p>
      <text:p text:style-name="P92"><text:span text:style-name="T93">5.1</text:span><text:span text:style-name="T94">. nėra ugdomas pagal ikimokyklinio ugdymo programas;</text:span></text:p>
      <text:p text:style-name="P95"><text:span text:style-name="T96">5.2</text:span><text:span text:style-name="T97">. yra įrašytas į įstaigos, vykdančios ikimokyklinio ugdymo programą (toliau – Įstaiga), <text:s/>vaikų sąrašus, bet dėl nepateisinamų priežasčių jos nelanko.</text:span></text:p>
      <text:p text:style-name="P98"><text:span text:style-name="T99">6</text:span><text:span text:style-name="T100">. Privalomas ikimokyklinis ugdymas taip pat gali būti skiriamas vaikui, kuris ugdomas namuose (neįrašytas į Įstaigos vaikų sąrašus) arba yra įrašytas į Įstaigos vaikų sąrašus, bet dėl nepateisinamų priežasčių jos nelanko, vadovaujantis šiais kriterijais:</text:span></text:p>
      <text:p text:style-name="P101"><text:span text:style-name="T102">6.1</text:span><text:span text:style-name="T103">. tėvai (globėjai) stokoja socialinių įgūdžių ir (ar) pozityvios tėvystės įgūdžių;</text:span></text:p>
      <text:p text:style-name="P104"><text:span text:style-name="T105">6.2</text:span><text:span text:style-name="T106">. vaikui nustatytas neįgalumas ir (ar) specialieji ugdymosi poreikiai, bet vaiko tėvai (globėjai) nesudaro sąlygų tenkinti vaiko specialiuosius ugdymosi poreikius;</text:span></text:p>
      <text:p text:style-name="P107"><text:span text:style-name="T108">6.3</text:span><text:span text:style-name="T109">. vaiko tėvai (globėjai) išgyvena sunkumus (vienas iš tėvų (globėjų) ar abu yra netekę darbo; vienas iš tėvų (globėjų) ar abu išvykę į užsienį; įvyko ar vyksta skyrybų procesas; vienas iš tėvų (globėjų) ar abu įrašyti į ieškomų, dingusių žmonių sąrašus; vienam iš tėvų (globėjų) nustatyta sveikatos sutrikimų ar kitų priežasčių), dėl kurių netenkinami vaiko prigimtiniai, kultūriniai, socialiniai ir pažintiniai poreikiai.</text:span></text:p>
      <text:p text:style-name="P110"><text:span text:style-name="T111">7</text:span><text:span text:style-name="T112">. Asmuo (Asmenys) pasitelkdamas kitus specialistus (socialinį darbuotoją, savivaldybėje veikiančią tarpinstitucinio bendradarbiavimo komandą ir/ar kt.) nustato privalomo ikimokyklinio ugdymo poreikį vaikui ir surenka privalomo ikimokyklinio ugdymo poreikį įrodančius dokumentus (vaiko gimimo liudijimo kopiją; Vaiko sveikatos pažymėjimą (forma Nr. 027-1/A), kurio forma patvirtinta Lietuvos Respublikos sveikatos apsaugos ministro 2004 m. gruodžio 24 d. įsakymu Nr. V-951 „Dėl statistinės apskaitos formos Nr. 027-1/A „Vaiko sveikatos pažymėjimas“ patvirtinimo“,<text:s/></text:span><text:soft-page-break/><text:span text:style-name="T113">jei yra nustatyti specialieji vaiko ugdymosi poreikiai – mokyklos vaiko gerovės komisijos arba pedagoginės psichologinės tarnybos ar švietimo pagalbos tarnybos pažymą dėl specialiųjų ugdymosi poreikių pirminio (pakartotinio) įvertinimo; pažymą apie šeimos pajamas; pažymą (pažymas) iš darbo biržos, jei tėvas, motina (globėjas (globėjai)) nedirba; neįgalumą patvirtinančius ir kitus dokumentus) (toliau – Dokumentai).</text:span></text:p>
      <text:p text:style-name="P114"><text:span text:style-name="T115">8</text:span><text:span text:style-name="T116">. Asmuo (Asmenys) parengia rekomendaciją ir teikia savivaldybės administracijos vaiko gerovės komisijai (toliau – Komisija) dėl privalomo ikimokyklinio ugdymo nustatymo ir skyrimo.</text:span></text:p>
      <text:p text:style-name="P117"><text:span text:style-name="T118">9</text:span><text:span text:style-name="T119">. Komisija, vadovaudamasi Aprašo 5 ir 6 punktais:</text:span></text:p>
      <text:p text:style-name="P120"><text:span text:style-name="T121">9.1</text:span><text:span text:style-name="T122">. gavusi Asmens (Asmenų) rekomendaciją ir Dokumentus, organizuoja Komisijos posėdį, į kurį raštu kviečia ir vaiko tėvus (globėjus);</text:span></text:p>
      <text:p text:style-name="P123"><text:span text:style-name="T124">9.2</text:span><text:span text:style-name="T125">. įvertina privalomo ikimokyklinio ugdymo</text:span><text:span text:style-name="T126"><text:s/>būtinumą ir<text:s/></text:span><text:span text:style-name="T127">teikia siūlymų savivaldybės administracijos direktoriui dėl privalomo ikimokyklinio ugdymo skyrimo, trukmės (kiek valandų per dieną (parą) ir laikotarpio (iki 6 mėnesių, 1 metų ar kitokio).</text:span></text:p>
      <text:p text:style-name="P128"><text:span text:style-name="T129">10</text:span><text:span text:style-name="T130">. Savivaldybės administracijos direktorius skiria privalomą ikimokyklinį ugdymą.</text:span></text:p>
      <text:p text:style-name="P131"><text:span text:style-name="T132">11</text:span><text:span text:style-name="T133">. Paskirtas vaikui privalomas ikimokyklinis ugdymas pradedamas teikti per 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span></text:p>
      <text:p text:style-name="P134"><text:span text:style-name="T135">12</text:span><text:span text:style-name="T136">. Įstaigos Vaiko gerovės komisija visą ugdymo laikotarpį vykdo vaiko, kuriam yra paskirtas privalomas ikimokyklinis ugdymas, ugdymo stebėseną ir iki kiekvienų metų birželio 1 d. apibendrintą informaciją<text:s/></text:span><text:span text:style-name="T137">(pildo šio aprašo priedą – Privalomo ikimokyklinio ugdymo eigos stebėsenos ataskaita)</text:span><text:span text:style-name="T138"><text:s/>teikia savivaldybės administracijos Komisijai, kuri analizuoja gautą informaciją ir teikia siūlymus savivaldybės administracijos direktoriui dėl privalomo ikimokyklinio ugdymo vykdymo eigos.</text:span></text:p>
      <text:p text:style-name="P139"><text:span text:style-name="T140">13</text:span><text:span text:style-name="T141">.</text:span><text:span text:style-name="T142"><text:s/>Vaiko tėvai (globėjai) privalo užtikrinti vaiko punktualų, reguliarų Įstaigos lankymą (jei vaikas negali atvykti į Įstaigą, nedelsiant turi informuoti Įstaigą) ir kitų mokymo sutartyje nurodytų pareigų vykdymą.</text:span></text:p>
      <text:p text:style-name="P143"/>
      <text:p text:style-name="P144"><text:span text:style-name="T145">III</text:span><text:span text:style-name="T146"><text:s/>SKYRIUS</text:span></text:p>
      <text:p text:style-name="P147"><text:span text:style-name="T148">PRIVALOMO IKIMOKYKLINIO UGDYMO</text:span></text:p>
      <text:p text:style-name="P149"><text:span text:style-name="T150">FINANSAVIMAS</text:span></text:p>
      <text:p text:style-name="P151"/>
      <text:p text:style-name="P152"><text:span text:style-name="T153">14</text:span><text:span text:style-name="T154">. Privalomas ikimokyklinis ugdymas finansuojamas iš valstybės biudžeto vadovaujantis Mokinio krepšelio lėšų apskaičiavimo ir paskirstymo metodika, patvirtinta Lietuvos Respublikos Vyriausybės 2001 m. birželio 27 d. nutarimu Nr. 785 „Dėl Mokinio krepšelio lėšų apskaičiavimo ir paskirstymo metodikos patvirtinimo“ savivaldybių biudžetų, rėmėjų ir kitų lėšų.</text:span></text:p>
      <text:p text:style-name="P155"/>
      <text:p text:style-name="P156"><text:span text:style-name="T157">_________________</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R Svietimo ir mokslo ministe</meta:initial-creator>
    <dc:creator>adlibuser</dc:creator>
    <meta:creation-date>2021-09-28T11:05:00Z</meta:creation-date>
    <dc:date>2021-09-28T11:05:00Z</dc:date>
    <meta:print-date>2016-11-28T11:18:00Z</meta:print-date>
    <meta:template xlink:href="Normal.dotm" xlink:type="simple"/>
    <meta:editing-cycles>2</meta:editing-cycles>
    <meta:editing-duration>PT0S</meta:editing-duration>
    <meta:document-statistic meta:page-count="3" meta:paragraph-count="47" meta:word-count="909" meta:character-count="7305" meta:row-count="207" meta:non-whitespace-character-count="6443"/>
  </office:meta>
</office:document-meta>
</file>