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keep-with-next="always"/>
    </style:style>
    <style:style style:name="P46" style:parent-style-name="Normal" style:family="paragraph">
      <style:paragraph-properties fo:keep-with-next="always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paragraph-properties fo:margin-left="0.1965in">
        <style:tab-stops/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text-position="super 66.6%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text-position="super 66.6%" style:font-size-complex="12pt"/>
    </style:style>
    <style:style style:name="TableColumn83" style:family="table-column">
      <style:table-column-properties style:column-width="2.1284in"/>
    </style:style>
    <style:style style:name="TableColumn84" style:family="table-column">
      <style:table-column-properties style:column-width="1.0868in"/>
    </style:style>
    <style:style style:name="TableColumn85" style:family="table-column">
      <style:table-column-properties style:column-width="1.1819in"/>
    </style:style>
    <style:style style:name="TableColumn86" style:family="table-column">
      <style:table-column-properties style:column-width="0.5687in"/>
    </style:style>
    <style:style style:name="TableColumn87" style:family="table-column">
      <style:table-column-properties style:column-width="1.6263in"/>
    </style:style>
    <style:style style:name="TableColumn88" style:family="table-column">
      <style:table-column-properties style:column-width="1.1819in"/>
    </style:style>
    <style:style style:name="Table82" style:family="table">
      <style:table-properties style:width="7.7743in" style:rel-width="116.28%" fo:margin-left="0in" table:align="left"/>
    </style:style>
    <style:style style:name="TableRow89" style:family="table-row">
      <style:table-row-properties style:min-row-height="0.0006i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Row93" style:family="table-row">
      <style:table-row-properties style:min-row-height="0.0006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MS Gothic" style:font-name-asian="MS Gothic" style:font-style-complex="italic" fo:font-size="10pt" style:font-size-asian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 fo:language="en" fo:country="US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fo:color="#4F81BD" style:font-size-complex="12pt"/>
    </style:style>
    <style:style style:name="TableRow103" style:family="table-row">
      <style:table-row-properties style:min-row-height="0.0937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="MS Gothic" style:font-name-asian="MS Gothic" style:font-style-complex="italic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line-height="107%" fo:text-indent="0.0368in"/>
      <style:text-properties fo:font-size="10pt" style:font-size-asian="10pt"/>
    </style:style>
    <style:style style:name="TableRow112" style:family="table-row">
      <style:table-row-properties style:min-row-height="0.0937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Row120" style:family="table-row">
      <style:table-row-properties style:min-row-height="0.0937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Row128" style:family="table-row">
      <style:table-row-properties style:min-row-height="0.0006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Row134" style:family="table-row">
      <style:table-row-properties style:min-row-height="0.4618in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40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Row141" style:family="table-row">
      <style:table-row-properties style:min-row-height="0.0006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Row147" style:family="table-row">
      <style:table-row-properties style:min-row-height="0.0006in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Row153" style:family="table-row">
      <style:table-row-properties style:min-row-height="0.0006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tyle-complex="italic" style:font-size-complex="12pt"/>
    </style:style>
    <style:style style:name="P158" style:parent-style-name="Normal" style:family="paragraph">
      <style:paragraph-properties fo:text-align="justify"/>
      <style:text-properties style:font-style-complex="italic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tyle-complex="italic" style:font-size-complex="12pt"/>
    </style:style>
    <style:style style:name="TableRow161" style:family="table-row">
      <style:table-row-properties style:min-row-height="0.0006i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tyle-complex="italic" style:font-size-complex="12pt"/>
    </style:style>
    <style:style style:name="P166" style:parent-style-name="Normal" style:family="paragraph">
      <style:paragraph-properties fo:text-align="justify"/>
      <style:text-properties style:font-style-complex="italic"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tyle-complex="italic" style:font-size-complex="12pt"/>
    </style:style>
    <style:style style:name="TableRow169" style:family="table-row">
      <style:table-row-properties style:min-row-height="0.3798in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tyle-complex="italic"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tyle-complex="italic" style:font-size-complex="12pt"/>
    </style:style>
    <style:style style:name="TableRow176" style:family="table-row">
      <style:table-row-properties style:min-row-height="0.1437in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TableRow183" style:family="table-row">
      <style:table-row-properties style:min-row-height="0.2291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olumn192" style:family="table-column">
      <style:table-column-properties style:column-width="2.6743in"/>
    </style:style>
    <style:style style:name="TableColumn193" style:family="table-column">
      <style:table-column-properties style:column-width="4.0118in"/>
    </style:style>
    <style:style style:name="Table191" style:family="table">
      <style:table-properties style:width="6.6861in" style:rel-width="100%" fo:margin-left="0in" table:align="left"/>
    </style:style>
    <style:style style:name="TableRow194" style:family="table-row">
      <style:table-row-properties style:min-row-height="0.2423in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2236in"/>
          <style:tab-stop style:type="left" style:position="0.6173in"/>
        </style:tab-stops>
      </style:paragraph-properties>
    </style:style>
    <style:style style:name="T197" style:parent-style-name="DefaultParagraphFont" style:family="text">
      <style:text-properties style:font-style-complex="italic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</style:style>
    <style:style style:name="T200" style:parent-style-name="DefaultParagraphFont" style:family="text">
      <style:text-properties style:font-name="MS Gothic" style:font-name-asian="MS Gothic" style:font-style-complex="italic" style:font-size-complex="12pt"/>
    </style:style>
    <style:style style:name="T201" style:parent-style-name="DefaultParagraphFont" style:family="text">
      <style:text-properties style:font-name-asian="Calibri" style:font-style-complex="italic" style:font-size-complex="12pt"/>
    </style:style>
    <style:style style:name="T202" style:parent-style-name="DefaultParagraphFont" style:family="text">
      <style:text-properties style:font-name="MS Gothic" style:font-name-asian="MS Gothic" style:font-style-complex="italic" style:font-size-complex="12pt"/>
    </style:style>
    <style:style style:name="T203" style:parent-style-name="DefaultParagraphFont" style:family="text">
      <style:text-properties style:font-name-asian="Calibri" style:font-style-complex="italic" style:font-size-complex="12pt"/>
    </style:style>
    <style:style style:name="TableRow204" style:family="table-row">
      <style:table-row-properties style:min-row-height="0.3958in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name-asian="Calibri" fo:font-size="10pt" style:font-size-asian="10pt"/>
    </style:style>
    <style:style style:name="TableRow213" style:family="table-row">
      <style:table-row-properties style:min-row-height="0.5722in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0236in">
        <style:tab-stops>
          <style:tab-stop style:type="left" style:position="0.1972in"/>
        </style:tab-stops>
      </style:paragraph-properties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fo:font-style="italic" style:font-style-asian="italic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</style:style>
    <style:style style:name="T220" style:parent-style-name="DefaultParagraphFont" style:family="text">
      <style:text-properties style:font-name="MS Gothic" style:font-name-asian="MS Gothic" style:font-style-complex="italic" style:font-size-complex="12pt"/>
    </style:style>
    <style:style style:name="T221" style:parent-style-name="DefaultParagraphFont" style:family="text">
      <style:text-properties style:font-name-asian="Calibri" fo:font-style="italic" style:font-style-asian="italic" style:font-size-complex="12pt"/>
    </style:style>
    <style:style style:name="T222" style:parent-style-name="DefaultParagraphFont" style:family="text">
      <style:text-properties style:font-name-asian="Calibri" style:font-style-complex="italic" style:font-size-complex="12pt"/>
    </style:style>
    <style:style style:name="P223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</style:style>
    <style:style style:name="T224" style:parent-style-name="DefaultParagraphFont" style:family="text">
      <style:text-properties style:font-name="MS Gothic" style:font-name-asian="MS Gothic" style:font-size-complex="12pt"/>
    </style:style>
    <style:style style:name="T225" style:parent-style-name="DefaultParagraphFont" style:family="text">
      <style:text-properties style:font-name-asian="Calibri" fo:font-style="italic" style:font-style-asian="italic" style:font-size-complex="12pt"/>
    </style:style>
    <style:style style:name="T226" style:parent-style-name="DefaultParagraphFont" style:family="text">
      <style:text-properties style:font-name-asian="Calibri" style:font-style-complex="italic"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olumn229" style:family="table-column">
      <style:table-column-properties style:column-width="6.6861in"/>
    </style:style>
    <style:style style:name="Table228" style:family="table">
      <style:table-properties style:width="6.6861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olumn240" style:family="table-column">
      <style:table-column-properties style:column-width="6.6861in"/>
    </style:style>
    <style:style style:name="Table239" style:family="table">
      <style:table-properties style:width="6.6861in" style:rel-width="100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olumn252" style:family="table-column">
      <style:table-column-properties style:column-width="6.6861in"/>
    </style:style>
    <style:style style:name="Table251" style:family="table">
      <style:table-properties style:width="6.6861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25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olumn263" style:family="table-column">
      <style:table-column-properties style:column-width="0.5298in"/>
    </style:style>
    <style:style style:name="TableColumn264" style:family="table-column">
      <style:table-column-properties style:column-width="1.9319in"/>
    </style:style>
    <style:style style:name="TableColumn265" style:family="table-column">
      <style:table-column-properties style:column-width="0.718in"/>
    </style:style>
    <style:style style:name="TableColumn266" style:family="table-column">
      <style:table-column-properties style:column-width="3.5062in"/>
    </style:style>
    <style:style style:name="Table262" style:family="table">
      <style:table-properties style:width="6.6861in" style:rel-width="100%" fo:margin-left="0in" table:align="left"/>
    </style:style>
    <style:style style:name="TableRow267" style:family="table-row">
      <style:table-row-properties style:min-row-height="0.0006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70" style:family="table-row">
      <style:table-row-properties style:min-row-height="0.0006in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1" style:family="table-row">
      <style:table-row-properties style:min-row-height="0.0006i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9" style:parent-style-name="Normal" style:family="paragraph">
      <style:text-properties style:font-weight-complex="bold" fo:font-style="italic" style:font-style-asian="italic" style:font-style-complex="italic" style:font-size-complex="12pt"/>
    </style:style>
    <style:style style:name="P290" style:parent-style-name="Normal" style:family="paragraph">
      <style:text-properties style:font-weight-complex="bold" fo:font-style="italic" style:font-style-asian="italic" style:font-style-complex="italic" style:font-size-complex="12pt"/>
    </style:style>
    <style:style style:name="TableRow291" style:family="table-row">
      <style:table-row-properties style:min-row-height="0.0006in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Normal" style:family="paragraph">
      <style:text-properties style:font-weight-complex="bold" fo:font-style="italic" style:font-style-asian="italic" style:font-style-complex="italic"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Row302" style:family="table-row">
      <style:table-row-properties style:min-row-height="0.0006in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" style:parent-style-name="Normal" style:family="paragraph">
      <style:text-properties style:font-weight-complex="bold" fo:font-style="italic" style:font-style-asian="italic" style:font-style-complex="italic" style:font-size-complex="12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Row313" style:family="table-row">
      <style:table-row-properties style:min-row-height="0.0006in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" style:parent-style-name="Normal" style:family="paragraph">
      <style:text-properties style:font-weight-complex="bold" fo:font-style="italic" style:font-style-asian="italic" style:font-style-complex="italic" style:font-size-complex="12pt"/>
    </style:style>
    <style:style style:name="TableRow322" style:family="table-row">
      <style:table-row-properties style:min-row-height="0.0006in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" style:parent-style-name="Normal" style:family="paragraph">
      <style:text-properties style:font-weight-complex="bold" fo:font-style="italic" style:font-style-asian="italic" style:font-style-complex="italic" style:font-size-complex="12pt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olumn333" style:family="table-column">
      <style:table-column-properties style:column-width="2.7722in"/>
    </style:style>
    <style:style style:name="TableColumn334" style:family="table-column">
      <style:table-column-properties style:column-width="1.8159in"/>
    </style:style>
    <style:style style:name="TableColumn335" style:family="table-column">
      <style:table-column-properties style:column-width="2.0979in"/>
    </style:style>
    <style:style style:name="Table332" style:family="table">
      <style:table-properties style:width="6.6861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weight-complex="bold" style:font-size-complex="12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olumn345" style:family="table-column">
      <style:table-column-properties style:column-width="4.5854in"/>
    </style:style>
    <style:style style:name="TableColumn346" style:family="table-column">
      <style:table-column-properties style:column-width="2.1006in"/>
    </style:style>
    <style:style style:name="Table344" style:family="table">
      <style:table-properties style:width="6.6861in" style:rel-width="100%" fo:margin-left="0in" table:align="left"/>
    </style:style>
    <style:style style:name="TableRow347" style:family="table-row">
      <style:table-row-properties style:min-row-height="0.0006in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style:font-style-complex="italic" style:font-size-complex="12pt" fo:background-color="#FFFF00"/>
    </style:style>
    <style:style style:name="TableRow353" style:family="table-row">
      <style:table-row-properties style:min-row-height="0.0006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style:font-style-complex="italic" style:font-size-complex="12pt" fo:background-color="#FFFF00"/>
    </style:style>
    <style:style style:name="TableRow361" style:family="table-row">
      <style:table-row-properties style:min-row-height="0.0006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style:font-style-complex="italic" style:font-size-complex="12pt" fo:background-color="#FFFF00"/>
    </style:style>
    <style:style style:name="P3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68" style:family="table-column">
      <style:table-column-properties style:column-width="0.6576in"/>
    </style:style>
    <style:style style:name="TableColumn369" style:family="table-column">
      <style:table-column-properties style:column-width="1.9625in"/>
    </style:style>
    <style:style style:name="TableColumn370" style:family="table-column">
      <style:table-column-properties style:column-width="0.9465in"/>
    </style:style>
    <style:style style:name="TableColumn371" style:family="table-column">
      <style:table-column-properties style:column-width="2.1791in"/>
    </style:style>
    <style:style style:name="TableColumn372" style:family="table-column">
      <style:table-column-properties style:column-width="0.9402in"/>
    </style:style>
    <style:style style:name="Table367" style:family="table">
      <style:table-properties style:width="6.6861in" style:rel-width="100%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tyle="italic" style:font-style-asian="italic" style:font-style-complex="italic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weight-complex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442" style:family="table-column">
      <style:table-column-properties style:column-width="4.3875in"/>
    </style:style>
    <style:style style:name="TableColumn443" style:family="table-column">
      <style:table-column-properties style:column-width="1.3409in"/>
    </style:style>
    <style:style style:name="TableColumn444" style:family="table-column">
      <style:table-column-properties style:column-width="0.9576in"/>
    </style:style>
    <style:style style:name="Table441" style:family="table">
      <style:table-properties style:width="6.6861in" style:rel-width="100%" fo:margin-left="0in" table:align="left"/>
    </style:style>
    <style:style style:name="TableRow445" style:family="table-row">
      <style:table-row-properties style:min-row-height="0.0006in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 style:min-row-height="0.0006i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justify"/>
      <style:text-properties style:font-name-asian="Calibri" style:font-size-complex="12pt"/>
    </style:style>
    <style:style style:name="TableRow461" style:family="table-row">
      <style:table-row-properties style:min-row-height="0.0006in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-asian="Calibri" style:font-size-complex="12pt"/>
    </style:style>
    <style:style style:name="TableCell4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text-align="justify"/>
      <style:text-properties style:font-name-asian="Calibri" style:font-size-complex="12pt"/>
    </style:style>
    <style:style style:name="TableRow468" style:family="table-row">
      <style:table-row-properties style:min-row-height="0.0006in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justify"/>
      <style:text-properties style:font-name-asian="Calibri" style:font-size-complex="12pt"/>
    </style:style>
    <style:style style:name="P4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477" style:family="table-column">
      <style:table-column-properties style:column-width="3.2486in"/>
    </style:style>
    <style:style style:name="TableColumn478" style:family="table-column">
      <style:table-column-properties style:column-width="2.0055in"/>
    </style:style>
    <style:style style:name="TableColumn479" style:family="table-column">
      <style:table-column-properties style:column-width="1.4319in"/>
    </style:style>
    <style:style style:name="Table476" style:family="table">
      <style:table-properties style:width="6.6861in" style:rel-width="100%" fo:margin-left="0in" table:align="left"/>
    </style:style>
    <style:style style:name="TableRow480" style:family="table-row">
      <style:table-row-properties style:min-row-height="0.277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487" style:family="table-row">
      <style:table-row-properties style:min-row-height="0.277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weight-complex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weight-complex="bold" style:font-size-complex="12pt"/>
    </style:style>
    <style:style style:name="TableRow494" style:family="table-row">
      <style:table-row-properties style:min-row-height="0.147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weight-complex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weight-complex="bold" style:font-size-complex="12pt"/>
    </style:style>
    <style:style style:name="TableRow501" style:family="table-row">
      <style:table-row-properties style:min-row-height="0.151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weight-complex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weight-complex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weight-complex="bold" style:font-size-complex="12pt"/>
    </style:style>
    <style:style style:name="P5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10" style:family="table-column">
      <style:table-column-properties style:column-width="6.6861in"/>
    </style:style>
    <style:style style:name="Table509" style:family="table">
      <style:table-properties style:width="6.6861in" style:rel-width="100%" fo:margin-left="0in" table:align="left"/>
    </style:style>
    <style:style style:name="TableRow511" style:family="table-row">
      <style:table-row-properties style:min-row-height="0.0006in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ableRow515" style:family="table-row">
      <style:table-row-properties style:min-row-height="0.0006in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21" style:family="table-column">
      <style:table-column-properties style:column-width="0.4972in"/>
    </style:style>
    <style:style style:name="TableColumn522" style:family="table-column">
      <style:table-column-properties style:column-width="5.425in"/>
    </style:style>
    <style:style style:name="TableColumn523" style:family="table-column">
      <style:table-column-properties style:column-width="0.7638in"/>
    </style:style>
    <style:style style:name="Table520" style:family="table">
      <style:table-properties style:width="6.6861in" style:rel-width="100%" fo:margin-left="0in" table:align="left"/>
    </style:style>
    <style:style style:name="TableRow524" style:family="table-row">
      <style:table-row-properties style:min-row-height="0.0006in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ableRow527" style:family="table-row">
      <style:table-row-properties style:min-row-height="0.0006in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ize-complex="12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style:font-size-complex="12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ize-complex="12pt"/>
    </style:style>
    <style:style style:name="TableRow534" style:family="table-row">
      <style:table-row-properties style:min-row-height="0.0006in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/>
    </style:style>
    <style:style style:name="TableRow541" style:family="table-row">
      <style:table-row-properties style:min-row-height="0.0006in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Row548" style:family="table-row">
      <style:table-row-properties style:min-row-height="0.0006in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/>
    </style:style>
    <style:style style:name="TableRow555" style:family="table-row">
      <style:table-row-properties style:min-row-height="0.0006in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/>
    </style:style>
    <style:style style:name="TableRow562" style:family="table-row">
      <style:table-row-properties style:min-row-height="0.0006in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/>
    </style:style>
    <style:style style:name="TableRow569" style:family="table-row">
      <style:table-row-properties style:min-row-height="0.0006in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/>
    </style:style>
    <style:style style:name="TableRow576" style:family="table-row">
      <style:table-row-properties style:min-row-height="0.0006in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/>
    </style:style>
    <style:style style:name="TableRow583" style:family="table-row">
      <style:table-row-properties style:min-row-height="0.0006in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/>
    </style:style>
    <style:style style:name="TableRow590" style:family="table-row">
      <style:table-row-properties style:min-row-height="0.0006in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/>
    </style:style>
    <style:style style:name="TableRow597" style:family="table-row">
      <style:table-row-properties style:min-row-height="0.0006in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Row604" style:family="table-row">
      <style:table-row-properties style:min-row-height="0.0006in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/>
    </style:style>
    <style:style style:name="TableRow611" style:family="table-row">
      <style:table-row-properties style:min-row-height="0.0006in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olumn620" style:family="table-column">
      <style:table-column-properties style:column-width="2.15in"/>
    </style:style>
    <style:style style:name="TableColumn621" style:family="table-column">
      <style:table-column-properties style:column-width="2.0666in"/>
    </style:style>
    <style:style style:name="TableColumn622" style:family="table-column">
      <style:table-column-properties style:column-width="2.4694in"/>
    </style:style>
    <style:style style:name="Table619" style:family="table">
      <style:table-properties style:width="6.6861in" style:rel-width="100%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 fo:text-indent="0.3965in"/>
    </style:style>
    <style:style style:name="T628" style:parent-style-name="DefaultParagraphFont" style:family="text">
      <style:text-properties style:font-name="MS Gothic" style:font-name-asian="MS Gothic" style:font-style-complex="italic" fo:font-size="10pt" style:font-size-asian="10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text-indent="0.4208in">
        <style:tab-stops>
          <style:tab-stop style:type="left" style:position="0.4208in"/>
          <style:tab-stop style:type="left" style:position="0.5187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 style:font-size-complex="12pt"/>
    </style:style>
    <style:style style:name="T636" style:parent-style-name="DefaultParagraphFont" style:family="text">
      <style:text-properties fo:font-weight="bold" style:font-weight-asian="bold" style:font-weight-complex="bold" style:font-size-complex="12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 style:font-size-complex="12pt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 style:font-size-complex="12pt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 style:font-size-complex="12pt"/>
    </style:style>
    <style:style style:name="T656" style:parent-style-name="DefaultParagraphFont" style:family="text">
      <style:text-properties fo:font-weight="bold" style:font-weight-asian="bold" style:font-weight-complex="bold" style:font-size-complex="12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 style:font-size-complex="12pt"/>
    </style:style>
    <style:style style:name="T660" style:parent-style-name="DefaultParagraphFont" style:family="text">
      <style:text-properties fo:font-weight="bold" style:font-weight-asian="bold" style:font-weight-complex="bold" style:font-size-complex="12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 style:font-size-complex="12pt"/>
    </style:style>
    <style:style style:name="T664" style:parent-style-name="DefaultParagraphFont" style:family="text">
      <style:text-properties fo:font-weight="bold" style:font-weight-asian="bold" style:font-weight-complex="bold" style:font-size-complex="12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T668" style:parent-style-name="DefaultParagraphFont" style:family="text">
      <style:text-properties fo:font-weight="bold" style:font-weight-asian="bold" style:font-weight-complex="bold" style:font-size-complex="12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 fo:text-indent="0.4208in">
        <style:tab-stops>
          <style:tab-stop style:type="left" style:position="0.5187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676" style:parent-style-name="DefaultParagraphFont" style:family="text">
      <style:text-properties fo:font-weight="bold" style:font-weight-asian="bold" style:font-weight-complex="bold" style:font-size-complex="12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 fo:margin-left="0.4208in">
        <style:tab-stops>
          <style:tab-stop style:type="left" style:position="0.0979in"/>
        </style:tab-stops>
      </style:paragraph-properties>
      <style:text-properties style:font-size-complex="12pt"/>
    </style:style>
    <style:style style:name="P679" style:parent-style-name="Normal" style:family="paragraph">
      <style:paragraph-properties fo:text-align="justify" fo:text-indent="0.418in"/>
      <style:text-properties style:font-size-complex="12pt"/>
    </style:style>
    <style:style style:name="P680" style:parent-style-name="Normal" style:family="paragraph">
      <style:paragraph-properties fo:text-align="justify" fo:text-indent="0.418in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TableCell6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style:font-size-complex="12pt"/>
    </style:style>
    <style:style style:name="TableCell68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-asian="Calibri" style:font-size-complex="12pt"/>
    </style:style>
    <style:style style:name="TableRow688" style:family="table-row">
      <style:table-row-properties style:min-row-height="0.6812in"/>
    </style:style>
    <style:style style:name="TableCell6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96" style:parent-style-name="Normal" style:family="paragraph">
      <style:paragraph-properties fo:margin-right="-0.0597in">
        <style:tab-stops>
          <style:tab-stop style:type="left" style:position="3.3472in"/>
        </style:tab-stops>
      </style:paragraph-properties>
      <style:text-properties style:font-size-complex="12pt"/>
    </style:style>
    <style:style style:name="P697" style:parent-style-name="Normal" style:master-page-name="MPF2" style:family="paragraph">
      <style:paragraph-properties fo:break-before="page"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706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style:font-size-complex="12pt"/>
    </style:style>
    <style:style style:name="P710" style:parent-style-name="Normal" style:family="paragraph">
      <style:paragraph-properties fo:text-align="center"/>
      <style:text-properties style:font-weight-complex="bold" style:font-size-complex="12pt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P71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71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71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72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72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TableColumn723" style:family="table-column">
      <style:table-column-properties style:column-width="4.525in" style:use-optimal-column-width="false"/>
    </style:style>
    <style:style style:name="TableColumn724" style:family="table-column">
      <style:table-column-properties style:column-width="1.0826in" style:use-optimal-column-width="false"/>
    </style:style>
    <style:style style:name="TableColumn725" style:family="table-column">
      <style:table-column-properties style:column-width="0.9847in" style:use-optimal-column-width="false"/>
    </style:style>
    <style:style style:name="Table722" style:family="table">
      <style:table-properties style:width="6.5923in" fo:margin-left="0in" table:align="left"/>
    </style:style>
    <style:style style:name="TableRow726" style:family="table-row">
      <style:table-row-properties style:min-row-height="0.2909in" style:use-optimal-row-height="false"/>
    </style:style>
    <style:style style:name="TableCell7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0.0152in">
        <style:tab-stops>
          <style:tab-stop style:type="left" style:position="0.1972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 style:font-size-complex="12pt"/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T7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37" style:family="table-row">
      <style:table-row-properties style:min-row-height="0.3659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749" style:family="table-row">
      <style:table-row-properties style:min-row-height="0.3659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761" style:family="table-row">
      <style:table-row-properties style:min-row-height="0.3659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773" style:family="table-row">
      <style:table-row-properties style:min-row-height="0.3659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785" style:family="table-row">
      <style:table-row-properties style:min-row-height="0.3659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797" style:family="table-row">
      <style:table-row-properties style:min-row-height="0.3659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09" style:family="table-row">
      <style:table-row-properties style:min-row-height="0.3659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21" style:family="table-row">
      <style:table-row-properties style:min-row-height="0.3659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33" style:family="table-row">
      <style:table-row-properties style:min-row-height="0.3659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3104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45" style:family="table-row">
      <style:table-row-properties style:min-row-height="0.3659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3104in"/>
          <style:tab-stop style:type="left" style:position="0.409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57" style:family="table-row">
      <style:table-row-properties style:min-row-height="0.3659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3104in"/>
          <style:tab-stop style:type="left" style:position="0.409in"/>
          <style:tab-stop style:type="left" style:position="0.984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69" style:family="table-row">
      <style:table-row-properties style:min-row-height="0.3659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0.0152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81" style:family="table-row">
      <style:table-row-properties style:min-row-height="0.1701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0.0152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893" style:family="table-row">
      <style:table-row-properties style:min-row-height="0.3659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0.0152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90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size="10pt" style:font-size-asian="10pt"/>
    </style:style>
    <style:style style:name="P90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size="10pt" style:font-size-asian="10pt"/>
    </style:style>
    <style:style style:name="P90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TableColumn909" style:family="table-column">
      <style:table-column-properties style:column-width="4.4263in" style:use-optimal-column-width="false"/>
    </style:style>
    <style:style style:name="TableColumn910" style:family="table-column">
      <style:table-column-properties style:column-width="1.1395in" style:use-optimal-column-width="false"/>
    </style:style>
    <style:style style:name="TableColumn911" style:family="table-column">
      <style:table-column-properties style:column-width="1.0263in" style:use-optimal-column-width="false"/>
    </style:style>
    <style:style style:name="Table908" style:family="table">
      <style:table-properties style:width="6.5923in" fo:margin-left="0in" table:align="left"/>
    </style:style>
    <style:style style:name="TableRow912" style:family="table-row">
      <style:table-row-properties style:min-row-height="0.4923in" style:use-optimal-row-height="false"/>
    </style:style>
    <style:style style:name="TableCell9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0152in">
        <style:tab-stops>
          <style:tab-stop style:type="left" style:position="0.1972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2" style:family="table-row">
      <style:table-row-properties style:min-row-height="0.3659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left="0.0152in">
        <style:tab-stops>
          <style:tab-stop style:type="left" style:position="0.2951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size-complex="12pt"/>
    </style:style>
    <style:style style:name="P929" style:parent-style-name="Normal" style:family="paragraph">
      <style:paragraph-properties fo:margin-left="0.0152in">
        <style:tab-stops>
          <style:tab-stop style:type="left" style:position="0.2951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Row935" style:family="table-row">
      <style:table-row-properties style:min-row-height="0.2006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left="0.0152in">
        <style:tab-stops>
          <style:tab-stop style:type="left" style:position="0.2951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 style:min-row-height="0.3659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indent="0.0152in">
        <style:tab-stops>
          <style:tab-stop style:type="left" style:position="0.3104in"/>
          <style:tab-stop style:type="left" style:position="0.9847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indent="0.0152in">
        <style:tab-stops>
          <style:tab-stop style:type="left" style:position="0.3104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text-indent="0.0152in">
        <style:tab-stops>
          <style:tab-stop style:type="left" style:position="0.3104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text-indent="0.0152in">
        <style:tab-stops>
          <style:tab-stop style:type="left" style:position="0.3104in"/>
          <style:tab-stop style:type="left" style:position="0.9847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min-row-height="0.3659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0152in">
        <style:tab-stops>
          <style:tab-stop style:type="left" style:position="0.3104in"/>
          <style:tab-stop style:type="left" style:position="0.9847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indent="0.0152in">
        <style:tab-stops>
          <style:tab-stop style:type="left" style:position="0.1187in"/>
          <style:tab-stop style:type="left" style:position="0.3104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indent="0.0152in">
        <style:tab-stops>
          <style:tab-stop style:type="left" style:position="0.1187in"/>
          <style:tab-stop style:type="left" style:position="0.3104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indent="0.0152in">
        <style:tab-stops>
          <style:tab-stop style:type="left" style:position="0.1187in"/>
          <style:tab-stop style:type="left" style:position="0.3104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indent="0.0152in">
        <style:tab-stops>
          <style:tab-stop style:type="left" style:position="0.1187in"/>
          <style:tab-stop style:type="left" style:position="0.3104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indent="0.0152in">
        <style:tab-stops>
          <style:tab-stop style:type="left" style:position="0.1187in"/>
          <style:tab-stop style:type="left" style:position="0.3104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style:min-row-height="0.3659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3104in"/>
          <style:tab-stop style:type="left" style:position="0.9847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9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min-row-height="0.3659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0.0152in" fo:text-indent="-0.0152in">
        <style:tab-stops>
          <style:tab-stop style:type="left" style:position="0.2951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10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Row1012" style:family="table-row">
      <style:table-row-properties style:min-row-height="0.2444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1020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21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22" style:parent-style-name="Normal" style:family="paragraph">
      <style:paragraph-properties fo:border="0.0069in solid #000000" fo:padding-top="0.0138in" fo:padding-left="0.0555in" fo:padding-bottom="0.0138in" fo:padding-right="0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023" style:parent-style-name="Normal" style:family="paragraph">
      <style:paragraph-properties fo:border="0.0069in solid #000000" fo:padding-top="0.0138in" fo:padding-left="0.0555in" fo:padding-bottom="0.0138in" fo:padding-right="0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024" style:parent-style-name="Normal" style:family="paragraph">
      <style:paragraph-properties fo:border="0.0069in solid #000000" fo:padding-top="0.0138in" fo:padding-left="0.0555in" fo:padding-bottom="0.0138in" fo:padding-right="0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025" style:parent-style-name="Normal" style:family="paragraph">
      <style:paragraph-properties fo:border="0.0069in solid #000000" fo:padding-top="0.0138in" fo:padding-left="0.0555in" fo:padding-bottom="0.0138in" fo:padding-right="0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026" style:parent-style-name="Normal" style:family="paragraph">
      <style:paragraph-properties fo:border="0.0069in solid #000000" fo:padding-top="0.0138in" fo:padding-left="0.0555in" fo:padding-bottom="0.0138in" fo:padding-right="0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027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2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30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31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3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34" style:parent-style-name="Normal" style:master-page-name="MPF3" style:family="paragraph">
      <style:paragraph-properties fo:break-before="page"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041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042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043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5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5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5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5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font-size="10pt" style:font-size-asian="10pt"/>
    </style:style>
    <style:style style:name="TableColumn1060" style:family="table-column">
      <style:table-column-properties style:column-width="4.3277in" style:use-optimal-column-width="false"/>
    </style:style>
    <style:style style:name="TableColumn1061" style:family="table-column">
      <style:table-column-properties style:column-width="1.0833in" style:use-optimal-column-width="false"/>
    </style:style>
    <style:style style:name="TableColumn1062" style:family="table-column">
      <style:table-column-properties style:column-width="0.984in" style:use-optimal-column-width="false"/>
    </style:style>
    <style:style style:name="Table1059" style:family="table">
      <style:table-properties style:width="6.3951in" fo:margin-left="0in" table:align="left"/>
    </style:style>
    <style:style style:name="TableRow1063" style:family="table-row">
      <style:table-row-properties style:min-row-height="0.3659in" style:use-optimal-row-height="false"/>
    </style:style>
    <style:style style:name="TableCell10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5in" fo:text-indent="-0.25in">
        <style:tab-stops>
          <style:tab-stop style:type="left" style:position="-0.3958in"/>
        </style:tab-stops>
      </style:paragraph-properties>
    </style:style>
    <style:style style:name="T1066" style:parent-style-name="DefaultParagraphFont" style:family="text">
      <style:text-properties fo:font-weight="bold" style:font-weight-asian="bold" style:font-weight-complex="bold" style:font-size-complex="12pt"/>
    </style:style>
    <style:style style:name="T1067" style:parent-style-name="DefaultParagraphFont" style:family="text">
      <style:text-properties fo:font-weight="bold" style:font-weight-asian="bold" style:font-weight-complex="bold" style:font-size-complex="12pt"/>
    </style:style>
    <style:style style:name="T10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TableCell107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style:font-size-complex="12pt"/>
    </style:style>
    <style:style style:name="TableRow1074" style:family="table-row">
      <style:table-row-properties style:min-row-height="0.3659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left="0.0152in">
        <style:tab-stops>
          <style:tab-stop style:type="left" style:position="0.295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min-row-height="0.3659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indent="0.0152in">
        <style:tab-stops>
          <style:tab-stop style:type="left" style:position="0.3104in"/>
        </style:tab-stops>
      </style:paragraph-properties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size-complex="12pt"/>
    </style:style>
    <style:style style:name="P1107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min-row-height="0.2986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left="0.3104in" fo:text-indent="-0.2951in">
        <style:tab-stops/>
      </style:paragraph-properties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T1123" style:parent-style-name="DefaultParagraphFont" style:family="text">
      <style:text-properties fo:font-weight="bold" style:font-weight-asian="bold" style:font-size-complex="12pt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min-row-height="0.2986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left="0.3104in" fo:text-indent="-0.2951in">
        <style:tab-stops/>
      </style:paragraph-properties>
    </style:style>
    <style:style style:name="T1144" style:parent-style-name="DefaultParagraphFont" style:family="text">
      <style:text-properties fo:font-weight="bold" style:font-weight-asian="bold" style:font-size-complex="12pt"/>
    </style:style>
    <style:style style:name="T1145" style:parent-style-name="DefaultParagraphFont" style:family="text">
      <style:text-properties fo:font-weight="bold" style:font-weight-asian="bold" style:font-size-complex="12pt"/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2444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0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1171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72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173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174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175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176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1177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78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7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80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master-page-name="MPF4" style:family="paragraph">
      <style:paragraph-properties fo:break-before="page"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190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191" style:parent-style-name="Normal" style:family="paragraph">
      <style:paragraph-properties fo:text-indent="3.3472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weight-complex="bold"/>
    </style:style>
    <style:style style:name="P1194" style:parent-style-name="Normal" style:family="paragraph">
      <style:paragraph-properties fo:text-indent="3.3472in"/>
      <style:text-properties style:font-weight-complex="bold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02" style:parent-style-name="Normal" style:family="paragraph">
      <style:paragraph-properties fo:margin-left="3.8152in">
        <style:tab-stops>
          <style:tab-stop style:type="left" style:position="-3.1791in"/>
          <style:tab-stop style:type="left" style:position="-2.543in"/>
          <style:tab-stop style:type="left" style:position="-1.9069in"/>
          <style:tab-stop style:type="left" style:position="-1.2708in"/>
          <style:tab-stop style:type="left" style:position="-0.6347in"/>
          <style:tab-stop style:type="left" style:position="0.0013in"/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</style:tab-stops>
      </style:paragraph-properties>
      <style:text-properties fo:font-size="11pt" style:font-size-asian="11pt" style:font-size-complex="11pt"/>
    </style:style>
    <style:style style:name="TableColumn1204" style:family="table-column">
      <style:table-column-properties style:column-width="0.375in"/>
    </style:style>
    <style:style style:name="TableColumn1205" style:family="table-column">
      <style:table-column-properties style:column-width="1.4138in"/>
    </style:style>
    <style:style style:name="TableColumn1206" style:family="table-column">
      <style:table-column-properties style:column-width="2.0034in"/>
    </style:style>
    <style:style style:name="TableColumn1207" style:family="table-column">
      <style:table-column-properties style:column-width="1.2194in"/>
    </style:style>
    <style:style style:name="TableColumn1208" style:family="table-column">
      <style:table-column-properties style:column-width="0.9819in"/>
    </style:style>
    <style:style style:name="TableColumn1209" style:family="table-column">
      <style:table-column-properties style:column-width="0.6937in"/>
    </style:style>
    <style:style style:name="Table1203" style:family="table">
      <style:table-properties style:width="6.6875in" style:rel-width="100.02%" fo:margin-left="0in" table:align="left"/>
    </style:style>
    <style:style style:name="TableRow1210" style:family="table-row">
      <style:table-row-properties style:min-row-height="0.2347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0.0576in">
        <style:tab-stops>
          <style:tab-stop style:type="left" style:position="0.5784in"/>
          <style:tab-stop style:type="left" style:position="1.2145in"/>
          <style:tab-stop style:type="left" style:position="1.8506in"/>
          <style:tab-stop style:type="left" style:position="2.4868in"/>
          <style:tab-stop style:type="left" style:position="3.1229in"/>
          <style:tab-stop style:type="left" style:position="3.759in"/>
          <style:tab-stop style:type="left" style:position="4.3951in"/>
          <style:tab-stop style:type="left" style:position="5.0312in"/>
          <style:tab-stop style:type="left" style:position="5.6673in"/>
          <style:tab-stop style:type="left" style:position="6.3034in"/>
          <style:tab-stop style:type="left" style:position="7.5756in"/>
          <style:tab-stop style:type="left" style:position="8.2118in"/>
          <style:tab-stop style:type="left" style:position="8.8479in"/>
          <style:tab-stop style:type="left" style:position="9.484in"/>
          <style:tab-stop style:type="left" style:position="10.120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20" style:family="table-row">
      <style:table-row-properties style:min-row-height="0.7444in"/>
    </style:style>
    <style:style style:name="P1221" style:parent-style-name="Normal" style:family="paragraph">
      <style:text-properties fo:font-weight="bold" style:font-weight-asian="bold" fo:font-size="11pt" style:font-size-asian="11pt" style:font-size-complex="11pt"/>
    </style:style>
    <style:style style:name="P1222" style:parent-style-name="Normal" style:family="paragraph">
      <style:text-properties fo:font-weight="bold" style:font-weight-asian="bold" fo:font-size="11pt" style:font-size-asian="11pt" style:font-size-complex="11pt"/>
    </style:style>
    <style:style style:name="P12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30" style:family="table-row">
      <style:table-row-properties style:min-row-height="0.1916in"/>
    </style:style>
    <style:style style:name="P1231" style:parent-style-name="Normal" style:family="paragraph">
      <style:text-properties fo:font-weight="bold" style:font-weight-asian="bold" fo:font-size="11pt" style:font-size-asian="11pt" style:font-size-complex="11pt"/>
    </style:style>
    <style:style style:name="P1232" style:parent-style-name="Normal" style:family="paragraph">
      <style:text-properties fo:font-weight="bold" style:font-weight-asian="bold" fo:font-size="11pt" style:font-size-asian="11pt" style:font-size-complex="11pt"/>
    </style:style>
    <style:style style:name="P1233" style:parent-style-name="Normal" style:family="paragraph">
      <style:text-properties fo:font-weight="bold" style:font-weight-asian="bold" fo:font-size="11pt" style:font-size-asian="11pt" style:font-size-complex="11pt"/>
    </style:style>
    <style:style style:name="P1234" style:parent-style-name="Normal" style:family="paragraph">
      <style:text-properties fo:font-weight="bold" style:font-weight-asian="bold" fo:font-size="11pt" style:font-size-asian="11pt" style:font-size-complex="11pt"/>
    </style:style>
    <style:style style:name="P1235" style:parent-style-name="Normal" style:family="paragraph">
      <style:text-properties fo:font-weight="bold" style:font-weight-asian="bold" fo:font-size="11pt" style:font-size-asian="11pt" style:font-size-complex="11pt"/>
    </style:style>
    <style:style style:name="P12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37" style:family="table-row">
      <style:table-row-properties style:min-row-height="0.1423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0416in" fo:text-indent="-0.0555in">
        <style:tab-stops>
          <style:tab-stop style:type="left" style:position="0.5944in"/>
          <style:tab-stop style:type="left" style:position="1.2305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853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6138in" fo:text-indent="-0.6138in">
        <style:tab-stops>
          <style:tab-stop style:type="left" style:position="0.6583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  <style:tab-stop style:type="left" style:position="9.5638in"/>
        </style:tab-stops>
      </style:paragraph-properties>
      <style:text-properties fo:font-size="11pt" style:font-size-asian="11pt" style:font-size-complex="11pt"/>
    </style:style>
    <style:style style:name="TableRow1250" style:family="table-row">
      <style:table-row-properties style:min-row-height="0.142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0416in" fo:text-indent="-0.0555in">
        <style:tab-stops>
          <style:tab-stop style:type="left" style:position="0.5944in"/>
          <style:tab-stop style:type="left" style:position="1.2305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853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6138in" fo:text-indent="-0.6138in">
        <style:tab-stops>
          <style:tab-stop style:type="left" style:position="0.6583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  <style:tab-stop style:type="left" style:position="9.5638in"/>
        </style:tab-stops>
      </style:paragraph-properties>
      <style:text-properties fo:font-size="11pt" style:font-size-asian="11pt" style:font-size-complex="11pt"/>
    </style:style>
    <style:style style:name="TableRow1263" style:family="table-row">
      <style:table-row-properties style:min-row-height="0.1423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0.0416in" fo:text-indent="-0.0555in">
        <style:tab-stops>
          <style:tab-stop style:type="left" style:position="0.5944in"/>
          <style:tab-stop style:type="left" style:position="1.2305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853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0.6138in" fo:text-indent="-0.6138in">
        <style:tab-stops>
          <style:tab-stop style:type="left" style:position="0.6583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  <style:tab-stop style:type="left" style:position="9.5638in"/>
        </style:tab-stops>
      </style:paragraph-properties>
      <style:text-properties fo:font-size="11pt" style:font-size-asian="11pt" style:font-size-complex="11pt"/>
    </style:style>
    <style:style style:name="TableRow1276" style:family="table-row">
      <style:table-row-properties style:min-row-height="0.1423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0.0416in" fo:text-indent="-0.0555in">
        <style:tab-stops>
          <style:tab-stop style:type="left" style:position="0.5944in"/>
          <style:tab-stop style:type="left" style:position="1.2305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853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0.6138in" fo:text-indent="-0.6138in">
        <style:tab-stops>
          <style:tab-stop style:type="left" style:position="0.6583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  <style:tab-stop style:type="left" style:position="9.5638in"/>
        </style:tab-stops>
      </style:paragraph-properties>
      <style:text-properties fo:font-size="11pt" style:font-size-asian="11pt" style:font-size-complex="11pt"/>
    </style:style>
    <style:style style:name="TableRow1289" style:family="table-row">
      <style:table-row-properties style:min-row-height="0.1423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0.0416in" fo:text-indent="-0.0555in">
        <style:tab-stops>
          <style:tab-stop style:type="left" style:position="0.5944in"/>
          <style:tab-stop style:type="left" style:position="1.2305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853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6138in" fo:text-indent="-0.6138in">
        <style:tab-stops>
          <style:tab-stop style:type="left" style:position="0.6583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  <style:tab-stop style:type="left" style:position="9.5638in"/>
        </style:tab-stops>
      </style:paragraph-properties>
      <style:text-properties fo:font-size="11pt" style:font-size-asian="11pt" style:font-size-complex="11pt"/>
    </style:style>
    <style:style style:name="TableRow1302" style:family="table-row">
      <style:table-row-properties style:min-row-height="0.1423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0416in" fo:text-indent="-0.0555in">
        <style:tab-stops>
          <style:tab-stop style:type="left" style:position="0.5944in"/>
          <style:tab-stop style:type="left" style:position="1.2305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853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6138in" fo:text-indent="-0.6138in">
        <style:tab-stops>
          <style:tab-stop style:type="left" style:position="0.6583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  <style:tab-stop style:type="left" style:position="9.5638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 style:language-asian="zh" style:country-asian="CN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 style:language-asian="zh" style:country-asian="CN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6" style:parent-style-name="Normal" style:family="paragraph">
      <style:text-properties style:font-weight-complex="bold" style:font-size-complex="12pt"/>
    </style:style>
    <style:style style:name="P1327" style:parent-style-name="Normal" style:family="paragraph">
      <style:text-properties style:font-weight-complex="bold" fo:font-size="11pt" style:font-size-asian="11pt" style:font-size-complex="11pt"/>
    </style:style>
    <style:style style:name="P1328" style:parent-style-name="Normal" style:family="paragraph">
      <style:text-properties style:font-weight-complex="bold" style:font-size-complex="12pt"/>
    </style:style>
    <style:style style:name="P1329" style:parent-style-name="Normal" style:family="paragraph">
      <style:text-properties style:font-weight-complex="bold" style:font-size-complex="12pt"/>
    </style:style>
    <style:style style:name="P1330" style:parent-style-name="Normal" style:family="paragraph">
      <style:text-properties style:font-weight-complex="bold" style:font-size-complex="12pt"/>
    </style:style>
    <style:style style:name="P1331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weight-complex="bold" style:font-size-complex="12pt"/>
    </style:style>
    <style:style style:name="P1332" style:parent-style-name="Normal" style:family="paragraph">
      <style:text-properties style:font-weight-complex="bold" style:font-size-complex="12pt"/>
    </style:style>
    <style:style style:name="P1333" style:parent-style-name="Normal" style:family="paragraph">
      <style:text-properties style:font-weight-complex="bold" style:font-size-complex="12pt"/>
    </style:style>
    <style:style style:name="P1334" style:parent-style-name="Normal" style:family="paragraph">
      <style:paragraph-properties fo:text-align="center"/>
      <style:text-properties style:font-weight-complex="bold" style:font-size-complex="12pt"/>
    </style:style>
    <style:style style:name="P1335" style:parent-style-name="Normal" style:family="paragraph">
      <style:paragraph-properties fo:margin-right="0.0743in">
        <style:tab-stops>
          <style:tab-stop style:type="left" style:position="0.62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336" style:parent-style-name="Normal" style:family="paragraph">
      <style:text-properties style:font-weight-complex="bold" style:font-size-complex="12pt"/>
    </style:style>
    <style:style style:name="P1337" style:parent-style-name="Normal" style:family="paragraph">
      <style:text-properties style:font-weight-complex="bold" style:font-size-complex="12pt"/>
    </style:style>
    <style:style style:name="P1338" style:parent-style-name="Normal" style:family="paragraph">
      <style:text-properties style:font-weight-complex="bold" style:font-size-complex="12pt"/>
    </style:style>
    <style:style style:name="P1339" style:parent-style-name="Normal" style:family="paragraph">
      <style:text-properties style:font-weight-complex="bold" style:font-size-complex="12pt"/>
    </style:style>
    <style:style style:name="P1340" style:parent-style-name="Normal" style:family="paragraph">
      <style:text-properties style:font-weight-complex="bold" style:font-size-complex="12pt"/>
    </style:style>
    <style:style style:name="P1341" style:parent-style-name="Normal" style:family="paragraph">
      <style:text-properties style:font-weight-complex="bold" style:font-size-complex="12pt"/>
    </style:style>
    <style:style style:name="P1342" style:parent-style-name="Normal" style:family="paragraph">
      <style:text-properties style:font-weight-complex="bold" style:font-size-complex="12pt"/>
    </style:style>
    <style:style style:name="P1343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<text:span text:style-name="T12">ZARASŲ RAJONO SAVIVALDYBĖs ADMINISTRACIJOS<text:s/></text:span></text:h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ZARASŲ RAJONO SAVIVALDYBĖS ADMINISTRACIJOS DIREKTORIAUS 2018 M. GEGUŽĖS 14 D. ĮSAKYMO NR. I(6.6 E)-230 „DĖL ZARASŲ RAJONO SAVIVALDYBĖS SMULKIOJO IR VIDUTINIO VERSLO SUBJEKTŲ RĖMIMO PROGRAMOS LĖŠŲ NAUDOJIMO FORMŲ TVIRTINIMO“ PAKEITIMO</text:span></text:p>
      <text:p text:style-name="P20"/>
      <text:p text:style-name="P21">2024 m. kovo 7 d. Nr. I-91</text:p>
      <text:p text:style-name="P22">Zarasai</text:p>
      <text:p text:style-name="P23"/>
      <text:p text:style-name="P24"/>
      <text:p text:style-name="P25"><text:span text:style-name="T26">Vadovaudamasis Lietuvos Respublikos vietos savivaldos įstatymo 34 straipsnio 6 dalies 2 punktu:</text:span></text:p>
      <text:p text:style-name="P27"><text:span text:style-name="T28">1</text:span><text:span text:style-name="T29">.</text:span><text:span text:style-name="T30"><text:tab/>K e i č i u <text:s/>Zarasų rajono savivaldybės administracijos direktoriaus 2018 m. gegužės 14 d. įsakymą Nr. I(6.6 E)-230 „Dėl Zarasų rajono savivaldybės smulkiojo ir vidutinio verslo subjektų rėmimo programos lėšų naudojimo formų tvirtinimo“:</text:span></text:p>
      <text:p text:style-name="P31"><text:span text:style-name="T32">1.1</text:span><text:span text:style-name="T33">.</text:span><text:span text:style-name="T34"><text:tab/>Projekto paraiškos formą, Projekto paraiškos administracinės atitikties ir tinkamumo finansuoti vertinimo anketos formą ir Projektų paraiškų vertinimo suvestinės formą išdėstau nauja redakcija (pridedama).</text:span></text:p>
      <text:p text:style-name="P35"><text:span text:style-name="T36">1.2</text:span><text:span text:style-name="T37">.</text:span><text:span text:style-name="T38"><text:tab/>Papildau Projekto paraiškos kokybės vertinimo anketos forma (pridedama).</text:span></text:p>
      <text:p text:style-name="P39"><text:span text:style-name="T40">2</text:span><text:span text:style-name="T41">.</text:span><text:span text:style-name="T42"><text:tab/></text:span><text:span text:style-name="T43"> P a v e d u Zarasų rajono savivaldybės administracijos Dokumentų valdymo skyriui paskelbti įsakymą Teisės aktų registre ir rajono Savivaldybės interneto svetainėje www.zarasai.lt</text:span><text:span text:style-name="T44">.</text:span></text:p>
      <text:h text:style-name="P45" text:outline-level="4"/>
      <text:h text:style-name="P46" text:outline-level="4"/>
      <text:h text:style-name="P47" text:outline-level="4"/>
      <text:h text:style-name="P48" text:outline-level="4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relijus Banys</text:span></text:h>
      <text:soft-page-break/>
      <text:p text:style-name="P58">Forma patvirtinta Zarasų rajono savivaldybės<text:s/></text:p>
      <text:p text:style-name="P65">administracijos direktoriaus<text:s/></text:p>
      <text:p text:style-name="P66">2018 m. gegužės 14 d. įsakymu Nr. I(6.6 E)-230</text:p>
      <text:p text:style-name="P67">(2024 m. kovo 7 d. įsakymo Nr. I-91 redakcija)</text:p>
      <text:p text:style-name="P68"/>
      <text:p text:style-name="P69"/>
      <text:p text:style-name="P70"><text:span text:style-name="T71">(Projekto paraiškos forma)</text:span></text:p>
      <text:p text:style-name="P72"/>
      <text:p text:style-name="P73">Zarasų rajono savivaldybės administracijai</text:p>
      <text:p text:style-name="P74"/>
      <text:p text:style-name="P75">PROJEKTO PARAIŠKA<text:s/></text:p>
      <text:p text:style-name="P76"/>
      <text:p text:style-name="P77">ZARASŲ RAJONO SAVIVALDYBĖS SMULKIOJO VERSLO SUBJEKTŲ RĖMIMO PROGRAMOS LĖŠOMS GAUTI</text:p>
      <text:p text:style-name="P78">_________________________</text:p>
      <text:p text:style-name="P79">(data)</text:p>
      <text:p text:style-name="P80">__________</text:p>
      <text:p text:style-name="P81">(sudarymo vieta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<text:span text:style-name="T92">1. Informacija apie verslo subjektą</text:span></text:p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Normal"><text:span text:style-name="T95">1.1. Juridinis asmuo<text:s/></text:span><text:span text:style-name="T96">☐</text:span></text:p>
          </table:table-cell>
          <table:table-cell table:style-name="TableCell97" table:number-columns-spanned="4">
            <text:p text:style-name="P98"><text:span text:style-name="T99"><draw:frame draw:z-index="251660288" draw:style-name="a1" draw:name="Rankraštį 5" text:anchor-type="paragraph" svg:x="0.81243in" svg:y="0.10271in" svg:width="0.04803in" svg:height="0.23622in" style:rel-width="scale" style:rel-height="scale"><draw:image xlink:href="media/image1.png" xlink:type="simple" xlink:show="embed" xlink:actuate="onLoad"/><svg:title/><svg:desc/></draw:frame></text:span><text:span text:style-name="T100"><draw:frame draw:z-index="251659264" draw:style-name="a2" draw:name="Rankraštį 4" text:anchor-type="paragraph" svg:x="1.07582in" svg:y="0.16098in" svg:width="0.04291in" svg:height="0.23622in" style:rel-width="scale" style:rel-height="scale"><draw:image xlink:href="media/image2.png" xlink:type="simple" xlink:show="embed" xlink:actuate="onLoad"/><svg:title/><svg:desc/></draw:frame></text:span><text:span text:style-name="T101">Pavadinimas: <text:s text:c="27"/>JAR kodas:</text:span></text:p>
            <text:p text:style-name="P102"/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Normal"><text:span text:style-name="T105">1.2. Fizinis asmuo<text:s/></text:span><text:span text:style-name="T106">☐</text:span></text:p>
          </table:table-cell>
          <table:table-cell table:style-name="TableCell107" table:number-columns-spanned="4">
            <text:p text:style-name="P108"><text:span text:style-name="T109">Vardas pavardė:<text:s/></text:span>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Verslo liudijimo Nr.</text:p>
          </table:table-cell>
          <table:table-cell table:style-name="TableCell116">
            <text:p text:style-name="P117">Individualios veiklos pažymos Nr.</text:p>
          </table:table-cell>
          <table:table-cell table:style-name="TableCell118" table:number-columns-spanned="2">
            <text:p text:style-name="P119">Ūkininko pažymėjimo Nr.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1.3. Veiklos vykdymo pradžia<text:s/></text:span><text:span text:style-name="T131">(registravimo data)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1.4. Pagrindinės veiklos kodas<text:s/></text:p>
            <text:p text:style-name="P137"/>
          </table:table-cell>
          <table:table-cell table:style-name="TableCell138" table:number-columns-spanned="4">
            <text:p text:style-name="P139">Pagrindinės veiklos EVRK kodas:</text:p>
            <text:p text:style-name="P140">Pagrindinė įmonės veikla:</text:p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1.5. Registracijos adresas<text:s/></text:span><text:span text:style-name="T144">(su pašto kodu)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Normal"><text:span text:style-name="T149">1.6. Pagrindinės veiklos vykdymo adresas<text:s/></text:span><text:span text:style-name="T150">(su pašto kodu)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1.7. Vadovo kontaktiniai duomenys<text:s/></text:p>
          </table:table-cell>
          <table:table-cell table:style-name="TableCell156" table:number-columns-spanned="4">
            <text:p text:style-name="P157">Vardas, pavardė:<text:s/></text:p>
            <text:p text:style-name="P158">Telefono Nr.:</text:p>
            <text:p text:style-name="P159"><text:span text:style-name="T160">El. paštas:</text:span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>
            <text:p text:style-name="P163">1.8. Kontaktiniai duomenys susirašinėjimui<text:s/></text:p>
          </table:table-cell>
          <table:table-cell table:style-name="TableCell164" table:number-columns-spanned="4">
            <text:p text:style-name="P165">Vardas, pavardė:<text:s/></text:p>
            <text:p text:style-name="P166">Telefono Nr.:</text:p>
            <text:p text:style-name="P167"><text:span text:style-name="T168">El. paštas:</text:span></text:p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1.9. Banko duomenys<text:s/></text:p>
          </table:table-cell>
          <table:table-cell table:style-name="TableCell172" table:number-columns-spanned="4">
            <text:p text:style-name="P173">Banko pavadinimas: <text:s text:c="23"/>Banko kodas:</text:p>
            <text:p text:style-name="P174"><text:span text:style-name="T175">Sąskaitos numeris:</text:span>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6">
          <table:table-cell table:style-name="TableCell177" table:number-rows-spanned="2">
            <text:p text:style-name="P178">1.10. Smulkiojo verslo subjekto darbuotojai</text:p>
          </table:table-cell>
          <table:table-cell table:style-name="TableCell179" table:number-columns-spanned="3">
            <text:p text:style-name="P180">Bendras darbuotojų skaičius dirbantis Zarasų rajono teritorijoje:</text:p>
          </table:table-cell>
          <table:covered-table-cell/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Normal"><text:span text:style-name="T186">Gyvenamąją vietą Zarasų rajono teritorijoje deklaravusių darbuotojų skaičius: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>
            <text:p text:style-name="P188"/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1.11. Verslo subjektas PVM mokėtojas<text:s/></text:span></text:p>
          </table:table-cell>
          <table:table-cell table:style-name="TableCell198">
            <text:p text:style-name="P199"><text:span text:style-name="T200">☐</text:span><text:span text:style-name="T201"><text:s/>Taip<text:s/></text:span><text:span text:style-name="T202">☐</text:span><text:span text:style-name="T203"><text:s/>Ne</text:span></text:p>
          </table:table-cell>
        </table:table-row>
        <table:table-row table:style-name="TableRow204">
          <table:table-cell table:style-name="TableCell205">
            <text:p text:style-name="P206"><text:span text:style-name="T207">2.<text:s/></text:span><text:span text:style-name="T208">Projekto įgyvendinimo vietos adresas<text:s/></text:span><text:span text:style-name="T209">(su pašto kodu)</text:span></text:p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3. Projekto įgyvendinimo metu steigiama nauja ar plečiama jau vykdoma veikla<text:s/></text:span><text:span text:style-name="T217">(pažymėti tinkamą variantą)</text:span></text:p>
          </table:table-cell>
          <table:table-cell table:style-name="TableCell218">
            <text:p text:style-name="P219"><text:span text:style-name="T220">☐</text:span><text:span text:style-name="T221"><text:s/></text:span><text:span text:style-name="T222">Steigiama nauja veikla</text:span></text:p>
            <text:p text:style-name="P223"><text:span text:style-name="T224">☐</text:span><text:span text:style-name="T225"><text:s/></text:span><text:span text:style-name="T226">Plečiama jau vykdoma veikla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4. Projekto pavadinimas</text:p>
            <text:p text:style-name="P233"><text:span text:style-name="T234">(projekto pavadinimas turi būti trumpas, konkretus ir aiškus, apibūdinantis projekto esmę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5. Projekto pristatymas<text:s/></text:span><text:span text:style-name="T245">(iki 2000 simbolių)</text:span></text:p>
            <text:p text:style-name="Normal"><text:span text:style-name="T246">(projekto problema, situacijos analizė, aprašykite konkrečią problemą, kurią siekiate (sieksite) išspręsti įgyvendindami projektą; aprašykite, kokią (-ias) priemonę (-es) pasirinkote problemai spręsti, kaip tai darys įtaką verslo kūrimui, plėtrai; nurodykite projekto tikslinę grupę)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6. Projekto tikslas ir uždaviniai</text:p>
            <text:p text:style-name="Normal"><text:span text:style-name="T256">(projekto tikslas ir uždaviniai turi</text:span><text:span text:style-name="T257"><text:s/>būti aiškūs ir konkretūs, apibrėžiantys galutinį rezultatą, pamatuojami. Projektas negali turėti daugiau kaip 3 uždavinių)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7. Projekto veiklų planas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Eil. Nr.</text:p>
          </table:table-cell>
          <table:table-cell table:style-name="TableCell273">
            <text:p text:style-name="P274">Projekto veikla</text:p>
          </table:table-cell>
          <table:table-cell table:style-name="TableCell275">
            <text:p text:style-name="P276"><text:span text:style-name="T277">Veiklos trukmė mėn.</text:span><text:span text:style-name="T278"><text:s/></text:span></text:p>
          </table:table-cell>
          <table:table-cell table:style-name="TableCell279">
            <text:p text:style-name="P280">Veiklos aprašymas, rodikliai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Veikla:</text:p>
            <text:p text:style-name="P290">Rodiklis: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Veikla:</text:p>
            <text:p text:style-name="P300"><text:span text:style-name="T301">Rodiklis:</text:span></text:p>
          </table:table-cell>
        </table:table-row>
        <table:table-row table:style-name="TableRow302">
          <table:table-cell table:style-name="TableCell303">
            <text:p text:style-name="P304">..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Veikla:</text:p>
            <text:p text:style-name="P311"><text:span text:style-name="T312">Rodiklis:</text:span></text:p>
          </table:table-cell>
        </table:table-row>
        <table:table-row table:style-name="TableRow313">
          <table:table-cell table:style-name="TableCell314">
            <text:p text:style-name="P315">..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..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8. Projekto įgyvendinimo laikotarpis</text:p>
          </table:table-cell>
          <table:table-cell table:style-name="TableCell339">
            <text:p text:style-name="P340">Nuo: 2024- <text:s text:c="2"/>-</text:p>
          </table:table-cell>
          <table:table-cell table:style-name="TableCell341">
            <text:p text:style-name="P342">Iki: 2024- <text:s text:c="2"/>-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9. Naujai steigiamų darbo vietų skaičius, jeigu steigiamos (vnt.)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9.1. Naujai steigiamos darbo vietos aprašymas<text:s/></text:span><text:span text:style-name="T357">(darbo vietos adresas, darbuotojo funkcijos, darbo valandų skaičius per mėn. ir kt. informacija)<text:s/></text:span><text:span text:style-name="T358">(Pildoma kiekvienai darbo vietai atskirai)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9.2. .....</text:p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5">
            <text:p text:style-name="Normal"><text:span text:style-name="T375">10. Biudžetas<text:s/></text:span><text:span text:style-name="T376">(pateikiama išsami informacija apie projekto išlaid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Eil.</text:p>
            <text:p text:style-name="P380"><text:span text:style-name="T381">Nr.</text:span></text:p>
          </table:table-cell>
          <table:table-cell table:style-name="TableCell382">
            <text:p text:style-name="P383">Finansinės paramos rūšys pagal Aprašo 20 punktą<text:s/></text:p>
            <text:p text:style-name="P384"><text:span text:style-name="T385">(galima pasirinkti ne daugiau kaip dvi finansinės paramos rūšis)</text:span></text:p>
          </table:table-cell>
          <table:table-cell table:style-name="TableCell386">
            <text:p text:style-name="P387"><text:span text:style-name="T388">Reikalinga projektui įgyvendinti bendra vertė, Eur</text:span></text:p>
          </table:table-cell>
          <table:table-cell table:style-name="TableCell389">
            <text:p text:style-name="P390">Išlaidų detalizavimas</text:p>
            <text:p text:style-name="P391"><text:span text:style-name="T392">(nurodyti išlaidų pavadinimus, vienetus, vieneto kainą, kainos pagrindimas ir pan.)</text:span></text:p>
          </table:table-cell>
          <table:table-cell table:style-name="TableCell393">
            <text:p text:style-name="P394"><text:span text:style-name="T395">Prašoma paramos suma, Eur</text:span></text:p>
          </table:table-cell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Pasirinkite paramos rūšį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</text:p>
          </table:table-cell>
          <table:table-cell table:style-name="TableCell410">
            <text:p text:style-name="P411">Pasirinkite paramos rūšį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.</text:p>
          </table:table-cell>
          <table:table-cell table:style-name="TableCell421">
            <text:p text:style-name="P422">Pasirinkite paramos rūšį (finansuojama papildomai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IŠ VISO: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<text:span text:style-name="T437">IŠ VISO:</text:span></text:p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<text:span text:style-name="T448">11. Projekto finansavimo poreikis<text:s/></text:span></text:p>
            </table:table-cell>
            <table:table-cell table:style-name="TableCell449">
              <text:p text:style-name="P450"><text:span text:style-name="T451">Eur</text:span></text:p>
            </table:table-cell>
            <table:table-cell table:style-name="TableCell452">
              <text:p text:style-name="P453">Proc.</text:p>
            </table:table-cell>
          </table:table-row>
        </table:table-header-rows>
        <table:table-row table:style-name="TableRow454">
          <table:table-cell table:style-name="TableCell455">
            <text:p text:style-name="P456">Prašoma Zarasų rajono savivaldybės param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Pareiškėjo nuosavos lėšo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Bendra projekto vertė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p text:style-name="P482"><text:span text:style-name="T483">12. Informacija apie per pastaruosius trejus finansinius metus gautą<text:s/></text:span><text:span text:style-name="T484">de minimis</text:span><text:span text:style-name="T485"><text:s/>ir kitą valstybės pagalbą<text:s/></text:span><text:span text:style-name="T486">(iš valstybės ir savivaldybių biudžetų, Europos Sąjungos struktūrinių ir kitų fondų bei kitų lėšų)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Projekto ir finansuojančios programos pavadinimas</text:p>
          </table:table-cell>
          <table:table-cell table:style-name="TableCell490">
            <text:p text:style-name="P491">Projekto įgyvendinimo laikotarpis</text:p>
          </table:table-cell>
          <table:table-cell table:style-name="TableCell492">
            <text:p text:style-name="P493">Gautos finansinės paramos suma, Eur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13. Papildoma informacija būtina išlaidoms įvertinti ar veiklai pagrįsti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3">
            <text:p text:style-name="Normal"><text:span text:style-name="T526">14. Pridedami dokumentai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Eil. Nr.</text:p>
          </table:table-cell>
          <table:table-cell table:style-name="TableCell530">
            <text:p text:style-name="P531">Dokumento pavadinimas</text:p>
          </table:table-cell>
          <table:table-cell table:style-name="TableCell532">
            <text:p text:style-name="P533">Lapų sk.</text:p>
          </table:table-cell>
        </table:table-row>
        <table:table-row table:style-name="TableRow534">
          <table:table-cell table:style-name="TableCell535">
            <text:p text:style-name="P536">14.1.</text:p>
          </table:table-cell>
          <table:table-cell table:style-name="TableCell537">
            <text:p text:style-name="P538">Juridinio asmens registracijos pažymėjimo (arba juridinių asmenų registro išrašo) kopija, įstatų ar nuostatų kopij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4.2.</text:p>
          </table:table-cell>
          <table:table-cell table:style-name="TableCell544">
            <text:p text:style-name="P545">Dokumentų, patvirtinančių teisę verstis ūkine komercine veikla (verslo liudijimas arba nuolatinio Lietuvos gyventojo individualios veiklos pažyma, ūkininko pažymėjimas), kopija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4.3.</text:p>
          </table:table-cell>
          <table:table-cell table:style-name="TableCell551">
            <text:p text:style-name="P552">Valstybinės mokesčių inspekcijos pažyma apie įsiskolinimų nebuvimą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4.4.</text:p>
          </table:table-cell>
          <table:table-cell table:style-name="TableCell558">
            <text:p text:style-name="P559">Valstybinio socialinio draudimo fondo valdybos teritorinio skyriaus pažyma apie įsiskolinimų nebuvimą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4.5.</text:p>
          </table:table-cell>
          <table:table-cell table:style-name="TableCell565">
            <text:p text:style-name="P566">Verslo subjekto deklaracijos forma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4.6.</text:p>
          </table:table-cell>
          <table:table-cell table:style-name="TableCell572">
            <text:p text:style-name="P573">Dokumentai, išvardinti Aprašo 20.1 – 20.8 papunkčiuose, atsižvelgus į finansuojamas paramos rūšis<text:s/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4.7.</text:p>
          </table:table-cell>
          <table:table-cell table:style-name="TableCell579">
            <text:p text:style-name="P580">Pažyma, kad įmonėje dirba ne mažiau kaip 60 proc. registruotų Zarasų rajono gyventojų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4.8.</text:p>
          </table:table-cell>
          <table:table-cell table:style-name="TableCell586">
            <text:p text:style-name="P587">Pažyma apie darbuotojų skaičių įmonėje praėjusių metų gruodžio 31 d. (pildo įmonės, kuriančios naujas darbo vietas)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....</text:p>
          </table:table-cell>
          <table:table-cell table:style-name="TableCell593">
            <text:p text:style-name="P594">Kiti dokumentai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...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...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...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3">
            <text:p text:style-name="P625">15. Verslo subjekto deklaracijos forma</text:p>
            <text:p text:style-name="P626"/>
            <text:p text:style-name="P627"><text:span text:style-name="T628">☐</text:span><text:span text:style-name="T629"><text:s/>Tvirtinu, kad:</text:span></text:p>
            <text:p text:style-name="P630"><text:span text:style-name="T631">-</text:span><text:span text:style-name="T632"><text:tab/></text:span><text:span text:style-name="T633">su finansinės paramos gavimo sąlygomis, teikimo tvarka ir iš to atsirandančiais įsipareigojimais esu susipažinęs (-usi);</text:span></text:p>
            <text:p text:style-name="P634"><text:span text:style-name="T635">-</text:span><text:span text:style-name="T636"><text:tab/></text:span><text:span text:style-name="T637">įmonėje dirba ne mažiau kaip 60 procentų registruotų Zarasų rajono gyventojų pagal Aprašo 2 punkto nuostatas;</text:span></text:p>
            <text:p text:style-name="P638"><text:span text:style-name="T639">-</text:span><text:span text:style-name="T640"><text:tab/></text:span><text:span text:style-name="T641">projekto paraiškoje numatytos išlaidos tuo pačiu metu nefinansuojamos iš kitų vietos, nacionalinių ir Europos Sąjungos programų;</text:span></text:p>
            <text:p text:style-name="P642"><text:span text:style-name="T643">-</text:span><text:span text:style-name="T644"><text:tab/></text:span><text:span text:style-name="T645">nesu pažeidęs jokios kitos sutarties dėl paramos skyrimo iš Europos Sąjungos arba Lietuvos Respublikos valstybės arba rajono Savivaldybių biudžeto lėšų;</text:span></text:p>
            <text:p text:style-name="P646"><text:span text:style-name="T647">-</text:span><text:span text:style-name="T648"><text:tab/></text:span><text:span text:style-name="T649">esu smulkiojo verslo subjektas ar verslininkas, kaip tai apibrėžia Lietuvos Respublikos smulkiojo ir vidutinio verslo plėtros įstatymas;</text:span></text:p>
            <text:p text:style-name="P650"><text:span text:style-name="T651">-</text:span><text:span text:style-name="T652"><text:tab/></text:span><text:span text:style-name="T653">netaikomos Aprašo 17.1 – 17.4 ir 22.1 – 22.6 papunkčių nuostatos;</text:span></text:p>
            <text:p text:style-name="P654"><text:span text:style-name="T655">-</text:span><text:span text:style-name="T656"><text:tab/></text:span><text:span text:style-name="T657">gautas lėšas naudosiu tik pagal tikslinę paskirtį;</text:span></text:p>
            <text:p text:style-name="P658"><text:span text:style-name="T659">-</text:span><text:span text:style-name="T660"><text:tab/></text:span><text:span text:style-name="T661">sutinku, kad informacija apie mano pateiktą paraišką (pareiškėjo pavadinimas, verslo idėjos pavadinimas, prašoma paramos suma ir skirta paramos suma) būtų skelbiama paramą administruojančių institucijų interneto svetainėse;</text:span></text:p>
            <text:p text:style-name="P662"><text:span text:style-name="T663">-</text:span><text:span text:style-name="T664"><text:tab/></text:span><text:span text:style-name="T665">visi šioje paraiškoje pateikti duomenys yra tikslūs ir teisingi.</text:span></text:p>
            <text:p text:style-name="P666"><text:span text:style-name="T667">-</text:span><text:span text:style-name="T668"><text:tab/></text:span><text:span text:style-name="T669">leisiu Zarasų rajono savivaldybės administracijos atstovams patikrinti pateiktą informaciją, jeigu, jų manymu, tai yra būtina;</text:span></text:p>
            <text:p text:style-name="P670"><text:span text:style-name="T671">-</text:span><text:span text:style-name="T672"><text:tab/></text:span><text:span text:style-name="T673">leisiu atlikti veiklų patikrą projekto įgyvendinimo vietoje;</text:span></text:p>
            <text:p text:style-name="P674"><text:span text:style-name="T675">-</text:span><text:span text:style-name="T676"><text:tab/></text:span><text:span text:style-name="T677">išlaikysiu už paramos lėšas įsteigtas darbo vietas kaip tai numatyta Aprašo 12 ir 20.3 papunkčiuose.</text:span></text:p>
            <text:p text:style-name="P678"/>
            <text:p text:style-name="P679">Patvirtinu, kad paraiškoje ir kituose dokumentuose pateikta informacija yra teisinga.</text:p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________________________ <text:s text:c="12"/></text:p>
          </table:table-cell>
          <table:table-cell table:style-name="TableCell684">
            <text:p text:style-name="P685">_______________________</text:p>
          </table:table-cell>
          <table:table-cell table:style-name="TableCell686">
            <text:p text:style-name="P687">___________________________</text:p>
          </table:table-cell>
        </table:table-row>
        <table:table-row table:style-name="TableRow688">
          <table:table-cell table:style-name="TableCell689">
            <text:p text:style-name="P690">(pareigos)</text:p>
            <text:p text:style-name="P691"/>
          </table:table-cell>
          <table:table-cell table:style-name="TableCell692">
            <text:p text:style-name="P693">(parašas)</text:p>
          </table:table-cell>
          <table:table-cell table:style-name="TableCell694">
            <text:p text:style-name="P695">(vardas, pavardė)</text:p>
          </table:table-cell>
        </table:table-row>
      </table:table>
      <text:p text:style-name="P696"/>
      <text:p text:style-name="Normal"/>
      <text:p text:style-name="P697">Forma patvirtinta Zarasų rajono savivaldybės<text:s/></text:p>
      <text:p text:style-name="P704">administracijos direktoriaus<text:s/></text:p>
      <text:p text:style-name="P705">2018 m. gegužės 14 d. įsakymu Nr. I(6.6 E)-230</text:p>
      <text:p text:style-name="P706">(2024 m. kovo 7 d. įsakymo Nr. I-91 redakcija)</text:p>
      <text:p text:style-name="P707"/>
      <text:p text:style-name="P708"><text:span text:style-name="T709">(Projekto paraiškos administracinės atitikties ir tinkamumo finansuoti<text:s/></text:span></text:p>
      <text:p text:style-name="P710">vertinimo anketos forma)</text:p>
      <text:p text:style-name="P711"/>
      <text:p text:style-name="P712">PARAIŠKOS ADMINISTRACINĖS ATITIKTIES IR TINKAMUMO FINANSUOTI<text:s/></text:p>
      <text:p text:style-name="P713">VERTINIMO ANKETA</text:p>
      <text:p text:style-name="P714"/>
      <text:p text:style-name="P715">------------------</text:p>
      <text:p text:style-name="P716">(data)</text:p>
      <text:p text:style-name="P717">Pareiškėjas: _________________________________________________________________</text:p>
      <text:p text:style-name="P718"/>
      <text:p text:style-name="P719">Projekto pavadinimas: <text:s/>________________________________________________________</text:p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1.</text:span><text:span text:style-name="T730"><text:tab/></text:span><text:span text:style-name="T731">Tinkamumo finansuoti kriterijai<text:s/></text:span><text:span text:style-name="T732">(tinkamą variantą pažymėti X)</text:span></text:p>
          </table:table-cell>
          <table:table-cell table:style-name="TableCell733">
            <text:p text:style-name="P734">Taip</text:p>
          </table:table-cell>
          <table:table-cell table:style-name="TableCell735">
            <text:p text:style-name="P736">Ne</text:p>
          </table:table-cell>
        </table:table-row>
        <table:table-row table:style-name="TableRow737">
          <table:table-cell table:style-name="TableCell738">
            <text:p text:style-name="P739"><text:span text:style-name="T740">1.1.</text:span><text:span text:style-name="T741"><text:tab/></text:span><text:span text:style-name="T742">Ar Verslo subjektas vykdo ekonominę veiklą ir (arba) plėtoja verslą Zarasų rajono savivaldybės teritorijoje? (Aprašo 2 punktas)</text:span></text:p>
          </table:table-cell>
          <table:table-cell table:style-name="TableCell743">
            <text:p text:style-name="P744"><text:span text:style-name="T745">☐</text:span></text:p>
          </table:table-cell>
          <table:table-cell table:style-name="TableCell746">
            <text:p text:style-name="P747"><text:span text:style-name="T748">☐</text:span></text:p>
          </table:table-cell>
        </table:table-row>
        <table:table-row table:style-name="TableRow749">
          <table:table-cell table:style-name="TableCell750">
            <text:p text:style-name="P751"><text:span text:style-name="T752">1.2.</text:span><text:span text:style-name="T753"><text:tab/></text:span><text:span text:style-name="T754">Ar Verslo subjekto darbuotojų skaičių sudaro ne mažiau kaip 60 proc. registruotų Zarasų rajono gyventojų? (Aprašo 2 punktas)</text:span></text:p>
          </table:table-cell>
          <table:table-cell table:style-name="TableCell755">
            <text:p text:style-name="P756"><text:span text:style-name="T757">☐</text:span></text:p>
          </table:table-cell>
          <table:table-cell table:style-name="TableCell758">
            <text:p text:style-name="P759"><text:span text:style-name="T760">☐</text:span></text:p>
          </table:table-cell>
        </table:table-row>
        <table:table-row table:style-name="TableRow761">
          <table:table-cell table:style-name="TableCell762">
            <text:p text:style-name="P763"><text:span text:style-name="T764">1.3.</text:span><text:span text:style-name="T765"><text:tab/></text:span><text:span text:style-name="T766">Ar Verslo subjektas atitinka smulkiojo verslo subjekto sąvoką? (Aprašo 2 ir 10 punktai)</text:span></text:p>
          </table:table-cell>
          <table:table-cell table:style-name="TableCell767">
            <text:p text:style-name="P768"><text:span text:style-name="T769">☐</text:span></text:p>
          </table:table-cell>
          <table:table-cell table:style-name="TableCell770">
            <text:p text:style-name="P771"><text:span text:style-name="T772">☐</text:span></text:p>
          </table:table-cell>
        </table:table-row>
        <table:table-row table:style-name="TableRow773">
          <table:table-cell table:style-name="TableCell774">
            <text:p text:style-name="P775"><text:span text:style-name="T776">1.4.</text:span><text:span text:style-name="T777"><text:tab/></text:span><text:span text:style-name="T778"><text:s/>Ar Verslo subjektas yra atsiskaitęs su Valstybinio socialinio draudimo fondu? (Aprašo 15 ir 17.3 punktai)</text:span></text:p>
          </table:table-cell>
          <table:table-cell table:style-name="TableCell779">
            <text:p text:style-name="P780"><text:span text:style-name="T781">☐</text:span></text:p>
          </table:table-cell>
          <table:table-cell table:style-name="TableCell782">
            <text:p text:style-name="P783"><text:span text:style-name="T784">☐</text:span></text:p>
          </table:table-cell>
        </table:table-row>
        <table:table-row table:style-name="TableRow785">
          <table:table-cell table:style-name="TableCell786">
            <text:p text:style-name="P787"><text:span text:style-name="T788">1.5.</text:span><text:span text:style-name="T789"><text:tab/></text:span><text:span text:style-name="T790"><text:s/>Ar Verslo subjektas yra atsiskaitęs su Valstybine mokesčių inspekcija? (Aprašo 15 ir 17.3 punktai)</text:span></text:p>
          </table:table-cell>
          <table:table-cell table:style-name="TableCell791">
            <text:p text:style-name="P792"><text:span text:style-name="T793">☐</text:span></text:p>
          </table:table-cell>
          <table:table-cell table:style-name="TableCell794">
            <text:p text:style-name="P795"><text:span text:style-name="T796">☐</text:span></text:p>
          </table:table-cell>
        </table:table-row>
        <table:table-row table:style-name="TableRow797">
          <table:table-cell table:style-name="TableCell798">
            <text:p text:style-name="P799"><text:span text:style-name="T800">1.6.</text:span><text:span text:style-name="T801"><text:tab/></text:span><text:span text:style-name="T802">Ar Verslo subjektas yra valstybės ar rajono Savivaldybės įmonė? (Aprašo 17.1 papunktis)</text:span></text:p>
          </table:table-cell>
          <table:table-cell table:style-name="TableCell803">
            <text:p text:style-name="P804"><text:span text:style-name="T805">☐</text:span></text:p>
          </table:table-cell>
          <table:table-cell table:style-name="TableCell806">
            <text:p text:style-name="P807"><text:span text:style-name="T808">☐</text:span></text:p>
          </table:table-cell>
        </table:table-row>
        <table:table-row table:style-name="TableRow809">
          <table:table-cell table:style-name="TableCell810">
            <text:p text:style-name="P811"><text:span text:style-name="T812">1.7.</text:span><text:span text:style-name="T813"><text:tab/></text:span><text:span text:style-name="T814">Ar Verslo subjektas yra įmonė, kurioje valstybei, savivaldybei priklauso visas ar dalis įstatinio kapitalo? (Aprašo 17.2 papunktis)</text:span></text:p>
          </table:table-cell>
          <table:table-cell table:style-name="TableCell815">
            <text:p text:style-name="P816"><text:span text:style-name="T817">☐</text:span></text:p>
          </table:table-cell>
          <table:table-cell table:style-name="TableCell818">
            <text:p text:style-name="P819"><text:span text:style-name="T820">☐</text:span></text:p>
          </table:table-cell>
        </table:table-row>
        <table:table-row table:style-name="TableRow821">
          <table:table-cell table:style-name="TableCell822">
            <text:p text:style-name="P823"><text:span text:style-name="T824">1.8.</text:span><text:span text:style-name="T825"><text:tab/></text:span><text:span text:style-name="T826">Ar Verslo subjektas yra bankrutuojantis, likviduojamas ar restruktūrizuojamas? (Aprašo 17.4 papunktis)</text:span></text:p>
          </table:table-cell>
          <table:table-cell table:style-name="TableCell827">
            <text:p text:style-name="P828"><text:span text:style-name="T829">☐</text:span></text:p>
          </table:table-cell>
          <table:table-cell table:style-name="TableCell830">
            <text:p text:style-name="P831"><text:span text:style-name="T832">☐</text:span></text:p>
          </table:table-cell>
        </table:table-row>
        <table:table-row table:style-name="TableRow833">
          <table:table-cell table:style-name="TableCell834">
            <text:p text:style-name="P835"><text:span text:style-name="T836">1.9.</text:span><text:span text:style-name="T837"><text:tab/></text:span><text:span text:style-name="T838">Ar projekte prašoma finansuoti veikla yra remtina? <text:s/>(Aprašo 18.1 <text:s/>ir 22.1-22.6 papunkčiai)</text:span></text:p>
          </table:table-cell>
          <table:table-cell table:style-name="TableCell839">
            <text:p text:style-name="P840"><text:span text:style-name="T841">☐</text:span></text:p>
          </table:table-cell>
          <table:table-cell table:style-name="TableCell842">
            <text:p text:style-name="P843"><text:span text:style-name="T844">☐</text:span></text:p>
          </table:table-cell>
        </table:table-row>
        <table:table-row table:style-name="TableRow845">
          <table:table-cell table:style-name="TableCell846">
            <text:p text:style-name="P847"><text:span text:style-name="T848">1.10.</text:span><text:span text:style-name="T849"><text:tab/></text:span><text:span text:style-name="T850">Ar per nustatytą trūkumų pašalinimo laikotarpį trūkumai pašalinti? (Aprašo 18.2 papunktis)</text:span></text:p>
          </table:table-cell>
          <table:table-cell table:style-name="TableCell851">
            <text:p text:style-name="P852"><text:span text:style-name="T853">☐</text:span></text:p>
          </table:table-cell>
          <table:table-cell table:style-name="TableCell854">
            <text:p text:style-name="P855"><text:span text:style-name="T856">☐</text:span></text:p>
          </table:table-cell>
        </table:table-row>
        <table:table-row table:style-name="TableRow857">
          <table:table-cell table:style-name="TableCell858">
            <text:p text:style-name="P859"><text:span text:style-name="T860">1.11.</text:span><text:span text:style-name="T861"><text:tab/></text:span><text:span text:style-name="T862">Ar prašomos kompensuoti išlaidos patirtos kalendoriniais metais? (Aprašo 18.3 papunktis)</text:span></text:p>
          </table:table-cell>
          <table:table-cell table:style-name="TableCell863">
            <text:p text:style-name="P864"><text:span text:style-name="T865">☐</text:span></text:p>
          </table:table-cell>
          <table:table-cell table:style-name="TableCell866">
            <text:p text:style-name="P867"><text:span text:style-name="T868">☐</text:span></text:p>
          </table:table-cell>
        </table:table-row>
        <table:table-row table:style-name="TableRow869">
          <table:table-cell table:style-name="TableCell870">
            <text:p text:style-name="P871"><text:span text:style-name="T872">1.12.</text:span><text:span text:style-name="T873"><text:tab/></text:span><text:span text:style-name="T874">Ar visos išlaidos yra tinkamos finansuoti? (Aprašo 21.1-21.7 papunkčiai)</text:span></text:p>
          </table:table-cell>
          <table:table-cell table:style-name="TableCell875">
            <text:p text:style-name="P876"><text:span text:style-name="T877">☐</text:span></text:p>
          </table:table-cell>
          <table:table-cell table:style-name="TableCell878">
            <text:p text:style-name="P879"><text:span text:style-name="T880">☐</text:span></text:p>
          </table:table-cell>
        </table:table-row>
        <table:table-row table:style-name="TableRow881">
          <table:table-cell table:style-name="TableCell882">
            <text:p text:style-name="P883"><text:span text:style-name="T884">1.13.</text:span><text:span text:style-name="T885"><text:tab/></text:span><text:span text:style-name="T886">Ar pateikti visi prašomi dokumentai? (Aprašo 25 punktas)</text:span></text:p>
          </table:table-cell>
          <table:table-cell table:style-name="TableCell887">
            <text:p text:style-name="P888"><text:span text:style-name="T889">☐</text:span></text:p>
          </table:table-cell>
          <table:table-cell table:style-name="TableCell890">
            <text:p text:style-name="P891"><text:span text:style-name="T892">☐</text:span></text:p>
          </table:table-cell>
        </table:table-row>
        <table:table-row table:style-name="TableRow893">
          <table:table-cell table:style-name="TableCell894">
            <text:p text:style-name="P895"><text:span text:style-name="T896">1.14.</text:span><text:span text:style-name="T897"><text:tab/></text:span><text:span text:style-name="T898">Ar verslo subjektui suteikta nereikšminga (de minimis) pagalba viršija per trejus mokestinius metus galimos suteikti pagalbos sumos ribą? (Aprašo 33 punktas)</text:span></text:p>
          </table:table-cell>
          <table:table-cell table:style-name="TableCell899">
            <text:p text:style-name="P900"><text:span text:style-name="T901">☐</text:span></text:p>
          </table:table-cell>
          <table:table-cell table:style-name="TableCell902">
            <text:p text:style-name="P903"><text:span text:style-name="T904">☐</text:span></text:p>
          </table:table-cell>
        </table:table-row>
      </table:table>
      <text:p text:style-name="P905"/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2.</text:span><text:span text:style-name="T916"><text:tab/></text:span><text:span text:style-name="T917">Skiriami papildomi balai (Aprašo 19 punktas)</text:span></text:p>
          </table:table-cell>
          <table:table-cell table:style-name="TableCell918">
            <text:p text:style-name="P919">Maksimalus balų skaičius</text:p>
          </table:table-cell>
          <table:table-cell table:style-name="TableCell920">
            <text:p text:style-name="P921">Vertinimas</text:p>
          </table:table-cell>
        </table:table-row>
        <table:table-row table:style-name="TableRow922">
          <table:table-cell table:style-name="TableCell923">
            <text:p text:style-name="P924"><text:span text:style-name="T925">2.1.</text:span><text:span text:style-name="T926"><text:tab/></text:span><text:span text:style-name="T927">Verslo subjektas įsteigtas ne anksčiau nei dveji metai nuo kvietimo teikti paraišką dienos</text:span></text:p>
            <text:p text:style-name="P928">Taip, ne anksčiau nei dveji metai – 5 balai</text:p>
            <text:p text:style-name="P929"><text:span text:style-name="T930">Ne – 0 balų</text:span>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2.2.</text:span><text:span text:style-name="T939"><text:tab/></text:span><text:span text:style-name="T940">Verslo subjektas registruotas Zarasų rajono savivaldybėje</text:span>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2.3.</text:span><text:span text:style-name="T949"><text:tab/></text:span><text:span text:style-name="T950">Verslo subjekte dirba ne mažiau nei 70 proc. registruotų Zarasų rajono gyventojų</text:span></text:p>
            <text:p text:style-name="P951">70 ir daugiau proc. – 3 balai</text:p>
            <text:p text:style-name="P952">80 ir daugiau proc. – 4 balai<text:s/></text:p>
            <text:p text:style-name="P953">90 ir daugiau proc. – 5 balai</text:p>
          </table:table-cell>
          <table:table-cell table:style-name="TableCell954">
            <text:p text:style-name="P955">5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2.4.</text:span><text:span text:style-name="T962"><text:tab/></text:span><text:span text:style-name="T963">Verslo subjektas, kuriantis ne mažiau kaip 1 darbo vietą Zarasų rajone:<text:s/></text:span></text:p>
            <text:p text:style-name="P964"><text:span text:style-name="T965">-</text:span><text:span text:style-name="T966"><text:tab/></text:span><text:span text:style-name="T967">1 darbo vieta – 4 balai</text:span></text:p>
            <text:p text:style-name="P968"><text:span text:style-name="T969">-</text:span><text:span text:style-name="T970"><text:tab/></text:span><text:span text:style-name="T971">2 darbo vietos – 6 balai</text:span></text:p>
            <text:p text:style-name="P972"><text:span text:style-name="T973">-</text:span><text:span text:style-name="T974"><text:tab/></text:span><text:span text:style-name="T975">3 darbo vietos – 8 balai</text:span></text:p>
            <text:p text:style-name="P976"><text:span text:style-name="T977">-</text:span><text:span text:style-name="T978"><text:tab/></text:span><text:span text:style-name="T979">4 darbo vietos – 11 balų</text:span></text:p>
            <text:p text:style-name="P980"><text:span text:style-name="T981">-</text:span><text:span text:style-name="T982"><text:tab/></text:span><text:span text:style-name="T983">5 ir daugiau darbo vietų – 14 balų</text:span></text:p>
          </table:table-cell>
          <table:table-cell table:style-name="TableCell984">
            <text:p text:style-name="P985">14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2.5.</text:span><text:span text:style-name="T992"><text:tab/></text:span><text:span text:style-name="T993">Verslo subjektas nėra gavęs paramos pagal šį Aprašą per pastaruosius 2 (dvejus) metus</text:span></text:p>
            <text:p text:style-name="P994">Taip, nėra gavęs – 6 balai</text:p>
            <text:p text:style-name="P995">Ne – 0 balų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2.6.</text:span><text:span text:style-name="T1004"><text:tab/></text:span><text:span text:style-name="T1005">Projekto veikla vykdoma prie lankomo objekto<text:s/></text:span></text:p>
            <text:p text:style-name="P1006">Taip – 6 balai</text:p>
            <text:p text:style-name="P1007">Ne – 0 balų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Bendra balų suma:</text:p>
          </table:table-cell>
          <table:table-cell table:style-name="TableCell1015">
            <text:p text:style-name="P1016">40</text:p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Pastabos: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>Paraiškos administracinės atitikties ir tinkamumo finansuoti vertinimo anketą užpildė:</text:p>
      <text:p text:style-name="P1029">Komisijos sekretoriaus vardas, pavardė, parašas</text:p>
      <text:p text:style-name="P1030"/>
      <text:p text:style-name="P1031"/>
      <text:p text:style-name="P1032">__________________</text:p>
      <text:p text:style-name="P1033"/>
      <text:p text:style-name="Normal"/>
      <text:p text:style-name="P1034">Forma patvirtinta Zarasų rajono savivaldybės<text:s/></text:p>
      <text:p text:style-name="P1041">administracijos direktoriaus<text:s/></text:p>
      <text:p text:style-name="P1042">2018 m. gegužės 14 d. įsakymu Nr. I(6.6 E)-230</text:p>
      <text:p text:style-name="P1043">(2024 m. kovo 7 d. įsakymo Nr. I-91 redakcija)</text:p>
      <text:p text:style-name="P1044"/>
      <text:p text:style-name="P1045"><text:span text:style-name="T1046">(</text:span><text:span text:style-name="T1047">Projekto paraiškos kokybės vertinimo anketos forma</text:span><text:span text:style-name="T1048">)</text:span></text:p>
      <text:p text:style-name="P1049"/>
      <text:p text:style-name="P1050">PARAIŠKOS KOKYBĖS VERTINIMO ANKETA</text:p>
      <text:p text:style-name="P1051"/>
      <text:p text:style-name="P1052">------------------</text:p>
      <text:p text:style-name="P1053">(data)</text:p>
      <text:p text:style-name="P1054">Pareiškėjas: _________________________________________________________________</text:p>
      <text:p text:style-name="P1055"/>
      <text:p text:style-name="P1056">Projekto pavadinimas: <text:s/>________________________________________________________</text:p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1.</text:span><text:span text:style-name="T1067"><text:tab/></text:span><text:span text:style-name="T1068">Kokybės vertinimo kriterijai</text:span></text:p>
          </table:table-cell>
          <table:table-cell table:style-name="TableCell1069">
            <text:p text:style-name="P1070"><text:span text:style-name="T1071">Maksimalus balų skaičius</text:span></text:p>
          </table:table-cell>
          <table:table-cell table:style-name="TableCell1072">
            <text:p text:style-name="Normal"><text:span text:style-name="T1073">Vertinimas</text:span></text:p>
          </table:table-cell>
        </table:table-row>
        <table:table-row table:style-name="TableRow1074">
          <table:table-cell table:style-name="TableCell1075">
            <text:p text:style-name="P1076"><text:span text:style-name="T1077">1.1.</text:span><text:span text:style-name="T1078"><text:tab/></text:span><text:span text:style-name="T1079">Projekto problema, tikslai ir uždaviniai aiškūs ir išsamūs</text:span></text:p>
            <text:p text:style-name="P1080"><text:span text:style-name="T1081">-</text:span><text:span text:style-name="T1082"><text:tab/></text:span><text:span text:style-name="T1083">aiškūs ir išsamūs (7–10 balai)<text:s/></text:span></text:p>
            <text:p text:style-name="P1084"><text:span text:style-name="T1085">-</text:span><text:span text:style-name="T1086"><text:tab/></text:span><text:span text:style-name="T1087">nepakankamai aiškūs ir išsamūs (4–6 balai)</text:span></text:p>
            <text:p text:style-name="P1088"><text:span text:style-name="T1089">-</text:span><text:span text:style-name="T1090"><text:tab/></text:span><text:span text:style-name="T1091">neaiškūs ir neišsamūs (0–3 balai)</text:span></text:p>
          </table:table-cell>
          <table:table-cell table:style-name="TableCell1092">
            <text:p text:style-name="P1093">10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1.2.</text:span><text:span text:style-name="T1100"><text:tab/></text:span><text:span text:style-name="T1101">Projekto veiklos aiškiai apibrėžtos, pagrįstos, racionaliai išdėstytos laike</text:span></text:p>
            <text:p text:style-name="P1102"><text:span text:style-name="T1103">-</text:span><text:span text:style-name="T1104"><text:tab/></text:span><text:span text:style-name="T1105">aiškiai apibrėžtos, pagrįstos, racionaliai išdėstytos laike</text:span></text:p>
            <text:p text:style-name="P1106">(7–10 balai)</text:p>
            <text:p text:style-name="P1107"><text:span text:style-name="T1108">-</text:span><text:span text:style-name="T1109"><text:tab/></text:span><text:span text:style-name="T1110">nepakankamai aiškiai apibrėžtos, pagrįstos, racionaliai išdėstytos laike (4–6 balai)</text:span></text:p>
            <text:p text:style-name="P1111"><text:span text:style-name="T1112">-</text:span><text:span text:style-name="T1113"><text:tab/></text:span><text:span text:style-name="T1114">neaiškiai apibrėžtos, nepagrįstos, neracionaliai išdėstytos laike (0–3 balai)</text:span></text:p>
          </table:table-cell>
          <table:table-cell table:style-name="TableCell1115">
            <text:p text:style-name="P1116">10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1.3.</text:span><text:span text:style-name="T1123"><text:tab/></text:span><text:span text:style-name="T1124">Aiškūs, konkretūs projekto rezultatai</text:span></text:p>
            <text:p text:style-name="P1125"><text:span text:style-name="T1126">-</text:span><text:span text:style-name="T1127"><text:tab/></text:span><text:span text:style-name="T1128">aiškūs ir konkretūs (7–10 balai)</text:span></text:p>
            <text:p text:style-name="P1129"><text:span text:style-name="T1130">-</text:span><text:span text:style-name="T1131"><text:tab/></text:span><text:span text:style-name="T1132">nepakankamai aiškūs ir konkretūs (4–6 balai)</text:span></text:p>
            <text:p text:style-name="P1133"><text:span text:style-name="T1134">-</text:span><text:span text:style-name="T1135"><text:tab/></text:span><text:span text:style-name="T1136">neaiškūs, nekonkretūs (0–3 balai)</text:span></text:p>
          </table:table-cell>
          <table:table-cell table:style-name="TableCell1137">
            <text:p text:style-name="P1138">10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1.4.</text:span><text:span text:style-name="T1145"><text:tab/></text:span><text:span text:style-name="T1146">Aiškiai suplanuotas ir pagrįstas projekto biudžetas</text:span></text:p>
            <text:p text:style-name="P1147"><text:span text:style-name="T1148">-</text:span><text:span text:style-name="T1149"><text:tab/></text:span><text:span text:style-name="T1150">aiškiai ir pagrįstai (7–10 balai)</text:span></text:p>
            <text:p text:style-name="P1151"><text:span text:style-name="T1152">-</text:span><text:span text:style-name="T1153"><text:tab/></text:span><text:span text:style-name="T1154">nepakankamai aiškiai ir pagrįstai (4–6 balai)</text:span></text:p>
            <text:p text:style-name="P1155"><text:span text:style-name="T1156">-</text:span><text:span text:style-name="T1157"><text:tab/></text:span><text:span text:style-name="T1158">neaiškiai ir nepagrįstai (0–3 balai)</text:span></text:p>
          </table:table-cell>
          <table:table-cell table:style-name="TableCell1159">
            <text:p text:style-name="P1160">10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Bendra balų suma:</text:p>
          </table:table-cell>
          <table:table-cell table:style-name="TableCell1166">
            <text:p text:style-name="P1167">40</text:p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Pastabos:</text:p>
      <text:p text:style-name="P1172"/>
      <text:p text:style-name="P1173"/>
      <text:p text:style-name="P1174"/>
      <text:p text:style-name="P1175"/>
      <text:p text:style-name="P1176"/>
      <text:p text:style-name="P1177"/>
      <text:p text:style-name="P1178">Kokybės vertinimo anketą užpildė:</text:p>
      <text:p text:style-name="P1179">Komisijos nario vardas, pavardė, parašas</text:p>
      <text:p text:style-name="P1180"/>
      <text:p text:style-name="P1181"><text:span text:style-name="T1182">__________________</text:span></text:p>
      <text:p text:style-name="P1183">Forma patvirtinta Zarasų rajono savivaldybės<text:s/></text:p>
      <text:p text:style-name="P1190">administracijos direktoriaus<text:s/></text:p>
      <text:p text:style-name="P1191"><text:span text:style-name="T1192">2018 m. gegužės 14 d. įsakymu Nr.<text:s/></text:span><text:span text:style-name="T1193">I(6.6 E)-230</text:span></text:p>
      <text:p text:style-name="P1194">(2024 m. kovo 7 d. įsakymo Nr. I-91 redakcija)</text:p>
      <text:p text:style-name="P1195"/>
      <text:p text:style-name="P1196"/>
      <text:p text:style-name="P1197"><text:span text:style-name="T1198">(Projektų paraiškų vertinimo suvestinės forma)</text:span></text:p>
      <text:p text:style-name="P1199"/>
      <text:p text:style-name="P1200"/>
      <text:p text:style-name="P1201">PROJEKTŲ PARAIŠKŲ VERTINIMO SUVESTINĖ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rows-spanned="3">
            <text:p text:style-name="P1212">Eil. Nr.</text:p>
            <text:p text:style-name="P1213"/>
          </table:table-cell>
          <table:table-cell table:style-name="TableCell1214" table:number-rows-spanned="3">
            <text:p text:style-name="P1215">Projekto pareiškėjas</text:p>
          </table:table-cell>
          <table:table-cell table:style-name="TableCell1216" table:number-rows-spanned="3">
            <text:p text:style-name="P1217">Projekto pavadinimas</text:p>
          </table:table-cell>
          <table:table-cell table:style-name="TableCell1218" table:number-columns-spanned="3">
            <text:p text:style-name="P1219">TINKAMUMO FINANSUOTI VERTINIMO VIDURKIS<text:s/></text:p>
          </table:table-cell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 table:number-rows-spanned="2">
            <text:p text:style-name="P1225">Administracinės atitikties ir tinkamumo finansuoti vertinimo balai</text:p>
          </table:table-cell>
          <table:table-cell table:style-name="TableCell1226" table:number-rows-spanned="2">
            <text:p text:style-name="P1227">Kokybės vertinimo balų vidurkis</text:p>
          </table:table-cell>
          <table:table-cell table:style-name="TableCell1228" table:number-rows-spanned="2">
            <text:p text:style-name="P1229">Bendras balų vidurkis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1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.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3.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4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5.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...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/>
      <text:p text:style-name="P1317"><text:span text:style-name="T1318">Minimalus projekto įvertinimo balas – 30.</text:span><text:span text:style-name="T1319"><text:s/>Projektas surinkęs n</text:span><text:span text:style-name="T1320">uo 30 iki 80 balų – remtinas.<text:s/></text:span><text:span text:style-name="T1321">Projektas nesurinkęs minimalaus balo (</text:span><text:span text:style-name="T1322">29 ir mažiau balų) –<text:s/></text:span><text:span text:style-name="T1323">atmestinas.</text:span></text:p>
      <text:p text:style-name="P1324"/>
      <text:p text:style-name="P1325"/>
      <text:p text:style-name="P1326">Komisijos pirmininkas <text:s text:c="37"/>parašas <text:s text:c="35"/>vardas, pavardė</text:p>
      <text:p text:style-name="P1327"/>
      <text:p text:style-name="P1328"/>
      <text:p text:style-name="P1329">Komisijos sekretorė <text:s text:c="41"/>parašas <text:s text:c="35"/>vardas, pavardė</text:p>
      <text:p text:style-name="P1330"/>
      <text:p text:style-name="P1331"/>
      <text:p text:style-name="P1332">Data</text:p>
      <text:p text:style-name="P1333"/>
      <text:p text:style-name="P1334">_______________</text:p>
      <text:p text:style-name="Normal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etter-kerning="true" fo:font-size="10pt" style:font-size-asian="10pt"/>
    </style:style>
    <style:style style:name="P61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9" style:parent-style-name="DefaultParagraphFont" style:family="text">
      <style:text-properties style:letter-kerning="true" fo:font-size="10pt" style:font-size-asian="10pt"/>
    </style:style>
    <style:style style:name="P700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/>
    </style:style>
    <style:style style:name="P7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6" style:parent-style-name="DefaultParagraphFont" style:family="text">
      <style:text-properties style:letter-kerning="true" fo:font-size="10pt" style:font-size-asian="10pt"/>
    </style:style>
    <style:style style:name="P1037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/>
    </style:style>
    <style:style style:name="P10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5" style:parent-style-name="DefaultParagraphFont" style:family="text">
      <style:text-properties style:letter-kerning="true" fo:font-size="10pt" style:font-size-asian="10pt"/>
    </style:style>
    <style:style style:name="P118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/>
    </style:style>
    <style:style style:name="P11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7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698"><text:span text:style-name="T699"><text:page-number text:fixed="false">7</text:page-number></text:span></text:p>
        <text:p text:style-name="P700"/>
      </style:header>
      <style:footer>
        <text:p text:style-name="P701"/>
      </style:footer>
    </style:master-page>
    <style:master-page style:next-style-name="MP2" style:name="MPF2" style:page-layout-name="PL2">
      <style:header>
        <text:p text:style-name="P702"/>
      </style:header>
      <style:footer>
        <text:p text:style-name="P703"/>
      </style:footer>
    </style:master-page>
    <style:master-page style:name="MP3" style:page-layout-name="PL3">
      <style:header>
        <text:p text:style-name="P1035"><text:span text:style-name="T1036"><text:page-number text:fixed="false">7</text:page-number></text:span></text:p>
        <text:p text:style-name="P1037"/>
      </style:header>
      <style:footer>
        <text:p text:style-name="P1038"/>
      </style:footer>
    </style:master-page>
    <style:master-page style:next-style-name="MP3" style:name="MPF3" style:page-layout-name="PL3">
      <style:header>
        <text:p text:style-name="P1039"/>
      </style:header>
      <style:footer>
        <text:p text:style-name="P1040"/>
      </style:footer>
    </style:master-page>
    <style:master-page style:name="MP4" style:page-layout-name="PL4">
      <style:header>
        <text:p text:style-name="P1184"><text:span text:style-name="T1185"><text:page-number text:fixed="false">7</text:page-number></text:span></text:p>
        <text:p text:style-name="P1186"/>
      </style:header>
      <style:footer>
        <text:p text:style-name="P1187"/>
      </style:footer>
    </style:master-page>
    <style:master-page style:next-style-name="MP4" style:name="MPF4" style:page-layout-name="PL4">
      <style:header>
        <text:p text:style-name="P1188"/>
      </style:header>
      <style:footer>
        <text:p text:style-name="P11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4-03-14T12:08:00Z</meta:creation-date>
    <dc:date>2024-03-14T12:08:00Z</dc:date>
    <meta:print-date>2024-03-08T07:42:00Z</meta:print-date>
    <meta:template xlink:href="Normal.dotm" xlink:type="simple"/>
    <meta:editing-cycles>2</meta:editing-cycles>
    <meta:editing-duration>PT0S</meta:editing-duration>
    <meta:document-statistic meta:page-count="3" meta:paragraph-count="179" meta:word-count="1748" meta:character-count="13428" meta:row-count="439" meta:non-whitespace-character-count="11859"/>
  </office:meta>
</office:document-meta>
</file>