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4 m. rugsėjo 30 d. nutarimo Nr. 03-172 „Dėl minimalių saugumo reikalavimų, keliamų internetu atliekamiems mokėjimams, patvirtinimo“ papildymo</text:span></text:p>
      <text:p text:style-name="P9"/>
      <text:p text:style-name="P10">2015 m. spalio 30 d. Nr. 03-167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Papildyti Lietuvos banko valdybos 2014 m. rugsėjo 30 d. nutarimą Nr. 03-172 „Dėl Minimalių saugumo reikalavimų, keliamų internetu atliekamiems mokėjimams, patvirtinimo“ 4 punktu:</text:span></text:p>
      <text:p text:style-name="P18"><text:span text:style-name="T19">„</text:span><text:span text:style-name="T20">4</text:span><text:span text:style-name="T21">. Nustatyti, kad mokėjimo paslaugų teikėjai šiuo nutarimu patvirtintų Minimalių saugumo reikalavimų, keliamų internetu atliekamiems mokėjimams, IX skyriaus, 4.6, 49.3 papunkčių ir 50 punkto nuostatas asmenims, esantiems 2016 m. sausio 1 d. mokėjimo paslaugų teikėjų klientais, taiko ne vėliau kaip nuo 2016 m. balandžio 1 d.“</text:span></text:p>
      <text:p text:style-name="P22"/>
      <text:p text:style-name="P23"/>
      <text:p text:style-name="P24"/>
      <text:p text:style-name="P25"><text:span text:style-name="T26">Valdybos pirminink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10-30T13:44:00Z</meta:creation-date>
    <dc:date>2015-10-30T13:44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8" meta:word-count="128" meta:character-count="822" meta:row-count="61" meta:non-whitespace-character-count="742"/>
  </office:meta>
</office:document-meta>
</file>