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GARANTINIO FONDO TARYBOS SUDĖTIES PATVIRTINIMO</text:span></text:p>
      <text:p text:style-name="P19"/>
      <text:p text:style-name="P20"><text:span text:style-name="T21">2015 m. gruodžio 23 d.</text:span><text:span text:style-name="T22"><text:s/>Nr.<text:s/></text:span><text:span text:style-name="T23">1409</text:span><text:span text:style-name="T24"><text:line-break/>Vilnius</text:span></text:p>
      <text:p text:style-name="P25"/>
      <text:p text:style-name="P26"><text:span text:style-name="T27">Vadovaudamasi Lietuvos Respublikos garantinio fondo įstatymo 8 straipsnio 2 dalimi,<text:s/></text:span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tvirtinti Garantinio fondo tarybos (toliau – Taryba) sudėtį:</text:span></text:p>
      <text:p text:style-name="P34">Lietuvos Respublikos finansų ministerijos atstovas (Tarybos pirmininkas);</text:p>
      <text:p text:style-name="P35">Lietuvos Respublikos finansų ministerijos atstovas (Tarybos pirmininko pavaduotojas);<text:s/></text:p>
      <text:p text:style-name="P36">Lietuvos darbdavių konfederacijos atstovas;</text:p>
      <text:p text:style-name="P37">Lietuvos darbo federacijos atstovas;</text:p>
      <text:p text:style-name="P38">Lietuvos pramonininkų konfederacijos atstovas;</text:p>
      <text:p text:style-name="P39">Lietuvos prekybos, pramonės ir amatų rūmų asociacijos atstovas;</text:p>
      <text:p text:style-name="P40">Lietuvos profesinės sąjungos „Solidarumas“ atstovas;</text:p>
      <text:p text:style-name="P41">2 Lietuvos profesinių sąjungų konfederacijos atstovai;</text:p>
      <text:p text:style-name="P42">Lietuvos Respublikos socialinės apsaugos ir darbo ministerijos atstovas;</text:p>
      <text:p text:style-name="P43">Lietuvos Respublikos žemės ūkio ministerijos atstovas;</text:p>
      <text:p text:style-name="P44"><text:span text:style-name="T45">Lietuvos Respublikos žemės ūkio rūmų atstovas.</text:span></text:p>
      <text:p text:style-name="P46"><text:span text:style-name="T47">2</text:span><text:span text:style-name="T48">. Pavesti finansų ministrui patvirtinti Tarybos personalinę sudėtį.</text:span></text:p>
      <text:p text:style-name="P49"><text:span text:style-name="T50">3</text:span><text:span text:style-name="T51">. Šis nutarimas įsigalioja 2016 m. sausio 1 dieną.</text:span></text:p>
      <text:p text:style-name="P52"/>
      <text:p text:style-name="P53"/>
      <text:p text:style-name="P54"/>
      <text:p text:style-name="P55"><text:span text:style-name="T56">Ministras Pirmininkas</text:span><text:span text:style-name="T57"><text:tab/>Algirdas Butkevičius</text:span></text:p>
      <text:p text:style-name="P58"/>
      <text:p text:style-name="P59"/>
      <text:p text:style-name="P60"/>
      <text:p text:style-name="P61">Teisingumo ministras, pavaduojantis</text:p>
      <text:p text:style-name="P62"><text:span text:style-name="T63">finansų ministrą</text:span><text:span text:style-name="T64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04T12:31:00Z</meta:creation-date>
    <dc:date>2016-01-04T12:31:00Z</dc:date>
    <meta:print-date>2015-12-28T07:08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37" meta:character-count="1202" meta:row-count="51" meta:non-whitespace-character-count="1090"/>
  </office:meta>
</office:document-meta>
</file>