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-asian="Calibri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style:font-weight-complex="bold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0347in" svg:height="0.58056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<text:span text:style-name="T8">DĖL KĖDAINIŲ RAJONO SAVIVALDYBĖS TARYBOS 2017 M. BIRŽELIO 30 D. SPRENDIMO NR. TS-137 „DĖL PROJEKTO<text:s/></text:span><text:span text:style-name="T9">„</text:span><text:span text:style-name="T10">Kėdainių miesto A. KANAPINSKO, P. LUKŠIO, MINDAUGO, PAVASARIO IR ŽEMAITĖS GATVIŲ REKONSTRUKCIJA</text:span><text:span text:style-name="T11">“ DALINIO FINANSAVIMO“ PAKEITIMO</text:span></text:p>
      <text:p text:style-name="P12"/>
      <text:p text:style-name="P13">2020 m. gegužės 8 d. Nr. TS-99</text:p>
      <text:p text:style-name="P14">Kėdainiai</text:p>
      <text:p text:style-name="P15"/>
      <text:p text:style-name="P16"/>
      <text:p text:style-name="P17"><text:span text:style-name="T18">Vadovaudamasi Lietuvos Respublikos vietos savivaldos įstatymo 18 straipsnio 1 dalimi, 2014–2020 metų Europos Sąjungos fondų investicijų veiksmų programos 6 prioriteto „Darnaus transporto ir pagrindinių tinklų infrastruktūros plėtra“ 06.2.1-TID-R-511 priemonės „Vietinių kelių vystymas“ projektų finansavimo sąlygų aprašo Nr. 1, patvirtinto Lietuvos Respublikos susisiekimo ministro 2016 m. balandžio 25 d. įsakymu Nr. 3-140 (1.5 E) „Dėl 2014–2020 metų Europos Sąjungos fondų investicijų veiksmų programos 6 prioriteto „Darnaus transporto ir pagrindinių tinklų infrastruktūros plėtra“ 06.2.1-TID-R-511 priemonės „Vietinių kelių vystymas“ projektų finansavimo sąlygų aprašo Nr. 1 patvirtinimo“, 37 punktu ir 51.8 papunkčiu</text:span><text:span text:style-name="T19">,<text:s/></text:span><text:span text:style-name="T20">Kėdainių rajono savivaldybės taryba <text:s/>n u s p r e n d ž i a:</text:span></text:p>
      <text:p text:style-name="P21"><text:span text:style-name="T22">Pakeisti Kėdainių rajono savivaldybės tarybos 2017 m. birželio 30 d. sprendimo Nr. TS-137 „Dėl projekto „</text:span><text:span text:style-name="T23">Kėdainių miesto A. Kanapinsko, P. Lukšio, Mindaugo, Pavasario ir Žemaitės gatvių rekonstrukcija“</text:span><text:span text:style-name="T24"><text:s/>dalinio finansavimo“ 1 punktą ir jį išdėstyti taip:</text:span></text:p>
      <text:p text:style-name="P25"><text:span text:style-name="T26">„</text:span><text:span text:style-name="T27">1</text:span><text:span text:style-name="T28">. Skirti iš Kėdainių rajono savivaldybės biudžeto ne mažiau kaip 15 procento visų tinkamų finansuoti išlaidų projektui „</text:span><text:span text:style-name="T29">Kėdainių miesto A. Kanapinsko, P. Lukšio, Mindaugo, Pavasario ir Žemaitės gatvių rekonstrukcija“</text:span><text:span text:style-name="T30">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text:s text:c="21"/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20-05-14T08:31:00Z</meta:creation-date>
    <dc:date>2020-05-14T08:31:00Z</dc:date>
    <meta:print-date>2020-04-23T12:3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13" meta:character-count="1646" meta:row-count="33" meta:non-whitespace-character-count="1445"/>
  </office:meta>
</office:document-meta>
</file>