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en" style:country-asian="GB"/>
    </style:style>
    <style:style style:name="P3" style:parent-style-name="Normal" style:family="paragraph">
      <style:paragraph-properties fo:widows="0" fo:orphans="0" fo:text-align="center" style:line-height-at-least="0.1388in" fo:margin-right="-0.1986in"/>
      <style:text-properties fo:font-weight="bold" style:font-weight-asian="bold" style:font-weight-complex="bold" fo:text-transform="uppercase" style:font-size-complex="12pt" fo:hyphenate="false"/>
    </style:style>
    <style:style style:name="P4" style:parent-style-name="Normal" style:family="paragraph">
      <style:paragraph-properties fo:widows="0" fo:orphans="0" fo:text-align="center" style:line-height-at-least="0.1388in" fo:margin-right="0.034in"/>
      <style:text-properties style:font-name-asian="Lucida Sans Unicode"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text-align="center" style:line-height-at-least="0.1388in" fo:margin-right="0.034in"/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etter-spacing="-0.0069in" style:letter-kerning="true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fo:letter-spacing="-0.0069in" style:letter-kerning="true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letter-spacing="-0.0069in" style:letter-kerning="true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4583in" svg:height="0.7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ADMINISTRACIJOS DIREKTORIUS</text:p>
      <text:p text:style-name="P4"/>
      <text:p text:style-name="P5"><text:span text:style-name="T6">ĮSAKYMAS</text:span></text:p>
      <text:p text:style-name="P7"><text:span text:style-name="T8">DĖL KĖDAINIŲ RAJONO SAVIVALDYBĖS ADMINISTRACIJOS DIREKTORIAUS <text:s/>2024 M. RUGPJŪČIO 30 D. ĮSAKYMO NR. AD-1-758 „</text:span><text:span text:style-name="T9">DĖL MOKINIŲ NEMOKAMAM MAITINIMUI VIENAI DIENAI VIENAM MOKINIUI SKIRIAMŲ LĖŠŲ DYDŽIO NUSTATYMO</text:span><text:span text:style-name="T10">“<text:s/></text:span><text:span text:style-name="T11">PRIPAŽINIMO NETEKUSIU GALIOS</text:span></text:p>
      <text:p text:style-name="P12"/>
      <text:p text:style-name="P13">2025 m. sausio <text:s/>9 d. Nr.<text:s/>AD-1-25</text:p>
      <text:p text:style-name="P14">Kėdainiai</text:p>
      <text:p text:style-name="P15"/>
      <text:p text:style-name="P16"/>
      <text:p text:style-name="P17"><text:span text:style-name="T18">P r i p a ž į s t u netekusiu galios Kėdainių rajono savivaldybės administracijos direktoriaus 2024 m. rugpjūčio 30 d. įsakymą Nr. AD-1-758 „Dėl mokinių nemokamam maitinimui vienai dienai vienam mokiniui skiriamų lėšų dydžio nustatymo“.</text:span></text:p>
      <text:p text:style-name="P19"/>
      <text:p text:style-name="P20"/>
      <text:p text:style-name="P21"/>
      <text:p text:style-name="P22"><text:span text:style-name="T23">Administracijos direktorius <text:s text:c="3"/></text:span><text:span text:style-name="T24"><text:tab/><text:s text:c="3"/>Gintautas Muz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Mickeviciene</meta:initial-creator>
    <dc:creator>adlibuser</dc:creator>
    <meta:creation-date>2025-01-09T06:15:00Z</meta:creation-date>
    <dc:date>2025-01-09T06:15:00Z</dc:date>
    <meta:print-date>2022-12-19T09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665" meta:row-count="27" meta:non-whitespace-character-count="577"/>
  </office:meta>
</office:document-meta>
</file>