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center"/>
      <style:text-properties style:font-name-complex="Arial" fo:font-size="11.5pt" style:font-size-asian="11.5pt" style:font-size-complex="11.5pt" style:language-asian="lt" style:country-asian="LT"/>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3937in"/>
      <style:text-properties style:font-weight-complex="bold"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left" style:position="5.1187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text:span text:style-name="T18">SPRENDIMAS</text:span></text:p>
      <text:p text:style-name="P19"><text:span text:style-name="T20">DĖL AKMENĖS RAJONO SAVIVALDYBĖS TARYBOS 2021 M. VASARIO 26 D. SPRENDIMO NR. T-5 „DĖL AKMENĖS RAJONO SAVIVALDYBĖS 2021 METŲ BIUDŽETO<text:s/></text:span><text:span text:style-name="T21">PATVIRTINIMO“<text:s/></text:span><text:span text:style-name="T22">PAKEITIMO</text:span></text:p>
      <text:p text:style-name="P23"/>
      <text:p text:style-name="P24">2021 m. lapkričio 29 d. Nr. T-252</text:p>
      <text:p text:style-name="P25">Naujoji Akmenė</text:p>
      <text:p text:style-name="P26"/>
      <text:p text:style-name="P27"/>
      <text:p text:style-name="P28"><text:span text:style-name="T29">Vadovaudamasi Lietuvos Respublikos vietos savivaldos įstatymo 16 straipsnio 2 dalies 15, 17 punktais, 18 straipsnio 1 dalimi,<text:s/></text:span><text:span text:style-name="T30">Lietuvos Respublikos socialinės apsaugos ir darbo ministro 2021 m. lapkričio 10 įsakymu Nr. A1-798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lapkričio 15 d. įsakymu Nr.V-2573 „ Dėl Lietuvos Respublikos sveikatos apsaugos ministro 2021 m. balandžio 26 d. įsakymo Nr. V-939 „Dėl investicinių lėšų, skirtų viešosios įstaigos Naujosios Akmenės ligoninės pastatų Naujojoje Akmenėje, Žemaitijos G. 6, rekonstravimo investicijų projektui 2021 metais, panaudojimo“ pakeitimo“, “, Lietuvos Respublikos sveikatos apsaugos ministro 2021 m. lapkričio 19 d. įsakymu Nr. V-2635 „Dėl lėšų skyrimo asmens sveikatos priežiūros įstaigoms“, Lietuvos Respublikos sveikatos apsaugos<text:s/></text:span><text:soft-page-break/><text:span text:style-name="T31">ministro 2021 m. lapkričio 23 d. įsakymu Nr. V-2650 „Dėl lėšų skyrimo asmens sveikatos priežiūros įstaigoms“, Lietuvos Respublikos sveikatos apsaugos ministro 2021 m. lapkričio 23 d. įsakymu Nr. V-2656 „Dėl lėšų skyrimo asmens sveikatos priežiūros įstaigoms“, Nepanaudotų Akmenės rajono savivaldybės biudžeto lėšų, skirtų</text:span><text:span text:style-name="T32"><text:s/></text:span><text:span text:style-name="T33">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1 m. lapkričio 17 d. protokolu Nr. K-44, Akmenės rajono savivaldybės taryba n u s p r e n d ž i a pakeisti<text:s/></text:span><text:span text:style-name="T34">Akmenės rajono savivaldybės tarybos 2021 m. vasario 26 d. sprendimą Nr. T-5 „Dėl Akmenės rajono savivaldybės 2021 metų biudžeto patvirtinimo“ (toliau – Sprendimas):</text:span></text:p>
      <text:p text:style-name="P35"><text:span text:style-name="T36">1</text:span><text:span text:style-name="T37">. Sprendimo 1 punktą išdėstyti taip:</text:span></text:p>
      <text:p text:style-name="P38"><text:span text:style-name="T39">„</text:span><text:span text:style-name="T40">1</text:span><text:span text:style-name="T41">.</text:span><text:span text:style-name="T42"><text:s/>Patvirtinti Akmenės rajono savivaldybės 2021 metų biudžeto pajamas 37 343 348,32 Eur (prognozuojamas pajamas 15 691 000,00 Eur, vietinę rinkliavą už komunalinių atliekų surinkimą ir tvarkymą 800 000,00 Eur, kitas vietines rinkliavas 5 000,00 Eur, biudžetinių įstaigų pajamų įmokas į Savivaldybės biudžetą 1 119 908,00 Eur, mokesčius už aplinkos teršimą, valstybinius gamtos ir medžiojamų gyvūnų išteklius 562 000,00 Eur, materialiojo ir nematerialiojo turto realizavimo pajamas 10 000 Eur, dotacijas 19 155 440,32 Eur), skolintas lėšas</text:span><text:span text:style-name="T43"><text:s/></text:span><text:span text:style-name="T44">715 000 Eur, metų pradžios lėšų likutį 5 137 383,33 Eur ir asignavimus išlaidoms, turtui įsigyti bei finansiniams įsipareigojimams vykdyti 43 195 731,65 Eur (</text:span><text:span text:style-name="T45">1</text:span><text:span text:style-name="T46">,<text:s/></text:span><text:span text:style-name="T47">2</text:span><text:span text:style-name="T48">,<text:s/></text:span><text:span text:style-name="T49">3</text:span><text:span text:style-name="T50">,<text:s/></text:span><text:span text:style-name="T51">4</text:span><text:span text:style-name="T52">,<text:s/></text:span><text:span text:style-name="T53">5</text:span><text:span text:style-name="T54"><text:s/>priedai).“<text:s/></text:span></text:p>
      <text:p text:style-name="P55"><text:span text:style-name="T56">2</text:span><text:span text:style-name="T57">. Sprendimo 1 punktu patvirtintus 1, 2, 3, 4,5 priedus išdėstyti nauja redakcija (pridedama).</text:span></text:p>
      <text:p text:style-name="P58"><text:span text:style-name="T59">Šis sprendimas<text:s/></text:span><text:span text:style-name="T60">gali būti skundžiamas Lietuvos administracinių ginčų komisijos Šiaulių apygardos<text:s/></text:span><text:span text:style-name="T61">skyriui arba Regionų apygardos administracinio teismo Šiaulių rūmams Lietuvos Respublikos administracinių bylų teisenos įstatymo nustatyta tvarka</text:span><text:span text:style-name="T62">.</text:span></text:p>
      <text:p text:style-name="P63"/>
      <text:p text:style-name="P64"/>
      <text:p text:style-name="P65"><text:span text:style-name="T66">Savivaldybės meras</text:span><text:span text:style-name="T6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1-11-29T15:41:00Z</meta:creation-date>
    <dc:date>2021-11-29T15:41:00Z</dc:date>
    <meta:print-date>2021-11-26T07:14:00Z</meta:print-date>
    <meta:template xlink:href="Normal.dotm" xlink:type="simple"/>
    <meta:editing-cycles>2</meta:editing-cycles>
    <meta:editing-duration>PT0S</meta:editing-duration>
    <meta:document-statistic meta:page-count="3" meta:paragraph-count="12" meta:word-count="437" meta:character-count="3707" meta:row-count="66" meta:non-whitespace-character-count="3282"/>
  </office:meta>
</office:document-meta>
</file>