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keep-with-next="always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P54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text-align="justify" fo:margin-left="3.5437in" style:page-number="1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weight-complex="bold" fo:color="#000000" style:font-size-complex="12pt"/>
    </style:style>
    <style:style style:name="P79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weight-complex="bold" fo:color="#000000" style:font-size-complex="12pt"/>
    </style:style>
    <style:style style:name="P80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weight-complex="bold" fo:color="#000000" style:font-size-complex="12pt"/>
    </style:style>
    <style:style style:name="P81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weight-complex="bold" fo:color="#000000" style:font-size-complex="12pt"/>
    </style:style>
    <style:style style:name="P82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P90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91" style:parent-style-name="Normal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9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94" style:parent-style-name="Normal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96" style:parent-style-name="Normal" style:family="paragraph">
      <style:text-properties fo:font-size="13pt" style:font-size-asian="13pt" style:font-size-complex="13pt"/>
    </style:style>
    <style:style style:name="P97" style:parent-style-name="Normal" style:family="paragraph">
      <style:paragraph-properties fo:widows="0" fo:orphans="0" style:snap-to-layout-grid="false" fo:text-align="justify" fo:line-height="0.193in" fo:text-indent="0.5909in" fo:background-color="#FFFFFF">
        <style:tab-stops>
          <style:tab-stop style:type="left" style:position="0.9263in"/>
        </style:tab-stops>
      </style:paragraph-properties>
    </style:style>
    <style:style style:name="T98" style:parent-style-name="DefaultParagraphFont" style:family="text">
      <style:text-properties style:font-name-asian="Calibri" style:font-weight-complex="bold" style:font-size-complex="12pt"/>
    </style:style>
    <style:style style:name="T99" style:parent-style-name="DefaultParagraphFont" style:family="text">
      <style:text-properties style:font-name-asian="Calibri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letter-spacing="-0.0006in" style:font-size-complex="12pt"/>
    </style:style>
    <style:style style:name="P102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name-asian="Calibri" fo:text-transform="uppercase"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fo:text-transform="uppercase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style:snap-to-layout-grid="false"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text-indent="0.5909in" fo:background-color="#FFFFFF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letter-spacing="-0.0006in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line-height="0.1902in" fo:margin-right="0.0069in" fo:text-indent="3.7458in" fo:background-color="#FFFFFF">
        <style:tab-stops>
          <style:tab-stop style:type="left" style:position="0.8034in"/>
        </style:tab-stops>
      </style:paragraph-properties>
    </style:style>
    <style:style style:name="P119" style:parent-style-name="Normal" style:family="paragraph">
      <style:paragraph-properties fo:widows="0" fo:orphans="0" fo:text-align="center" fo:line-height="0.1902in" fo:margin-right="0.0069in" fo:background-color="#FFFFFF">
        <style:tab-stops>
          <style:tab-stop style:type="left" style:position="0.8034in"/>
        </style:tab-stops>
      </style:paragraph-properties>
    </style:style>
    <style:style style:name="T120" style:parent-style-name="DefaultParagraphFont" style:family="text">
      <style:text-properties fo:font-weight="bold" style:font-weight-asian="bold" fo:letter-spacing="-0.0083in" style:font-size-complex="12pt"/>
    </style:style>
    <style:style style:name="T121" style:parent-style-name="DefaultParagraphFont" style:family="text">
      <style:text-properties fo:font-weight="bold" style:font-weight-asian="bold" fo:letter-spacing="-0.0083in" style:font-size-complex="12pt"/>
    </style:style>
    <style:style style:name="P122" style:parent-style-name="Normal" style:family="paragraph">
      <style:paragraph-properties fo:text-align="center" fo:line-height="0.1902in" fo:margin-left="0.0034in" fo:margin-right="0.0069in" fo:text-indent="0.5298in" fo:background-color="#FFFFFF">
        <style:tab-stops>
          <style:tab-stop style:type="left" style:position="0.7965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widows="0" fo:orphans="0" fo:text-align="center" fo:line-height="0.1902in" fo:margin-right="0.0069in" fo:background-color="#FFFFFF">
        <style:tab-stops>
          <style:tab-stop style:type="left" style:position="0.8034in"/>
        </style:tab-stops>
      </style:paragraph-properties>
      <style:text-properties fo:letter-spacing="-0.0083in" style:font-size-complex="12pt"/>
    </style:style>
    <style:style style:name="P125" style:parent-style-name="Normal" style:family="paragraph">
      <style:paragraph-properties fo:text-align="justify" fo:line-height="0.1902in" fo:margin-left="0.0034in" fo:margin-right="0.0069in" fo:text-indent="0.5909in" fo:background-color="#FFFFFF">
        <style:tab-stops>
          <style:tab-stop style:type="left" style:position="0.7965in"/>
        </style:tab-stops>
      </style:paragraph-properties>
    </style:style>
    <style:style style:name="T126" style:parent-style-name="DefaultParagraphFont" style:family="text">
      <style:text-properties fo:letter-spacing="-0.0145in" style:font-size-complex="12pt"/>
    </style:style>
    <style:style style:name="T127" style:parent-style-name="DefaultParagraphFont" style:family="text">
      <style:text-properties fo:letter-spacing="-0.0145in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0.1902in" fo:margin-left="0.0034in" fo:margin-right="0.0069in" fo:text-indent="0.5909in" fo:background-color="#FFFFFF">
        <style:tab-stops>
          <style:tab-stop style:type="left" style:position="0.796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0.1902in" fo:margin-left="0.0034in" fo:margin-right="0.0069in" fo:text-indent="0.5909in" fo:background-color="#FFFFFF">
        <style:tab-stops>
          <style:tab-stop style:type="left" style:position="0.796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0.1902in" fo:margin-left="0.0034in" fo:margin-right="0.0069in" fo:text-indent="0.5909in" fo:background-color="#FFFFFF">
        <style:tab-stops>
          <style:tab-stop style:type="left" style:position="0.796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0.1902in" fo:margin-right="0.0069in" fo:text-indent="0.5909in" fo:background-color="#FFFFFF">
        <style:tab-stops>
          <style:tab-stop style:type="left" style:position="0.8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letter-spacing="-0.0006in" style:font-size-complex="12pt"/>
    </style:style>
    <style:style style:name="P144" style:parent-style-name="Normal" style:family="paragraph">
      <style:paragraph-properties fo:text-align="justify" fo:line-height="0.1902in" fo:margin-right="0.0069in" fo:text-indent="0.5909in" fo:background-color="#FFFFFF">
        <style:tab-stops>
          <style:tab-stop style:type="left" style:position="0.8in"/>
        </style:tab-stops>
      </style:paragraph-properties>
    </style:style>
    <style:style style:name="T145" style:parent-style-name="DefaultParagraphFont" style:family="text">
      <style:text-properties fo:letter-spacing="-0.0006in" style:font-size-complex="12pt"/>
    </style:style>
    <style:style style:name="T146" style:parent-style-name="DefaultParagraphFont" style:family="text">
      <style:text-properties fo:letter-spacing="-0.0006in" style:font-size-complex="12pt"/>
    </style:style>
    <style:style style:name="P147" style:parent-style-name="Normal" style:family="paragraph">
      <style:paragraph-properties fo:text-align="justify" fo:line-height="0.1902in" fo:margin-right="0.0069in" fo:text-indent="0.5909in" fo:background-color="#FFFFFF">
        <style:tab-stops>
          <style:tab-stop style:type="left" style:position="0.8in"/>
        </style:tab-stops>
      </style:paragraph-properties>
    </style:style>
    <style:style style:name="T148" style:parent-style-name="DefaultParagraphFont" style:family="text">
      <style:text-properties fo:letter-spacing="-0.0006in" style:font-size-complex="12pt"/>
    </style:style>
    <style:style style:name="T149" style:parent-style-name="DefaultParagraphFont" style:family="text">
      <style:text-properties fo:letter-spacing="-0.0006in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0.1902in" fo:margin-left="0.0034in" fo:margin-right="0.0069in" fo:text-indent="0.5909in" fo:background-color="#FFFFFF">
        <style:tab-stops>
          <style:tab-stop style:type="left" style:position="0.796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0.1902in" fo:margin-left="0.0034in" fo:margin-right="0.0069in" fo:text-indent="0.5909in" fo:background-color="#FFFFFF">
        <style:tab-stops>
          <style:tab-stop style:type="left" style:position="0.796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0.1902in" fo:margin-left="0.0034in" fo:margin-right="0.0069in" fo:text-indent="0.5909in" fo:background-color="#FFFFFF">
        <style:tab-stops>
          <style:tab-stop style:type="left" style:position="0.796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0.1902in" fo:margin-left="0.0034in" fo:margin-right="0.0069in" fo:text-indent="0.5909in" fo:background-color="#FFFFFF">
        <style:tab-stops>
          <style:tab-stop style:type="left" style:position="0.796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 fo:background-color="#FFFFFF">
        <style:tab-stops>
          <style:tab-stop style:type="left" style:position="0.8333in"/>
        </style:tab-stops>
      </style:paragraph-properties>
    </style:style>
    <style:style style:name="P1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name-asian="Calibri" fo:font-weight="bold" style:font-weight-asian="bold" style:font-size-complex="12pt"/>
    </style:style>
    <style:style style:name="T166" style:parent-style-name="DefaultParagraphFont" style:family="text">
      <style:text-properties style:font-name-asian="Calibri" fo:font-weight="bold" style:font-weight-asian="bold" style:font-size-complex="12pt"/>
    </style:style>
    <style:style style:name="P16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name-asian="Calibri" fo:font-weight="bold" style:font-weight-asian="bold" style:font-size-complex="12pt"/>
    </style:style>
    <style:style style:name="T16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7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size-complex="12pt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name-asian="Calibri" style:font-weight-complex="bold" style:font-size-complex="12pt"/>
    </style:style>
    <style:style style:name="T173" style:parent-style-name="DefaultParagraphFont" style:family="text">
      <style:text-properties style:font-name-asian="Calibri" style:font-weight-complex="bold"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name-asian="Calibri" style:font-weight-complex="bold" style:font-size-complex="12pt"/>
    </style:style>
    <style:style style:name="T176" style:parent-style-name="DefaultParagraphFont" style:family="text">
      <style:text-properties style:font-name-asian="Calibri" style:font-weight-complex="bold"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8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name-asian="Calibri" fo:font-weight="bold" style:font-weight-asian="bold" style:font-size-complex="12pt"/>
    </style:style>
    <style:style style:name="T183" style:parent-style-name="DefaultParagraphFont" style:family="text">
      <style:text-properties style:font-name-asian="Calibri" fo:font-weight="bold" style:font-weight-asian="bold" style:font-size-complex="12pt"/>
    </style:style>
    <style:style style:name="P18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indent="0.5166in" fo:background-color="#FFFFFF">
        <style:tab-stops>
          <style:tab-stop style:type="left" style:position="0.9298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9298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9298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9298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9298in"/>
        </style:tab-stops>
      </style:paragraph-properties>
      <style:text-properties style:font-weight-complex="bold" style:font-size-complex="12pt"/>
    </style:style>
    <style:style style:name="P200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9298in"/>
        </style:tab-stops>
      </style:paragraph-properties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20">DRUSKININKŲ SAVIVALDYBĖS ADMINISTRACIJOS DIREKTORIUS</text:p>
      <text:p text:style-name="P21"/>
      <text:p text:style-name="P22">ĮSAKYMAS</text:p>
      <text:p text:style-name="P23"><text:span text:style-name="T24">DĖL DRUSKININKŲ SAVIVALDYBĖS ADMINISTRACIJOS DIREKTORIAUS 2020 M. BALANDŽIO 23 D. ĮSAKYMO NR. <text:s/>V35-338 „</text:span><text:span text:style-name="T25">DĖL</text:span><text:span text:style-name="T26"><text:s/></text:span><text:span text:style-name="T27">DRUSKININKŲ <text:s/>SAVIVALDYBĖJE SOCIALINES PASLAUGAS TEIKIANČIŲ ĮSTAIGŲ <text:s/>DARBUOTOJŲ LABORATORINIŲ TYRIMŲ COVID-19 LIGAI DIAGNOZUOTI ORGANIZAVIMO TVARKOS APRAŠO PATVIRTINIMO</text:span><text:span text:style-name="T28">“ PAKEITIMO</text:span></text:p>
      <text:p text:style-name="P29"/>
      <text:p text:style-name="P30">2020 m. gegužės 14<text:s/>d.<text:s/>Nr.<text:s/>V35-392</text:p>
      <text:p text:style-name="P31">Druskininkai</text:p>
      <text:p text:style-name="P32"/>
      <text:p text:style-name="P33"/>
      <text:p text:style-name="P34">Vadovaudamasi Lietuvos Respublikos vietos savivaldos įstatymo 18 straipsnio 1 dalimi,</text:p>
      <text:p text:style-name="P35">p a k e i č i u  Druskininkų savivaldybės administracijos direktoriaus 2020 m. balandžio 23 d. įsakymą Nr. V35-338 „<text:span text:style-name="T36">Dėl</text:span><text:span text:style-name="T37"><text:s/></text:span><text:span text:style-name="T38">Druskininkų <text:s/>savivaldybėje socialines paslaugas teikiančių įstaigų <text:s/>darbuotojų laboratorinių tyrimų COVID-19 ligai diagnozuoti organizavimo tvarkos aprašo patvirtinimo</text:span>“ ir jį išdėstau nauja redakcija:</text:p>
      <text:p text:style-name="P39"/>
      <text:p text:style-name="Normal"/>
      <text:p text:style-name="P40"><text:span text:style-name="T41">„DRUSKININKŲ SAVIVALDYBĖS ADMINISTRACIJOS DIREKTORIUS</text:span></text:p>
      <text:p text:style-name="P42"/>
      <text:p text:style-name="P43">ĮSAKYMAS</text:p>
      <text:p text:style-name="P44"><text:span text:style-name="T45">DĖL</text:span><text:span text:style-name="T46"><text:s/></text:span><text:span text:style-name="T47">DRUSKININKŲ <text:s/>SAVIVALDYBĖJE SOCIALINES PASLAUGAS TEIKIANČIŲ ĮSTAIGŲ <text:s/>DARBUOTOJŲ LABORATORINIŲ TYRIMŲ COVID-19 LIGAI DIAGNOZUOTI ORGANIZAVIMO TVARKOS APRAŠO PATVIRTINIMO</text:span></text:p>
      <text:p text:style-name="P48"/>
      <text:p text:style-name="P49">Vadovaudamasi Lietuvos Respublikos vietos savivaldos įstatymo 29 straipsnio 8 dalies 2 punktu,<text:s/><text:span text:style-name="T50">Lietuvos Respublikos sveikatos apsaugos ministro - valstybės lygio ekstremaliosios situacijos valstybės operacijų vadovo 2020 m. balandžio 15 d. sprendimu Nr. V-872 „Dėl laboratorinių tyrimų<text:s/></text:span><text:span text:style-name="T51">COVID-19 ligai (koronaviruso infekcijai) diagnozuoti socialines paslaugas teikiančių įstaigų darbuotojams prevenciniu tikslu organizavimo“,<text:s/></text:span><text:span text:style-name="T52">Lietuvos Respublikos sveikatos apsaugos ministro - valstybės lygio ekstremaliosios situacijos valstybės operacijų vadovo 2020 m. balandžio 17 d. sprendimu Nr. V-918 „Dėl Lietuvos Respublikos sveikatos apsaugos ministro-valstybės lygio ekstremaliosios situacijos valstybės operacijų vadovo 2020 m. kovo 18 d. sprendimo Nr. V-440 „Dėl savivaldybėse įsteigtų mobilių punktų ir <text:s/>jiems priskirtų laboratorijų bendradarbiavimo tvarkos“ pakeitimo</text:span><text:span text:style-name="T53">“,</text:span></text:p>
      <text:p text:style-name="P54">t v i r t i n u Druskininkų savivaldybėje socialines paslaugas teikiančių įstaigų darbuotojų laboratorinių tyrimų COVID-19 ligai diagnozuoti organizavimo tvarkos aprašą (pridedama).</text:p>
      <text:p text:style-name="Normal"/>
      <text:p text:style-name="Normal"/>
      <text:p text:style-name="Normal"/>
      <text:p text:style-name="Normal"><text:span text:style-name="T55">Savivaldybės administracijos direktorė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Vilma Jurgelevičienė</text:span></text:p>
      <text:soft-page-break/>
      <text:p text:style-name="P61">PATVIRTINTA</text:p>
      <text:p text:style-name="P79">Druskininkų savivaldybės administracijos<text:s/></text:p>
      <text:p text:style-name="P80">direktoriaus 2020 m. balandžio 23 d.<text:s/></text:p>
      <text:p text:style-name="P81">įsakymu Nr. V35-338 </text:p>
      <text:p text:style-name="P82">(Druskininkų savivaldybės administracijos<text:s/></text:p>
      <text:p text:style-name="P83">direktoriaus 2020 m. gegužės 14 d. įsakymo<text:s/></text:p>
      <text:p text:style-name="P84">Nr.<text:s/>V35-392<text:s/>redakcija)</text:p>
      <text:p text:style-name="P85"/>
      <text:p text:style-name="P86"/>
      <text:p text:style-name="P87"><text:span text:style-name="T88">DĖL<text:s/></text:span><text:span text:style-name="T89">DRUSKININKŲ SAVIVALDYBĖJE SOCIALINES PASLAUGAS TEIKIANČIŲ ĮSTAIGŲ DARBUOTOJŲ LABORATORINIŲ TYRIMŲ COVID-19 LIGAI DIAGNOZUOTI ORGANIZAVIMO TVARKOS APRAŠAS<text:s/></text:span></text:p>
      <text:p text:style-name="P90"/>
      <text:p text:style-name="P91"><text:span text:style-name="T92">I</text:span><text:span text:style-name="T93"><text:s/>SKYRIUS<text:s/></text:span></text:p>
      <text:p text:style-name="P94"><text:span text:style-name="T95">BENDROSIOS NUOSTATOS</text:span></text:p>
      <text:p text:style-name="P96"/>
      <text:p text:style-name="P97"><text:span text:style-name="T98">1</text:span><text:span text:style-name="T99">. Druskininkų savivaldybėje socialines paslaugas teikiančių įstaigų darbuotojų laboratorinių tyrimų COVID-19 ligai diagnozuoti organizavimo tvarkos aprašas (toliau – Aprašas) nustato Druskininkų savivaldybėje socialines paslaugas teikiančių įstaigų darbuotojų laboratorinių tyrimų COVID-19 ligai diagnozuoti tvarką,</text:span><text:span text:style-name="T100"><text:s/>nepriklausomai nuo<text:s/></text:span><text:span text:style-name="T101">jų pavaldumo ir nuosavybės formos.</text:span></text:p>
      <text:p text:style-name="P102"><text:span text:style-name="T103">2</text:span><text:span text:style-name="T104">. A</text:span><text:span text:style-name="T105">praše vartojamos sąvokos atitinka Lietuvos Respublikos sveikatos sistemos įstatyme bei kituose teisės aktuose vartojamas sąvokas.</text:span></text:p>
      <text:p text:style-name="P106"><text:span text:style-name="T107">3</text:span><text:span text:style-name="T108">. Aprašas parengtas vadovaujantis Lietuvos Respublikos sveikatos apsaugos ministro - valstybės lygio ekstremaliosios situacijos valstybės operacijų vadovo 2020 m. balandžio 15 d. sprendimu Nr. V-872 „Dėl laboratorinių tyrimų<text:s/></text:span><text:span text:style-name="T109">COVID-19 ligai (koronaviruso infekcijai) diagnozuoti socialines paslaugas teikiančių įstaigų darbuotojams prevenciniu tikslu organizavimo“,<text:s/></text:span><text:span text:style-name="T110">Lietuvos Respublikos sveikatos apsaugos ministro - valstybės lygio ekstremaliosios situacijos valstybės operacijų vadovo 2020 m. kovo 27 d. sprendimu Nr. V-593 „Dėl sveikatos priežiūros<text:s/></text:span><text:span text:style-name="T111">specialistų testavimo siekiant valdyti COVID-19 ligos (koronaviruso infekcijos) plitimą“</text:span><text:span text:style-name="T112">.</text:span></text:p>
      <text:p text:style-name="P113"><text:span text:style-name="T114">4</text:span><text:span text:style-name="T115">. Karantino Lietuvos Respublikos teritorijoje paskelbimo laikotarpiu socialines paslaugas teikiančių įstaigų - Druskininkų socialinių paslaugų centras ir VšĮ Druskininkų globos ir slaugos namai (toliau – Įstaigos) nepriklausomai<text:s/></text:span><text:span text:style-name="T116">nuo nuosavybės formos ir pavaldumo privalo vadovautis priimamais COVID-19 ligos (koronaviruso<text:s/></text:span><text:span text:style-name="T117">infekcijos) plitimo valdymą reglamentuojančiais teisės aktais ir Sveikatos apsaugos ministro - valstybės lygio ekstremaliosios situacijos valstybės operacijų vadovo sprendimais bei šiuo Aprašu.</text:span></text:p>
      <text:p text:style-name="P118"/>
      <text:p text:style-name="P119"><text:span text:style-name="T120">II</text:span><text:span text:style-name="T121"><text:s/>SKYRIUS</text:span></text:p>
      <text:p text:style-name="P122"><text:span text:style-name="T123">LABORATORINIŲ TYRIMŲ COVID-19 LIGAI DIAGNOZUOTI TIKRINAMŲ DARBUOTOJŲ SĄRAŠŲ SUDARYMO TVARKA</text:span></text:p>
      <text:p text:style-name="P124"/>
      <text:p text:style-name="P125"><text:span text:style-name="T126">5</text:span><text:span text:style-name="T127">.</text:span><text:span text:style-name="T128"><text:s/>Įstaigų vadovai sudaro įstaigoje dirbančių ir prevenciniu tikslu tikrintinų darbuotojų sąrašus, vadovaujantis Lietuvos Respublikos sveikatos apsaugos ministro - valstybės lygio ekstremaliosios situacijos valstybės operacijų vadovo 2020 m. balandžio 15 d. sprendime Nr. V-872 „Dėl laboratorinių tyrimų<text:s/></text:span><text:span text:style-name="T129">COVID-19 ligai (koronaviruso infekcijai) diagnozuoti socialines paslaugas teikiančių įstaigų darbuotojams prevenciniu tikslu organizavimo“, nustatyta<text:s/></text:span><text:span text:style-name="T130">prioriteto tvarka.</text:span></text:p>
      <text:p text:style-name="P131"><text:span text:style-name="T132">6</text:span><text:span text:style-name="T133">. Atsižvelgiant į laboratorijų pajėgumus ir nesant galimybės vienu metu ištirti visų darbuotojų pagal nurodytą prioritetą, prevenciniu tikslu tikrintini darbuotojai turi būti atrenkami atsižvelgiant į:</text:span></text:p>
      <text:p text:style-name="P134"><text:span text:style-name="T135">6.1</text:span><text:span text:style-name="T136">. darbuotojai, kurie per pastarąsias 14 d. turėjo kontaktų su asmenimis, kuriems yra patvirtinta COVID-19 liga (koronaviruso infekcija);</text:span></text:p>
      <text:p text:style-name="P137"><text:span text:style-name="T138">6.2</text:span><text:span text:style-name="T139">. darbuotojai dirbantys kitose asmens sveikatos priežiūros, socialinių paslaugų ar kitose įstaigose bei organizacijose, kurios teikia paslaugas asmenims;</text:span></text:p>
      <text:p text:style-name="P140"><text:span text:style-name="T141">6.3</text:span><text:span text:style-name="T142">. darbuotojai, kurie <text:s/>dirba su slaugomais ar sunkią<text:s/></text:span><text:span text:style-name="T143">negalią turinčiais asmenimis;</text:span></text:p>
      <text:p text:style-name="P144"><text:span text:style-name="T145">6.4</text:span><text:span text:style-name="T146">. darbuotojai dirbantys su izoliuotose patalpose apgyvendintais asmenimis;</text:span></text:p>
      <text:p text:style-name="P147"><text:span text:style-name="T148">6.5</text:span><text:span text:style-name="T149">.</text:span><text:span text:style-name="T150"><text:s/>darbuotojai, kurie savo pamainos metu paslaugas teikia 20 ir daugiau asmenų;</text:span></text:p>
      <text:p text:style-name="P151"><text:span text:style-name="T152">6.6</text:span><text:span text:style-name="T153">. darbuotojai esantys rizikos grupėje (turintys lėtinių susirgimų ar <text:s/>yra senyvo amžiaus).</text:span></text:p>
      <text:p text:style-name="P154"><text:span text:style-name="T155">7</text:span><text:span text:style-name="T156">. Įstaigų vadovai atsakingi už:</text:span></text:p>
      <text:p text:style-name="P157"><text:span text:style-name="T158">7.1</text:span><text:span text:style-name="T159">. darbuotojų, kurie įtraukti į 5 punkte nurodytą sąrašą, supažindinimu su šiuo Aprašu;</text:span></text:p>
      <text:p text:style-name="P160"><text:span text:style-name="T161">7.2</text:span><text:span text:style-name="T162">. darbuotojų, kurie įtraukti į 5 punkte nurodytą sąrašą, kontrole dėl nuvykimo atlikti tyrimą.<text:s/></text:span></text:p>
      <text:p text:style-name="P163"/>
      <text:p text:style-name="P164"><text:span text:style-name="T165">III</text:span><text:span text:style-name="T166"><text:s/>SKYRIUS</text:span></text:p>
      <text:p text:style-name="P167"><text:span text:style-name="T168">SOCIALINES PASLAUGAS TEIKIANČIŲ ĮSTAIGŲ DARBUOTOJŲ LABORATORINIŲ TYRIMŲ COVID-19 LIGAI DIAGNOZUOTI TEPINĖLIO PAĖMIMO PREVENCINIAMS LABORATORINIAMS TYRIMAMS<text:s/></text:span><text:span text:style-name="T169">ORGANIZAVIMAS<text:s/></text:span></text:p>
      <text:p text:style-name="P170"/>
      <text:p text:style-name="P171"><text:span text:style-name="T172">8</text:span><text:span text:style-name="T173">. Įstaigų darbuotojai registruojasi tyrimo atlikimui per Karštosios koronaviruso linijos telefono numerį 1808, nurodydami, jog tyrimas būtų atliktas Druskininkų mobilioje brigadoje“.</text:span></text:p>
      <text:p text:style-name="P174"><text:span text:style-name="T175">9</text:span><text:span text:style-name="T176">. Atlikti tyrimą darbuotojas ateina su asmens apsaugos priemonėmis (veido kauke ir vienkartinėmis pirštinėmis). <text:s/></text:span></text:p>
      <text:p text:style-name="P177"><text:span text:style-name="T178">10</text:span><text:span text:style-name="T179">. Tepinėlio paėmimo vieta - VšĮ Druskininkų pirminės sveikatos priežiūros centras: M. K. Čiurlionio g. 80, (VVG patalpose, įėjimas iš PSPC vidinio kiemo), Druskininkai.</text:span></text:p>
      <text:p text:style-name="P180"/>
      <text:p text:style-name="P181"><text:span text:style-name="T182">IV</text:span><text:span text:style-name="T183"><text:s/>SKYRIUS</text:span></text:p>
      <text:p text:style-name="P184"><text:span text:style-name="T185">BAIGIAMOSIOS NUOSTATOS</text:span></text:p>
      <text:p text:style-name="P186"/>
      <text:p text:style-name="P187"><text:span text:style-name="T188">11</text:span><text:span text:style-name="T189">. Įstaigos privalo užtikrinti darbuotojų dalyvavimą tikrinimuose pagal šį Aprašą.</text:span></text:p>
      <text:p text:style-name="P190"><text:span text:style-name="T191">12</text:span><text:span text:style-name="T192">. Įstaigų darbuotojų asmens duomenys bus naudojami tik tokios apimties, kiek būtina šio Aprašo įgyvendinimui.</text:span></text:p>
      <text:p text:style-name="P193"><text:span text:style-name="T194">13</text:span><text:span text:style-name="T195">.<text:s/></text:span><text:span text:style-name="T196">Įstaigos sistemina duomenis apie<text:s/></text:span><text:span text:style-name="T197">patikrintų darbuotojų skaičių, teigiamų ir neigiamų tyrimų atsakymų skaičių ir prireikus teikia šią informaciją</text:span><text:span text:style-name="T198"><text:s/>Druskininkų savivaldybės asmens ir visuomenės sveikatos skyriaus vyriausiajai specialistei Eglei Sadauskaitei el. paštu egle.sadauskaite@druskininkai.lt.“</text:span></text:p>
      <text:p text:style-name="P199"/>
      <text:p text:style-name="P200"/>
      <text:p text:style-name="P201"><text:span text:style-name="T202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777in"/>
      </style:footer-style>
    </style:page-layout>
    <style:style style:name="P2" style:parent-style-name="Header" style:family="paragraph">
      <style:paragraph-properties fo:text-align="center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2in"/>
    </style:style>
    <style:style style:name="TableColumn7" style:family="table-column">
      <style:table-column-properties style:column-width="1.4451in"/>
    </style:style>
    <style:style style:name="Table3" style:family="table">
      <style:table-properties style:width="6.6937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vertical-align="bottom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1" style:family="table-cell">
      <style:table-cell-properties fo:border="none" style:vertical-align="bottom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3" style:family="table-cell">
      <style:table-cell-properties fo:border="none" style:vertical-align="bottom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1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1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1.08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TableColumn64" style:family="table-column">
      <style:table-column-properties style:column-width="1.575in"/>
    </style:style>
    <style:style style:name="TableColumn65" style:family="table-column">
      <style:table-column-properties style:column-width="1.6736in"/>
    </style:style>
    <style:style style:name="TableColumn66" style:family="table-column">
      <style:table-column-properties style:column-width="2in"/>
    </style:style>
    <style:style style:name="TableColumn67" style:family="table-column">
      <style:table-column-properties style:column-width="1.4451in"/>
    </style:style>
    <style:style style:name="Table63" style:family="table">
      <style:table-properties style:width="6.6937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vertical-align="bottom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71" style:family="table-cell">
      <style:table-cell-properties fo:border="none" style:vertical-align="bottom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73" style:family="table-cell">
      <style:table-cell-properties fo:border="none" style:vertical-align="bottom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7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7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  <text:p text:style-name="P17"/>
            </table:table-cell>
          </table:table-row>
        </table:table>
        <text:p text:style-name="P18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2"><text:page-number text:fixed="false">2</text:page-number></text:p>
        <text:p text:style-name="Header"/>
      </style:header>
      <style:footer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  <text:p text:style-name="P77"/>
            </table:table-cell>
          </table:table-row>
        </table:table>
        <text:p text:style-name="P78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lma Semenaite</meta:initial-creator>
    <dc:creator>adlibuser</dc:creator>
    <meta:creation-date>2020-05-19T09:02:00Z</meta:creation-date>
    <dc:date>2020-05-19T09:02:00Z</dc:date>
    <meta:print-date>2005-10-10T09:40:00Z</meta:print-date>
    <meta:template xlink:href="Normal.dotm" xlink:type="simple"/>
    <meta:editing-cycles>2</meta:editing-cycles>
    <meta:editing-duration>PT0S</meta:editing-duration>
    <meta:document-statistic meta:page-count="3" meta:paragraph-count="81" meta:word-count="869" meta:character-count="7156" meta:row-count="167" meta:non-whitespace-character-count="6368"/>
  </office:meta>
</office:document-meta>
</file>