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style:font-size-complex="12p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30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305in"/>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5"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text:span text:style-name="T10">DĖL GRIPO EPIDEMIJOS PASKELBIMO PASVALIO RAJONO SAVIVALDYBĖJE</text:span><text:span text:style-name="T11"><text:s/></text:span></text:p>
      <text:p text:style-name="P12"/>
      <text:p text:style-name="P13">2020 m. kovo 9 d. Nr. DV-162</text:p>
      <text:p text:style-name="P14">Pasvalys</text:p>
      <text:p text:style-name="P15"/>
      <text:p text:style-name="P16"><text:span text:style-name="T17">Vadovaudamasis Lietuvos Respublikos vietos savivaldos įstatymo 29 straipsnio 8 dalies 2 punktu, ir atsižvelgdamas į Lietuvos Respublikos sveikatos apsaugos ministro – Valstybės lygio ekstremaliosios situacijos valstybės operacijų vadovo 2020 m. kovo 4 d. sprendimą Nr. V-285 „Dėl gripo epidemijų savivaldybėse skelbimo, kaip COVID-19 plitimo prevencijos“ bei s</text:span>iekdamas užtikrinti gripo ir ūminių viršutinių kvėpavimo takų infekcijų profilaktikos ir kontrolės priemonių taikymą ir medicinos pagalbos teikimą rajono gyventojams:</text:p>
      <text:p text:style-name="P18"><text:span text:style-name="T19">1</text:span><text:span text:style-name="T20">. S k e l b i u gripo epidemiją Pasvalio rajono savivaldybės teritorijoje,</text:span><text:s/>kaip COVID-19 plitimo prevenciją,<text:span text:style-name="T21"><text:s/>nuo 2020 m. kovo 9 d.</text:span></text:p>
      <text:p text:style-name="P22"><text:span text:style-name="T23">2</text:span><text:span text:style-name="T24">. P a v e d u:</text:span></text:p>
      <text:p text:style-name="P25"><text:span text:style-name="T26">2.1</text:span><text:span text:style-name="T27">. renginių organizatoriams riboti masinius renginius, priimti sprendimą dėl nebūtinų masinių renginių Pasvalio rajono savivaldybėje atšaukimo arba nukėlimo vėlesniam laikui, neorganizuoti naujų renginių;</text:span></text:p>
      <text:p text:style-name="P28"><text:span text:style-name="T29">2.2</text:span><text:span text:style-name="T30">. įmonėms ir įstaigoms, teikiančioms keleivių pavėžėjimo paslaugas rajone, dezinfekuoti transporto priemones;</text:span></text:p>
      <text:p text:style-name="P31"><text:span text:style-name="T32">2.3</text:span><text:span text:style-name="T33">. įstaigoms, teikiančioms asmens sveikatos priežiūros paslaugas, globos paslaugas, viešojo administravimo paslaugas, organizuoti sustiprintą turimų patalpų dezinfekavimą ir vėdinimą;</text:span></text:p>
      <text:p text:style-name="P34"><text:span text:style-name="T35">2.4</text:span><text:span text:style-name="T36">. Pasvalio rajono savivaldybės švietimo įstaigų vadovams, suderinus su Pasvalio rajono savivaldybės administracijos Švietimo ir sporto skyriaus vedėju, spręsti klausimą dėl pamokų nutraukimo švietimo įstaigose, kai dėl<text:s/></text:span><text:span text:style-name="T37">gripo ir<text:s/></text:span>ūminių viršutinių kvėpavimo takų infekcijų įstaigos nelanko daugiau nei<text:span text:style-name="T38"><text:s/>20 procentų vaikų arba nustačius COVID-19 atvejį Pasvalio rajono savivaldybėje;</text:span></text:p>
      <text:p text:style-name="P39"><text:span text:style-name="T40">2.5</text:span><text:span text:style-name="T41">. asmens sveikatos priežiūros įstaigų ir globos namų vadovams riboti ligonių ir gyventojų lankymą įstaigose. Nustačius COVID-19 atvejį Pasvalio rajono savivaldybėje, uždrausti ligonių ir gyventojų lankymą įstaigose.</text:span></text:p>
      <text:p text:style-name="P42"><text:span text:style-name="T43">3</text:span><text:span text:style-name="T44">. <text:s/></text:span><text:span text:style-name="T45">Įpareigoju</text:span><text:span text:style-name="T46">:</text:span></text:p>
      <text:p text:style-name="P47"><text:span text:style-name="T48">3.1</text:span><text:span text:style-name="T49">. Savivaldybės teritorijoje esančias įstaigas ir organizacijas gripo epidemijos metu vadovautis 2020–2022 metų gripo ir ūminių viršutinių kvėpavimo takų infekcijų profilaktikos ir epidemijos kompleksinių priemonių planą, patvirtintą Pasvalio rajono savivaldybės administracijos direktoriaus 2020 m. <text:s/>sausio 9 d. įsakymu Nr. DV-7 „Dėl 2020–2022 metų gripo ir ūminių viršutinių kvėpavimo takų infekcijų profilaktikos ir epidemijos kompleksinių priemonių plano patvirtinimo“;</text:span></text:p>
      <text:p text:style-name="P50"><text:span text:style-name="T51">3.2</text:span><text:span text:style-name="T52">. Bendrojo skyriaus specialistę Rūtą Jaruševičienę įsakymą paskelbti Savivaldybės tinklalapyje ir vietinėje spaudoje.</text:span></text:p>
      <text:p text:style-name="P53">4.<text:s/><text:span text:style-name="T54">Pavedu</text:span><text:s/>įsakymo vykdymo kontrolę Socialinės paramos ir sveikatos skyriaus vyriausiajai specialistei (Savivaldybės gydytojai) Daliai Vasiliūnienei.</text:p>
      <text:p text:style-name="P55"><text:span text:style-name="T56">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Administracijos direktorius<text:tab/><text:tab/><text:tab/><text:tab/><text:tab/><text:tab/><text:tab/><text:tab/>Povilas Bal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29T13:17:00Z</meta:creation-date>
    <dc:date>2020-06-29T13:17:00Z</dc:date>
    <meta:print-date>2020-03-08T09:24:00Z</meta:print-date>
    <meta:template xlink:href="Normal.dotm" xlink:type="simple"/>
    <meta:editing-cycles>2</meta:editing-cycles>
    <meta:editing-duration>PT0S</meta:editing-duration>
    <meta:document-statistic meta:page-count="2" meta:paragraph-count="122" meta:word-count="434" meta:character-count="2934" meta:row-count="174" meta:non-whitespace-character-count="2622"/>
  </office:meta>
</office:document-meta>
</file>