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2in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 fo:language="pt" fo:country="BR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language="en" fo:country="GB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 2018 M. SPALIO 25 D. SPRENDIMO NR. TS-199 „DĖL<text:s/></text:span><text:span text:style-name="T17">VISAGINO SAVIVALDYBĖS NEFORMALIOJO VAIKŲ ŠVIETIMO LĖŠŲ SKYRIMO IR PANAUDOJIMO TVARKOS APRAŠO<text:s/></text:span><text:span text:style-name="T18">PATVIRTINIMO“ PAKEITIMO</text:span></text:p>
      <text:p text:style-name="P19"/>
      <text:p text:style-name="P20">2020 m. gegužės 28 d. Nr. TS-125</text:p>
      <text:p text:style-name="P21">Visaginas</text:p>
      <text:p text:style-name="P22"/>
      <text:p text:style-name="P23"/>
      <text:p text:style-name="P24"><text:span text:style-name="T25">Visagino savivaldybės taryba, vadovaudamasi Lietuvos Respublikos vietos savivaldos įstatymo 18 straipsnio 1 dalimi<text:s/></text:span><text:span text:style-name="T26">ir<text:s/></text:span><text:span text:style-name="T27">Lietuvos Respublikos švietimo, mokslo ir sporto ministro<text:s/></text:span><text:span text:style-name="T28">2020 m. kovo 2 d.<text:s/></text:span><text:span text:style-name="T29">įsakymu Nr. V-304</text:span><text:span text:style-name="T30"><text:s/>„Dėl švietimo, mokslo ir sporto ministro<text:s/></text:span><text:span text:style-name="T31">2018 m. rugsėjo 12 d.<text:s/></text:span><text:span text:style-name="T32">įsakymo Nr.<text:s/></text:span><text:span text:style-name="T33">V-758</text:span><text:span text:style-name="T34"><text:s/></text:span><text:span text:style-name="T35">„Dėl Neformaliojo vaikų švietimo lėšų skyrimo ir panaudojimo tvarkos aprašo patvirtinimo“ pakeitimo“, n u s p r e n d ž i a:<text:s/></text:span></text:p>
      <text:p text:style-name="P36"><text:span text:style-name="T37">Pripažinti netekusiu galios Visagino savivaldybės neformaliojo vaikų švietimo lėšų skyrimo ir panaudojimo tvarkos aprašo, patvirtinto Visagino savivaldybės tarybos 2018 m. spalio 25 d. sprendimu Nr. TS-199 „Dėl Visagino savivaldybės neformaliojo vaikų švietimo lėšų skyrimo ir panaudojimo tvarkos aprašo patvirtinimo“,<text:s/></text:span><text:span text:style-name="T38">11.2 papunktį.<text:s/></text:span></text:p>
      <text:p text:style-name="P39"/>
      <text:p text:style-name="P40"/>
      <text:p text:style-name="P41"/>
      <text:p text:style-name="P42">Savivaldybės meras<text:tab/><text:tab/><text:tab/><text:tab/><text:tab/><text:s text:c="2"/>Erlandas Galaguz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6-03T03:35:00Z</meta:creation-date>
    <dc:date>2020-06-03T03:35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0" meta:character-count="1072" meta:row-count="45" meta:non-whitespace-character-count="956"/>
  </office:meta>
</office:document-meta>
</file>