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margin-left="0.075in">
        <style:tab-stops>
          <style:tab-stop style:type="left" style:position="4.0361in"/>
        </style:tab-stops>
      </style:paragraph-properties>
      <style:text-properties style:font-size-complex="12pt"/>
    </style:style>
    <style:style style:name="P6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liepos 14 d. Nr. AD1-931</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7">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 </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24–1.226 papunkčiais:</text:span></text:p>
      <text:p text:style-name="P34"><text:span text:style-name="T35">„</text:span><text:span text:style-name="T36">1.224</text:span><text:span text:style-name="T37">. Baltijos pr. 1, Klaipėda;</text:span></text:p>
      <text:p text:style-name="P38"><text:span text:style-name="T39">1.225</text:span><text:span text:style-name="T40">. Budelkiemio g. 17, Klaipėda;</text:span></text:p>
      <text:p text:style-name="P41"><text:span text:style-name="T42">1.226</text:span><text:span text:style-name="T43">. I. Simonaitytės g. 17,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2 m. rugpjūčio 8 d.</text:span></text:p>
      <text:p text:style-name="P51"><text:span text:style-name="T52">3</text:span><text:span text:style-name="T53">. </text:span><text:span text:style-name="T54">Nustata</text:span><text:span text:style-name="T55">u, kad šis įsakymas skelbiamas Teisės aktų registre ir Klaipėdos miesto savivaldybės interneto svetainėje.</text:span></text:p>
      <text:p text:style-name="P56"/>
      <text:p text:style-name="P57"/>
      <text:p text:style-name="P58"/>
      <text:p text:style-name="P59">Savivaldybės administracijos direktorius<text:tab/><text:tab/><text:tab/>Gintaras Nenišk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7-14T11:46:00Z</meta:creation-date>
    <dc:date>2022-07-14T11:46:00Z</dc:date>
    <meta:template xlink:href="Normal.dotm" xlink:type="simple"/>
    <meta:editing-cycles>2</meta:editing-cycles>
    <meta:editing-duration>PT0S</meta:editing-duration>
    <meta:document-statistic meta:page-count="2" meta:paragraph-count="15" meta:word-count="275" meta:character-count="2180" meta:row-count="33" meta:non-whitespace-character-count="1920"/>
  </office:meta>
</office:document-meta>
</file>