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5451in" style:use-optimal-column-width="false"/>
    </style:style>
    <style:style style:name="TableColumn25" style:family="table-column">
      <style:table-column-properties style:column-width="2.2979in" style:use-optimal-column-width="false"/>
    </style:style>
    <style:style style:name="TableColumn26" style:family="table-column">
      <style:table-column-properties style:column-width="1.141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4625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weight-complex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T40" style:parent-style-name="DefaultParagraphFont" style:family="text">
      <style:text-properties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name="TimesLT"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4 M. GRUODŽIO 3 D. ĮSAKYMO NR. 3D-921 „</text:span><text:span text:style-name="T11">DĖL PARAIŠKŲ PAGAL LIETUVOS KAIMO PLĖTROS 2007–2013 METŲ PROGRAMOS PRIEMONES PRIĖMIMO 2015 METAIS GRAFIKO PATVIRTINIMO“ PAKEITIMO</text:span></text:p>
      <text:p text:style-name="P12"/>
      <text:p text:style-name="P13">2015 m. gegužės 19 d. Nr. 3D-394</text:p>
      <text:p text:style-name="P14">Vilnius</text:p>
      <text:p text:style-name="P15"/>
      <text:p text:style-name="P16"/>
      <text:p text:style-name="P17"><text:span text:style-name="T18">P a k e i č i u Paraiškų pagal Lietuvos kaimo plėtros 2007–2013 metų programos priemones priėmimo 2015 metais grafiką, patvirtintą Lietuvos Respublikos žemės ūkio ministro 2014 m. gruodžio 3 d. įsakymu Nr. 3D-921 „Dėl Paraiškų pagal Lietuvos kaimo plėtros 200</text:span><text:span text:style-name="T19">7–2013 metų programos priemones</text:span><text:span text:style-name="T20">priėmimo 2015 metais grafiko patvirtinimo“, ir 1.1 papunktį <text:s/>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</text:p>
          </table:table-cell>
          <table:table-cell table:style-name="TableCell32">
            <text:p text:style-name="P33"><text:span text:style-name="T34">1.1</text:span></text:p>
          </table:table-cell>
          <table:table-cell table:style-name="TableCell35">
            <text:p text:style-name="P36"><text:span text:style-name="T37">Projektams pagal Tinklo 2009–2013 metų veiksmų programos VI kryptį</text:span></text:p>
          </table:table-cell>
          <table:table-cell table:style-name="TableCell38">
            <text:p text:style-name="P39"><text:span text:style-name="T40">2015-06-16</text:span></text:p>
          </table:table-cell>
          <table:table-cell table:style-name="TableCell41">
            <text:p text:style-name="P42"><text:span text:style-name="T43">2015-</text:span><text:span text:style-name="T44">07</text:span><text:span text:style-name="T45">-14</text:span></text:p>
          </table:table-cell>
          <table:table-cell table:style-name="TableCell46">
            <text:p text:style-name="P47">“.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8T14:36:00Z</meta:creation-date>
    <dc:date>2016-02-18T14:36:00Z</dc:date>
    <meta:template xlink:href="Normal" xlink:type="simple"/>
    <meta:editing-cycles>1</meta:editing-cycles>
    <meta:editing-duration>PT0S</meta:editing-duration>
    <meta:document-statistic meta:page-count="1" meta:paragraph-count="16" meta:word-count="122" meta:character-count="802" meta:row-count="43" meta:non-whitespace-character-count="696"/>
  </office:meta>
</office:document-meta>
</file>