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LiberationSerif" svg:font-family="LiberationSerif" style:font-family-generic="system" svg:panose-1="0 0 0 0 0 0 0 0 0 0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line-height="150%" fo:text-indent="0.583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83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83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83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83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name="LiberationSerif" style:font-name-complex="LiberationSerif"/>
    </style:style>
    <style:style style:name="T61" style:parent-style-name="DefaultParagraphFont" style:family="text">
      <style:text-properties style:font-name="LiberationSerif" style:font-name-complex="LiberationSeri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75" style:parent-style-name="DefaultParagraphFont" style:family="text">
      <style:text-properties style:font-name-complex="Arial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833in"/>
    </style:style>
    <style:style style:name="P81" style:parent-style-name="Normal" style:family="paragraph">
      <style:paragraph-properties fo:text-align="justify" fo:line-height="150%" fo:text-indent="0.5833in"/>
    </style:style>
    <style:style style:name="P82" style:parent-style-name="Normal" style:family="paragraph">
      <style:paragraph-properties fo:text-align="justify" fo:line-height="150%" fo:text-indent="0.5833in"/>
    </style:style>
    <style:style style:name="P83" style:parent-style-name="Normal" style:family="paragraph">
      <style:paragraph-properties fo:text-align="justify" fo:line-height="150%" fo:text-indent="0.5833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text-indent="0.58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/>
      <text:h text:style-name="P19" text:outline-level="2">SPRENDIMAS</text:h>
      <text:p text:style-name="P20">DĖL SAVIVALDYBĖS TARYBOS 2024 M. SAUSIO 25 D. SPRENDIMO NR. 1-2<text:s/></text:p>
      <text:p text:style-name="P21">„DĖL PANEVĖŽIO MIESTO SAVIVALDYBĖS 2024 METŲ BIUDŽETO PATVIRTINIMO“ PAKEITIMO</text:p>
      <text:p text:style-name="P22"/>
      <text:p text:style-name="P23"/>
      <text:p text:style-name="P24">2024 m. birželio 27 d. Nr. 1-279</text:p>
      <text:h text:style-name="P25" text:outline-level="3">Panevėžys</text:h>
      <text:p text:style-name="P26"/>
      <text:p text:style-name="P27"/>
      <text:p text:style-name="P28"><text:span text:style-name="T29">Vadovaudamasi Lietuvos Respublikos vietos savivaldos įstatymo 15 straipsnio 2 dalies 12 punktu ir Panevėžio miesto savivaldybės tarybos veiklos reglamento, patvirtinto Panevėžio miesto savivaldybės tarybos 2023 m. balandžio<text:s/></text:span><text:span text:style-name="T30">20 d. sprendimu Nr. 1-103</text:span><text:span text:style-name="T31"><text:s/>„Dėl P</text:span><text:span text:style-name="T32">anevėžio miesto savivaldybės tarybos veiklos reglamento patvirtinimo ir Savivaldybės tarybos 2015 m. kovo 26 d. sprendimo Nr. 1-44 pripažinimo netekusiu galios“, 189 punktu, Panevėžio miesto savivaldybės taryba</text:span><text:s text:c="2"/>n u s p r e n d ž i a:</text:p>
      <text:p text:style-name="P33"><text:span text:style-name="T34">1</text:span><text:span text:style-name="T35">. Pakeisti Panev</text:span><text:span text:style-name="T36">ėžio miesto savivaldybės tarybos 2024 m. sausio 25 d. sprendimą<text:s/></text:span><text:span text:style-name="T37"><text:line-break/>Nr. 1-2 „Dėl Panevėžio miesto savivaldybės 2024 metų biudžeto patvirtinimo“ taip:</text:span></text:p>
      <text:p text:style-name="P38"><text:span text:style-name="T39">1.1</text:span><text:span text:style-name="T40">. pakeisti 1 punktą ir jį išdėstyti taip:<text:s/></text:span></text:p>
      <text:p text:style-name="P41"><text:span text:style-name="T42">„</text:span><text:span text:style-name="T43">1</text:span><text:span text:style-name="T44">. Patvirtinti Panevėžio miesto savivaldybės (toliau – Sav</text:span><text:span text:style-name="T45">ivaldybė) 2024 metų biudžeto prognozuojamas pajamas –<text:s/></text:span>172041,7<text:s/><text:span text:style-name="T46">tūkst. Eur, iš jų<text:s/></text:span>78192,4<text:s/><text:span text:style-name="T47">tūkst. Eur dotacijas (1 priedas).“;</text:span></text:p>
      <text:p text:style-name="P48"><text:span text:style-name="T49">1.2</text:span><text:span text:style-name="T50">. pakeisti 2 punktą ir jį išdėstyti taip:</text:span></text:p>
      <text:p text:style-name="P51"><text:span text:style-name="T52">„</text:span><text:span text:style-name="T53">2</text:span><text:span text:style-name="T54">.<text:s/></text:span>Patvirtinti Savivaldybės biudžeto išlaidas – 180145,2 tūkst. Eur, iš jų: 44317,8 tūkst. Eur – ugdymo reikmėms finansuoti, 9265,6 tūkst. Eur – valstybinėms (valstybės perduotoms savivaldybėms) funkcijoms atlikti, 2282,2 tūkst. Eur – mokykloms (klasėms arba<text:s/>grupėms), skirtoms šalies (regiono) mokiniams, turintiems specialiųjų ugdymosi poreikių, ir kitoms Savivaldybei perduotoms įstaigoms išlaikyti, 5389,0 tūkst. Eur – valstybės lėšos kapitalo investicijoms finansuoti, 4725,1 tūkst. Eur – valstybės lėšos vietinės reikšmės keliams (gatvėms) tiesti, taisyti, prižiūrėti ir saugaus eismo sąlygoms užtikrinti, 8016,0 tūkst. Eur – Europos Sąjungos finansinės paramos lėšos investicijų ir kitiems projektams finansuoti, 35,8 tūkst. Eur – Elenos Mezginaitės viešajai bibliotekai dokumentams įsigyti,<text:s/><text:span text:style-name="T55">458,1 tūkst. Eur – projektui<text:s/></text:span>„Sukurti ir įdiegti įtraukaus ugdymo organizavimo modelius, sudarant sąlygas didelių ir labai didelių SUP turintiems mokiniams ugdytis bendrosios paskirties mokyklose“ finansuoti,<text:s/><text:span text:style-name="T56">123,8 tūkst. Eur –</text:span><text:span text:style-name="T57"><text:s/></text:span><text:soft-page-break/>akredituotai vaikų dienos socialinei priežiūrai organizuoti, teikti ir administruoti, 631,4 tūkst. Eur – neformaliajam vaikų švietimui, 37,5 tūkst. Eur – kompleksinėms paslaugoms šeimai organizuoti, 57,0 tūkst. Eur –<text:s/><text:span text:style-name="T58">vaikų, kuriems skirtas privalomas ugdym</text:span><text:span text:style-name="T59">as pagal ikimokyklinio ugdymo programą, ugdymui, maitinimui ir vežiojimui</text:span>, 269,5 tūkst. Eur – asmeninei pagalbai teikti ir administruoti, 319,5 tūkst. Eur –<text:s/><text:span text:style-name="T60">akredituotai socialinei reabilitacijai neįgaliesiems bendruomenėje organizuoti, teikti ir administr</text:span><text:span text:style-name="T61">uoti, 0,1 tūkst. Eur –<text:s/></text:span>20 procentų bazinės socialinės išmokos dydžio išmokai neįgaliesiems mokėti, 74,7 tūkst. Eur – kompensacijoms už būsto suteikimą užsieniečiams, pasitraukusiems iš Ukrainos dėl Rusijos Federacijos karinės agresijos, finansuoti, 66,9 tūkst. Eur – vienkartinėms išmokoms įsikurti gyvenamojoje vietoje savivaldybės teritorijoje ir (ar) mėnesinėms kompensacijoms atlyginimui švietimo teikėjui už vaiko, ugdomo pagal ikimokyklinio ar priešmokyklinio ugdymo programas, išlaikymą laikinąją apsaugą<text:s/>Lietuvos Respublikoje gavusiems užsieniečiams mokėti ir administruoti, 172,0 tūkst. Eur – būstams pritaikyti asmenims su negalia, 165,0 tūkst. Eur – socialinių paslaugų įstaigose dirbančių socialinių paslaugų srities darbuotojų pareiginei algai padidinti,<text:s/>58,6 tūkst. Eur – socialinių paslaugų šakos kolektyvinėje sutartyje nustatytiems įsipareigojimams įgyvendinti, 33,2 tūkst. Eur –<text:s/><text:span text:style-name="T62">regioniniuose<text:s/></text:span><text:span text:style-name="T63">specialiojo ugdymo centruose pareigybėms steigti ir išlaikyti, 226,8 tūkst. Eur – profesiniam orientavimui, 31,5<text:s/></text:span><text:span text:style-name="T64">tūkst. Eur –<text:s/></text:span><text:span text:style-name="T65">asmenų su negalia reikalų koordinavimo funkcijai atlikti,</text:span><text:s/>58,4 tūkst. Eur –<text:s/><text:span text:style-name="T66">bendruomeninei veiklai stiprinti, įgyvendinant bandomąjį modelį, 74,9 tūkst. Eur –<text:s/></text:span><text:span text:style-name="T67">vaikų, atvykusių į Lietuvos Respubliką iš Ukrainos dėl Rusijos Federacijos karinių<text:s/></text:span><text:span text:style-name="T68">veiksmų Ukrainoje, ugdomų pagal ikimokyklinio ir priešmokyklinio ugdymo programas, pavėžėjimui į mokyklą ir atgal</text:span><text:span text:style-name="T69"><text:s/>ir<text:s/></text:span>pedagoginių darbuotojų,<text:s/><text:span text:style-name="T70">dirbančių su mokiniais iš Ukrainos,</text:span><text:s/><text:span text:style-name="T71">ugdomais pagal<text:s/></text:span>ikimokyklinio ir priešmokyklinio ugdymo<text:span text:style-name="T72"><text:s/>programas,<text:s/></text:span>papildomam darbui<text:span text:style-name="T73"><text:s/>apmokėti, 48,3 tūkst. Eur –<text:s/></text:span><text:span text:style-name="T74">Lietuvos Respublikos piniginės socialinės paramos nepasiturintiems gyventojams įstatymo įgyvendinimui užtikrinti,<text:s/></text:span>30,2 tūkst. Eur –<text:span text:style-name="T75"><text:s/>išlaidoms, susijusioms su Savivaldybių mokyklų<text:s/></text:span><text:span text:style-name="T76">mokytojų, dirbančių pagal ikimokyklinio, pri</text:span><text:span text:style-name="T77">ešmokyklinio, bendrojo ugdymo ir profesinio mokymo programas, personalo optimizavimu ir atnaujinimu, apmokėti,<text:s/></text:span><text:s/>95072,8 tūkst. Eur – Savivaldybės savarankiškosioms funkcijoms vykdyti kartu su biudžetinių įstaigų pajamomis, skirtomis programoms finansuoti,<text:s/>8103,5 tūkst. Eur – bankų paskolų lėšos investicijų projektams finansuoti. Biudžeto asignavimai sudaro 180145,2 tūkst. Eur (2 priedas).“;</text:p>
      <text:p text:style-name="P78">1.3. pakeisti 3 punktą ir jį išdėstyti taip:</text:p>
      <text:p text:style-name="P79">„3. Patvirtinti iš Savivaldybės biudžeto išlaikomų įstaigų pajamų už teikiamas paslaugas įmokas į Savivaldybės biudžetą – 4374,2 tūkst. Eur, iš jų: 2722,4 tūkst. Eur – įmokos už išlaikymą švietimo, socialinės apsaugos ir kitose įstaigose, 781,9 tūkst. Eur – pajamos už prekes ir paslaugas, 869,9 tūkst. Eur – pajamos už<text:s/>ilgalaikio ir trumpalaikio materialiojo turto nuomą (3 priedas).“;</text:p>
      <text:p text:style-name="P80">1.4. pakeisti 1–3 priedus ir juos išdėstyti nauja redakcija (pridedama).</text:p>
      <text:p text:style-name="P81">2. Nustatyti, kad sprendimas:</text:p>
      <text:p text:style-name="P82">2.1. skelbiamas Teisės aktų registre ir Panevėžio miesto savivaldybės<text:s/>interneto svetainėje;</text:p>
      <text:p text:style-name="P83">2.2. įsigalioja kitą dieną po oficialaus paskelbimo Teisės aktų registre.</text:p>
      <text:p text:style-name="P84"/>
      <text:p text:style-name="P85"/>
      <text:p text:style-name="P86"><text:span text:style-name="T87">Savivaldybės meras</text:span><text:span text:style-name="T88"><text:tab/>Rytis Mykolas Račkausk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LiberationSerif" svg:font-family="LiberationSerif" style:font-family-generic="system" svg:panose-1="0 0 0 0 0 0 0 0 0 0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6-27T17:28:00Z</meta:creation-date>
    <dc:date>2024-06-27T17:2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720" meta:character-count="5651" meta:row-count="177" meta:non-whitespace-character-count="4983"/>
  </office:meta>
</office:document-meta>
</file>