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7%" fo:margin-right="0.0972in">
        <style:tab-stops>
          <style:tab-stop style:type="left" style:position="5.3159in"/>
          <style:tab-stop style:type="right" style:position="6.8111in"/>
        </style:tab-stops>
      </style:paragraph-properties>
      <style:text-properties fo:hyphenate="false"/>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EUROPOS SĄJUNGOS FINANSINĖS PARAMOS ir BENDROJO FINANSAVIMO LĖŠŲ, išmokėtų projekto Nr. vp3-1.1-vrm-01-r-11-005 vykdytojui alytaus miesto savivaldybės administracijai, grąžinimo</text:p>
      <text:p text:style-name="P14"/>
      <text:p text:style-name="P15">2015 m. vasario 23 d. Nr. 1V-115</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direktoriaus 2014 m. gruodžio 22 d. įsakymą Nr. 2014/8-1-26 „Dėl pažeidimo projekte „I Alytaus aikštės ir jos prieigų kompleksinis sutvarkymas: I Alytaus aikštės, fontano rekonstrukcija, pėsčiųjų, dviračių takų iki Studentų skvero, apšvietimo įrengimas, aplinkos sutvarkymas“, projekto Nr. VP3-1.1-VRM-01-R-11-005“, viešosios įstaigos Centrinės projektų valdymo agentūros (toliau – Agentūra) parengtą Pažeidimo tyrimo išvadą Nr. VP3-1.1-VRM-01-R-11-005/IT01 ir joje nurodytas faktines pažeidimo tyrimo aplinkybes – Alytaus miesto savivaldybės administracija (toliau – Projekto vykdytojas), įgyvendindama projektą „I Alytaus aikštės ir jos prieigų kompleksinis sutvarkymas: I Alytaus aikštės, fontano rekonstrukcija, pėsčiųjų, dviračių takų iki Studentų skvero, apšvietimo įrengimas, aplinkos sutvarkymas“, projekto Nr. VP3-1.1-VRM-01-R-11-005“ (toliau – Projektas), vykdydama viešuosius pirkimus, viršijo nustatytą supaprastintų pirkimų būdu galimų vykdyti pirkimų ribą bei<text:s/></text:span><text:soft-page-break/><text:span text:style-name="T21">neteisingai pasirinko pirkimo būdą, pažeidė Lietuvos Respublikos viešųjų pirkimų įstatymo 3 straipsnio 1 dalies ir 9 straipsnio 3 ir 6 dalių nuostatas, taip pat į Agentūros patvirtintą bendrą netinkamų finansuoti išlaidų sumą – 963,71 Eur (devynis šimtus šešiasdešimt tris eurus 71 ct) bei į Agentūros siūlymą susigrąžinti Projekto vykdytojui išmokėtų lėšų dalį, taikant lėšų pervedimo būdą:</text:span></text:p>
      <text:p text:style-name="P22"><text:span text:style-name="T23">1</text:span><text:span text:style-name="T24">. N u s t a t a u, kad:</text:span></text:p>
      <text:p text:style-name="P25"><text:span text:style-name="T26">1.1</text:span><text:span text:style-name="T27">. grąžintina Projekto vykdytojui išmokėta Europos Sąjungos lėšų dalis – 819,15 Eur (aštuoni šimtai devyniolika eurų 15 ct) ir bendrojo finansavimo lėšų dalis – 72,28 Eur (septyniasdešimt du eurai 28 ct) (toliau – grąžintinos lėšos);</text:span></text:p>
      <text:p text:style-name="P28"><text:span text:style-name="T29">1.2</text:span><text:span text:style-name="T30">. Projekto vykdytojas šio įsakymo 1.1 papunktyje nurodytas grąžintinas lėšas per 60 dienų nuo šio įsakymo įsigaliojimo dienos privalo pervesti į Vidaus reikalų ministerijos banko sąskaitą LT167300010002456293.</text:span></text:p>
      <text:p text:style-name="P31"><text:span text:style-name="T32">2</text:span><text:span text:style-name="T33">.<text:s/></text:span><text:span text:style-name="T34">Pavedu</text:span><text:span text:style-name="T35"><text:s/>Vidaus reikalų ministerijos Ekonomikos ir finansų departamentui per 5 darbo dienas nuo šio įsakymo 1.1 papunktyje nurodytų grąžintinų lėšų gavimo į Vidaus reikalų ministerijos banko sąskaitą dienos pervesti jas į Lietuvos Respublikos finansų ministerijos nurodytą Lietuvos Respublikos valstybės iždo sąskaitą.</text:span></text:p>
      <text:p text:style-name="P36"><text:span text:style-name="T37">3</text:span><text:span text:style-name="T38">. Šis įsakymas gali būti skundžiamas Lietuvos Respublikos administracinių bylų teisenos įstatymo nustatyta tvarka.</text:span></text:p>
      <text:p text:style-name="P39"/>
      <text:p text:style-name="P40"/>
      <text:p text:style-name="P41"/>
      <text:p text:style-name="P42"><text:span text:style-name="T43">V</text:span><text:span text:style-name="T44">idaus reikalų ministras</text:span><text:span text:style-name="T45"><text:s/></text:span><text:span text:style-name="T46"><text:tab/></text:span><text:span text:style-name="T47">Saulius Skvern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2-23T15:17:00Z</meta:creation-date>
    <dc:date>2015-02-23T15:17:00Z</dc:date>
    <meta:print-date>2014-01-06T06:52:00Z</meta:print-date>
    <meta:template xlink:href="Normal" xlink:type="simple"/>
    <meta:editing-cycles>2</meta:editing-cycles>
    <meta:editing-duration>PT0S</meta:editing-duration>
    <meta:document-statistic meta:page-count="2" meta:paragraph-count="13" meta:word-count="498" meta:character-count="3972" meta:row-count="79" meta:non-whitespace-character-count="3487"/>
  </office:meta>
</office:document-meta>
</file>