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fo:line-height="115%"/>
    </style:style>
    <style:style style:name="T8" style:parent-style-name="DefaultParagraphFont" style:family="text">
      <style:text-properties style:font-name="Tahoma" fo:font-weight="bold" style:font-weight-asian="bold"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ize-complex="12pt"/>
    </style:style>
    <style:style style:name="TableColumn42" style:family="table-column">
      <style:table-column-properties style:column-width="2.2645in" style:use-optimal-column-width="false"/>
    </style:style>
    <style:style style:name="TableColumn43" style:family="table-column">
      <style:table-column-properties style:column-width="1.8701in" style:use-optimal-column-width="false"/>
    </style:style>
    <style:style style:name="TableColumn44" style:family="table-column">
      <style:table-column-properties style:column-width="2.559in" style:use-optimal-column-width="false"/>
    </style:style>
    <style:style style:name="Table41" style:family="table">
      <style:table-properties style:width="6.6937in" fo:margin-left="-0.0034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style="italic" style:font-style-asian="italic" fo:background-color="#FFFFFF"/>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tyle="italic" style:font-style-asian="italic" fo:background-color="#FFFFFF"/>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tyle="italic" style:font-style-asian="italic" fo:background-color="#FFFFFF"/>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tyle="italic" style:font-style-asian="italic" fo:background-color="#FFFFFF"/>
    </style:style>
    <style:style style:name="TableRow60" style:family="table-row">
      <style:table-row-properties style:min-row-height="0.368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color="#222222"/>
    </style:style>
    <style:style style:name="T64" style:parent-style-name="DefaultParagraphFont" style:family="text">
      <style:text-properties fo:color="#222222"/>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keep-with-next="always" fo:keep-together="always" fo:text-align="justify"/>
    </style:style>
    <style:style style:name="T67" style:parent-style-name="DefaultParagraphFont" style:family="text">
      <style:text-properties fo:color="#222222"/>
    </style:style>
    <style:style style:name="TableRow68" style:family="table-row">
      <style:table-row-properties style:min-row-height="0.3687in" style:use-optimal-row-height="false"/>
    </style:style>
    <style:style style:name="P69" style:parent-style-name="Normal" style:family="paragraph">
      <style:paragraph-properties fo:widows="0" fo:orphans="0" fo:border="0in solid #FFFFFF" fo:padding="0.4305in" style:shadow="#000000 0in 0in" fo:line-height="115%"/>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color="#222222"/>
    </style:style>
    <style:style style:name="T72" style:parent-style-name="DefaultParagraphFont" style:family="text">
      <style:text-properties fo:color="#222222"/>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keep-with-next="always" fo:keep-together="always" fo:text-align="justify"/>
    </style:style>
    <style:style style:name="T75" style:parent-style-name="DefaultParagraphFont" style:family="text">
      <style:text-properties fo:color="#222222"/>
    </style:style>
    <style:style style:name="T76" style:parent-style-name="DefaultParagraphFont" style:family="text">
      <style:text-properties fo:color="#222222"/>
    </style:style>
    <style:style style:name="T77" style:parent-style-name="DefaultParagraphFont" style:family="text">
      <style:text-properties fo:color="#000000"/>
    </style:style>
    <style:style style:name="TableRow78" style:family="table-row">
      <style:table-row-properties style:min-row-height="0.0486in" style:use-optimal-row-height="false"/>
    </style:style>
    <style:style style:name="P79" style:parent-style-name="Normal" style:family="paragraph">
      <style:paragraph-properties fo:widows="0" fo:orphans="0" fo:border="0in solid #FFFFFF" fo:padding="0.4305in" style:shadow="#000000 0in 0in" fo:line-height="115%"/>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color="#222222"/>
    </style:style>
    <style:style style:name="T82" style:parent-style-name="DefaultParagraphFont" style:family="text">
      <style:text-properties fo:color="#222222"/>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keep-with-next="always" fo:keep-together="always" fo:text-align="justify"/>
    </style:style>
    <style:style style:name="T85" style:parent-style-name="DefaultParagraphFont" style:family="text">
      <style:text-properties fo:color="#222222"/>
    </style:style>
    <style:style style:name="TableRow86" style:family="table-row">
      <style:table-row-properties style:min-row-height="0.371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color="#222222"/>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color="#000000"/>
    </style:style>
    <style:style style:name="T91" style:parent-style-name="DefaultParagraphFont" style:family="text">
      <style:text-properties fo:color="#222222"/>
    </style:style>
    <style:style style:name="T92" style:parent-style-name="DefaultParagraphFont" style:family="text">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fo:keep-together="always" fo:text-align="justify"/>
    </style:style>
    <style:style style:name="T95" style:parent-style-name="DefaultParagraphFont" style:family="text">
      <style:text-properties fo:color="#222222"/>
    </style:style>
    <style:style style:name="T96" style:parent-style-name="DefaultParagraphFont" style:family="text">
      <style:text-properties fo:color="#000000"/>
    </style:style>
    <style:style style:name="T97" style:parent-style-name="DefaultParagraphFont" style:family="text">
      <style:text-properties fo:color="#222222"/>
    </style:style>
    <style:style style:name="T98" style:parent-style-name="DefaultParagraphFont" style:family="text">
      <style:text-properties fo:color="#000000"/>
    </style:style>
    <style:style style:name="TableRow99" style:family="table-row">
      <style:table-row-properties style:min-row-height="0.3715in" style:use-optimal-row-height="false"/>
    </style:style>
    <style:style style:name="P100" style:parent-style-name="Normal" style:family="paragraph">
      <style:paragraph-properties fo:widows="0" fo:orphans="0" fo:border="0in solid #FFFFFF" fo:padding="0.4305in" style:shadow="#000000 0in 0in" fo:line-height="115%"/>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fo:keep-together="always" fo:text-align="justify"/>
    </style:style>
    <style:style style:name="T105" style:parent-style-name="DefaultParagraphFont" style:family="text">
      <style:text-properties fo:color="#222222"/>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ableRow108" style:family="table-row">
      <style:table-row-properties style:min-row-height="0.371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color="#222222"/>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color="#222222"/>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keep-with-next="always" fo:keep-together="always" fo:text-align="justify"/>
    </style:style>
    <style:style style:name="T115" style:parent-style-name="DefaultParagraphFont" style:family="text">
      <style:text-properties fo:color="#000000"/>
    </style:style>
    <style:style style:name="TableRow116" style:family="table-row">
      <style:table-row-properties style:min-row-height="0.3715in" style:use-optimal-row-height="false"/>
    </style:style>
    <style:style style:name="P117" style:parent-style-name="Normal" style:family="paragraph">
      <style:paragraph-properties fo:widows="0" fo:orphans="0" fo:border="0in solid #FFFFFF" fo:padding="0.4305in" style:shadow="#000000 0in 0in" fo:line-height="115%"/>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color="#222222"/>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fo:keep-together="always" fo:text-align="justify"/>
    </style:style>
    <style:style style:name="T122" style:parent-style-name="DefaultParagraphFont" style:family="text">
      <style:text-properties fo:color="#000000"/>
    </style:style>
    <style:style style:name="T123" style:parent-style-name="DefaultParagraphFont" style:family="text">
      <style:text-properties fo:color="#222222"/>
    </style:style>
    <style:style style:name="T124" style:parent-style-name="DefaultParagraphFont" style:family="text">
      <style:text-properties fo:color="#000000"/>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tyle="italic" style:font-style-asian="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tyle="italic" style:font-style-asian="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style="italic" style:font-style-asian="italic"/>
    </style:style>
    <style:style style:name="TableRow132" style:family="table-row">
      <style:table-row-properties style:min-row-height="1.5798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border="0in solid #FFFFFF" fo:padding="0.4305in" style:shadow="#000000 0in 0in"/>
    </style:style>
    <style:style style:name="P135" style:parent-style-name="Normal" style:family="paragraph">
      <style:paragraph-properties fo:border="0in solid #FFFFFF" fo:padding="0.4305in" style:shadow="#000000 0in 0in"/>
      <style:text-properties style:text-line-through-style="solid" style:text-line-through-width="auto" style:text-line-through-color="font-color" style:text-line-through-mode="continuous" style:text-line-through-type="single"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keep-with-next="always" fo:keep-together="always" fo:text-align="justify"/>
    </style:style>
    <style:style style:name="TableRow139" style:family="table-row">
      <style:table-row-properties style:min-row-height="1.8076in" style:use-optimal-row-height="false"/>
    </style:style>
    <style:style style:name="P140" style:parent-style-name="Normal" style:family="paragraph">
      <style:paragraph-properties fo:widows="0" fo:orphans="0" fo:border="0in solid #FFFFFF" fo:padding="0.4305in" style:shadow="#000000 0in 0in" fo:line-height="115%"/>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fo:keep-together="always" fo:text-align="justify"/>
    </style:style>
    <style:style style:name="TableRow144" style:family="table-row">
      <style:table-row-properties style:min-row-height="0.8402in" style:use-optimal-row-height="false"/>
    </style:style>
    <style:style style:name="P145" style:parent-style-name="Normal" style:family="paragraph">
      <style:paragraph-properties fo:widows="0" fo:orphans="0" fo:border="0in solid #FFFFFF" fo:padding="0.4305in" style:shadow="#000000 0in 0in" fo:line-height="115%"/>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text-line-through-style="solid" style:text-line-through-width="auto" style:text-line-through-color="font-color" style:text-line-through-mode="continuous" style:text-line-through-type="singl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style:style>
    <style:style style:name="TableRow151" style:family="table-row">
      <style:table-row-properties style:min-row-height="2.152in" style:use-optimal-row-height="false"/>
    </style:style>
    <style:style style:name="P152" style:parent-style-name="Normal" style:family="paragraph">
      <style:paragraph-properties fo:border="0in solid #FFFFFF" fo:padding="0.4305in" style:shadow="#000000 0in 0in" fo:text-align="center"/>
      <style:text-properties fo:color="#FF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border="0in solid #FFFFFF" fo:padding="0.4305in" style:shadow="#000000 0in 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min-row-height="1.1784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border="0in solid #FFFFFF" fo:padding="0.4305in" style:shadow="#000000 0in 0in"/>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style:text-properties style:text-line-through-style="solid" style:text-line-through-width="auto" style:text-line-through-color="font-color" style:text-line-through-mode="continuous" style:text-line-through-type="single"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border="0in solid #FFFFFF" fo:padding="0.4305in" style:shadow="#000000 0in 0in"/>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style:text-properties style:font-size-complex="12pt"/>
    </style:style>
    <style:style style:name="P166" style:parent-style-name="Normal" style:family="paragraph">
      <style:paragraph-properties fo:border="0in solid #FFFFFF" fo:padding="0.4305in" style:shadow="#000000 0in 0in" fo:margin-left="0.5416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Row169" style:family="table-row">
      <style:table-row-properties style:min-row-height="0.3715in" style:use-optimal-row-height="false"/>
    </style:style>
    <style:style style:name="P170" style:parent-style-name="Normal" style:family="paragraph">
      <style:paragraph-properties fo:widows="0" fo:orphans="0" fo:border="0in solid #FFFFFF" fo:padding="0.4305in" style:shadow="#000000 0in 0in" fo:line-height="115%"/>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12pt"/>
    </style:style>
    <style:style style:name="P173" style:parent-style-name="Normal" style:family="paragraph">
      <style:text-properties style:text-line-through-style="solid" style:text-line-through-width="auto" style:text-line-through-color="font-color" style:text-line-through-mode="continuous" style:text-line-through-type="singl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min-row-height="0.9777in" style:use-optimal-row-height="false"/>
    </style:style>
    <style:style style:name="P177" style:parent-style-name="Normal" style:family="paragraph">
      <style:paragraph-properties fo:widows="0" fo:orphans="0" fo:border="0in solid #FFFFFF" fo:padding="0.4305in" style:shadow="#000000 0in 0in" fo:line-height="115%"/>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12pt"/>
    </style:style>
    <style:style style:name="P180" style:parent-style-name="Normal" style:family="paragraph">
      <style:text-properties style:text-line-through-style="solid" style:text-line-through-width="auto" style:text-line-through-color="font-color" style:text-line-through-mode="continuous" style:text-line-through-type="singl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min-row-height="0.975in" style:use-optimal-row-height="false"/>
    </style:style>
    <style:style style:name="P184" style:parent-style-name="Normal" style:family="paragraph">
      <style:paragraph-properties fo:widows="0" fo:orphans="0" fo:border="0in solid #FFFFFF" fo:padding="0.4305in" style:shadow="#000000 0in 0in" fo:line-height="115%"/>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min-row-height="0.3715in" style:use-optimal-row-height="false"/>
    </style:style>
    <style:style style:name="P190" style:parent-style-name="Normal" style:family="paragraph">
      <style:paragraph-properties fo:widows="0" fo:orphans="0" fo:border="0in solid #FFFFFF" fo:padding="0.4305in" style:shadow="#000000 0in 0in" fo:line-height="115%"/>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ableRow195" style:family="table-row">
      <style:table-row-properties style:min-row-height="0.0909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tyle="italic" style:font-style-asian="italic"/>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ableRow204" style:family="table-row">
      <style:table-row-properties style:min-row-height="0.1291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tyle="italic" style:font-style-asian="italic"/>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min-row-height="0.048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tyle="italic" style:font-style-asian="italic"/>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ableRow214" style:family="table-row">
      <style:table-row-properties style:min-row-height="0.4881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tyle="italic" style:font-style-asian="italic"/>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P219" style:parent-style-name="Normal" style:family="paragraph">
      <style:text-properties fo:color="#000000" style:font-size-complex="12pt" style:language-asian="lt" style:country-asian="LT"/>
    </style:style>
    <style:style style:name="P220" style:parent-style-name="Normal" style:family="paragraph">
      <style:paragraph-properties fo:text-align="justify" fo:margin-left="0.6437in" fo:text-indent="-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ableColumn228" style:family="table-column">
      <style:table-column-properties style:column-width="2.2652in"/>
    </style:style>
    <style:style style:name="TableColumn229" style:family="table-column">
      <style:table-column-properties style:column-width="1.9666in"/>
    </style:style>
    <style:style style:name="TableColumn230" style:family="table-column">
      <style:table-column-properties style:column-width="2.4625in"/>
    </style:style>
    <style:style style:name="Table227" style:family="table">
      <style:table-properties style:width="6.6944in" style:rel-width="100.12%" fo:margin-left="-0.0034in" table:align="left"/>
    </style:style>
    <style:style style:name="TableRow231" style:family="table-row">
      <style:table-row-properties style:min-row-height="0.2083in"/>
    </style:style>
    <style:style style:name="TableCell232" style:family="table-cell">
      <style:table-cell-properties fo:border="0.0069in solid #000000" fo:background-color="#FFFFFF" style:writing-mode="lr-tb" fo:padding-top="0in" fo:padding-left="0.075in" fo:padding-bottom="0in" fo:padding-right="0.075in"/>
    </style:style>
    <style:style style:name="T233" style:parent-style-name="DefaultParagraphFont" style:family="text">
      <style:text-properties fo:font-style="italic" style:font-style-asian="italic" fo:background-color="#FFFFFF"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language-asian="lt" style:country-asian="LT"/>
    </style:style>
    <style:style style:name="TableRow240" style:family="table-row">
      <style:table-row-properties style:min-row-height="0.2083in"/>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text-properties fo:font-style="italic" style:font-style-asian="italic" fo:color="#000000" style:font-size-complex="12pt" style:language-asian="lt" style:country-asian="L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text-properties fo:font-style="italic" style:font-style-asian="italic" fo:color="#000000" style:font-size-complex="12pt" style:language-asian="lt" style:country-asian="L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text-properties fo:font-style="italic" style:font-style-asian="italic" fo:color="#000000" style:font-size-complex="12pt" style:language-asian="lt" style:country-asian="LT"/>
    </style:style>
    <style:style style:name="TableRow247" style:family="table-row">
      <style:table-row-properties style:min-row-height="0.2083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P251" style:parent-style-name="Normal" style:family="paragraph">
      <style:text-properties fo:color="#000000" style:font-size-complex="12pt" fo:background-color="#FFFF00"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min-row-height="0.2083in"/>
    </style:style>
    <style:style style:name="P260" style:parent-style-name="Normal" style:family="paragraph">
      <style:text-properties fo:color="#000000" style:font-size-complex="12pt" fo:background-color="#FFFF00"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min-row-height="0.2083in"/>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ableRow287" style:family="table-row">
      <style:table-row-properties style:min-row-height="0.2083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TableRow294" style:family="table-row">
      <style:table-row-properties style:min-row-height="0.2083in"/>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2083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ableRow314" style:family="table-row">
      <style:table-row-properties style:min-row-height="0.2083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min-row-height="0.4166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tyle="italic" style:font-style-asian="italic"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tyle="italic" style:font-style-asian="italic"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tyle="italic" style:font-style-asian="italic" style:font-size-complex="12pt" style:language-asian="lt" style:country-asian="LT"/>
    </style:style>
    <style:style style:name="TableRow330" style:family="table-row">
      <style:table-row-properties style:min-row-height="0.4166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2083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07%"/>
      <style:text-properties style:font-size-complex="12pt" style:language-asian="lt" style:country-asian="LT"/>
    </style:style>
    <style:style style:name="TableRow351" style:family="table-row">
      <style:table-row-properties style:min-row-height="0.2083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Row364" style:family="table-row">
      <style:table-row-properties style:min-row-height="0.4166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2083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min-row-height="0.8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line-height="107%"/>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04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2083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min-row-height="0.2083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min-row-height="0.2083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min-row-height="0.2083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min-row-height="0.2083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min-row-height="0.2083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min-row-height="0.2083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tyle="italic" style:font-style-asian="italic"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name-complex="Calibri" style:font-weight-complex="bold"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weight-complex="bold" fo:font-style="italic" style:font-style-asian="italic"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2083in"/>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tyle="italic" style:font-style-asian="italic"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asian="Calibri" style:font-size-complex="12pt" style:language-asian="lt" style:country-asian="LT"/>
    </style:style>
    <style:style style:name="TableRow474" style:family="table-row">
      <style:table-row-properties style:min-row-height="0.2083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tyle="italic" style:font-style-asian="italic"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end" fo:margin-left="0.3937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style:tab-stops>
          <style:tab-stop style:type="left" style:position="5.3159in"/>
        </style:tab-stops>
      </style:paragraph-properties>
      <style:text-properties style:font-size-complex="12pt"/>
    </style:style>
    <style:style style:name="P4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KVALIFIKACIJŲ IR PROFESINIO MOKYMO PLĖTROS CENTRO</text:p>
      <text:p text:style-name="P11">DIREKTORIUS</text:p>
      <text:p text:style-name="P12"/>
      <text:p text:style-name="P13">ĮSAKYMAS</text:p>
      <text:p text:style-name="P14"><text:span text:style-name="T15">DĖL KVALIFIKACIJŲ IR PROFESINIO MOKYMO PLĖTROS CENTRO DIREKTORIAUS 2020 M. GRUODŽIO 22 D. ĮSAKYMO NR. V1-206 „</text:span><text:span text:style-name="T16">DĖL </text:span><text:span text:style-name="T17">INFORMACINIŲ IR RYŠIŲ TECHNOLOGIJŲ</text:span><text:span text:style-name="T18"> SEKTORIAUS PROFESINIO STANDARTO PATVIRTINIMO</text:span><text:span text:style-name="T19">“, PAKEITIMO</text:span></text:p>
      <text:p text:style-name="P20"/>
      <text:p text:style-name="P21"><text:span text:style-name="T22">2024 m. vasario 29 d. Nr.<text:s/></text:span><text:span text:style-name="T23">V1-45</text:span></text:p>
      <text:p text:style-name="P24"><text:span text:style-name="T25">Vilnius</text:span></text:p>
      <text:p text:style-name="P26"/>
      <text:p text:style-name="P27"/>
      <text:p text:style-name="P28"><text:span text:style-name="T29">P a k e i č i u Informacinių ir ryšių technologijų sektoriaus profesinį standartą, patvirtintą Kvalifikacijų ir profesinio mokymo plėtros centro direktoriaus 2020 m. gruodžio 22 d. įsakymu Nr. V1-206 „Dėl<text:s/></text:span><text:span text:style-name="T30">Informacinių ir ryšių technologijų<text:s/></text:span><text:span text:style-name="T31">sektoriaus profesinio standarto patvirtinimo“:</text:span></text:p>
      <text:p text:style-name="P32"><text:span text:style-name="T33">1</text:span><text:span text:style-name="T34">. Pakeičiu 2 priedo 1 punktą ir išdėstau jį taip:</text:span></text:p>
      <text:p text:style-name="P35"><text:span text:style-name="T36">„</text:span><text:span text:style-name="T37">1</text:span><text:span text:style-name="T38">. Kvalifikacijos pavadinimas: informacinių ir ryšių technologijų aptarnavimo technikas, Lietuvos kvalifikacijos lygis IV (pagal Lietuvos kvalifikacijų sandaros aprašo, patvirtinto<text:s/></text:span><text:span text:style-name="T39">Lietuvos Respublikos Vyriausybės 2010 m. gegužės 4 d. nutarimu Nr. 535 „Dėl Lietuvos kvalifikacijų sandaros aprašo patvirtinimo“, priedą (toliau –<text:s/></text:span><text:span text:style-name="T40">LTK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Kvalifikacijos apibūdinimas</text:span></text:p>
          </table:table-cell>
          <table:table-cell table:style-name="TableCell48" table:number-columns-spanned="2">
            <text:p text:style-name="P49">Veiklos objektas: techninės ir programinės įrangos priežiūra.</text:p>
            <text:soft-page-break/>
            <text:p text:style-name="P50">Tipinės darbo priemonės: programinė ir techninė įranga, diagnostinės programos, testavimo įrankiai.</text:p>
            <text:p text:style-name="P51">Tipinės darbo sąlygos: dirbama individualiai ir (arba) komandoje, galimas lankstus darbo grafikas, nuotolinis darbas.</text:p>
            <text:p text:style-name="P52">Papildoma informacija: informacinių ir ryšių technologijų aptarnavimo technik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table-row>
        <text:soft-page-break/>
        <table:table-row table:style-name="TableRow53">
          <table:table-cell table:style-name="TableCell54">
            <text:p text:style-name="P55">Pagrindiniai kvalifikacijos vienetai (nurodant jų lygį pagal LTKS)</text:p>
          </table:table-cell>
          <table:table-cell table:style-name="TableCell56">
            <text:p text:style-name="P57">Kompetencijos</text:p>
          </table:table-cell>
          <table:table-cell table:style-name="TableCell58">
            <text:p text:style-name="P59">Kompetencijų ribos</text:p>
          </table:table-cell>
        </table:table-row>
        <table:table-row table:style-name="TableRow60">
          <table:table-cell table:style-name="TableCell61" table:number-rows-spanned="3">
            <text:p text:style-name="Normal">1. Techninės ir sisteminės programinės įrangos problemų valdymas (LTKS IV)</text:p>
          </table:table-cell>
          <table:table-cell table:style-name="TableCell62">
            <text:p text:style-name="Normal"><text:span text:style-name="T63">1.1. Vykdyti t</text:span>echninės ir sisteminės programinės įrangos<text:s/><text:span text:style-name="T64">problemų valdymo procesus.</text:span></text:p>
          </table:table-cell>
          <table:table-cell table:style-name="TableCell65">
            <text:p text:style-name="P66">Informacija apie<text:s/><text:span text:style-name="T67">t</text:span>echninės ir sisteminės programinės įrangos <text:s/>problemas ir jų sprendimus, jų naudojimą. Tipinės problemos, jų sprendimas. Vartotojų informavimas apie problemų sprendimo eigą, jų instruktavimas.</text:p>
          </table:table-cell>
        </table:table-row>
        <table:table-row table:style-name="TableRow68">
          <table:covered-table-cell>
            <text:p text:style-name="P69"/>
          </table:covered-table-cell>
          <table:table-cell table:style-name="TableCell70">
            <text:p text:style-name="Normal"><text:span text:style-name="T71">1.2. Nustatyti galimus kritinius t</text:span>echninės ir sisteminės programinės įrangos<text:span text:style-name="T72"><text:s/>komponentų gedimus.</text:span></text:p>
          </table:table-cell>
          <table:table-cell table:style-name="TableCell73">
            <text:p text:style-name="P74">Tipinių<text:s/><text:span text:style-name="T75">t</text:span>echninės ir sisteminės programinės įrangos komponentų gedimų tipai ir paslaugų tiekimo trikdžiai, jų nustatymas. Tipinių<text:s/><text:span text:style-name="T76">t</text:span>echninės ir sisteminės programinės įrangos <text:s/>komponentų gedimų ir paslaugų tiekimo trikdžių šalinimo būdai. Techninės ir programinės įrangos priežiūra. Diagnostinės priemonės ir jų naudojimas. Testavimo įrankiai ir jų naudojimas<text:span text:style-name="T77">.</text:span><text:s/></text:p>
          </table:table-cell>
        </table:table-row>
        <table:table-row table:style-name="TableRow78">
          <table:covered-table-cell>
            <text:p text:style-name="P79"/>
          </table:covered-table-cell>
          <table:table-cell table:style-name="TableCell80">
            <text:p text:style-name="Normal">1.3. Administruoti<text:s/><text:span text:style-name="T81">t</text:span>echninės ir sisteminės programinės įrangos problemų valdymą,<text:span text:style-name="T82"><text:s/>balansuojant sąnaudas ir rizikas.</text:span></text:p>
          </table:table-cell>
          <table:table-cell table:style-name="TableCell83">
            <text:p text:style-name="P84"><text:span text:style-name="T85">T</text:span>echninės ir sisteminės programinės įrangos komponentų gedimų ir jų šalinimo sprendimų įrašų katalogavimas. Veiklos palaikymui reikalingi ištekliai, jų parinkimas ir pagrindimas. Sąnaudų balansavimas ir rizikos numatymas.</text:p>
          </table:table-cell>
        </table:table-row>
        <table:table-row table:style-name="TableRow86">
          <table:table-cell table:style-name="TableCell87" table:number-rows-spanned="2">
            <text:p text:style-name="Normal">2.<text:s/><text:span text:style-name="T88">T</text:span>echninės ir sisteminės programinės įrangos diegimas ir priežiūra (LTKS IV)</text:p>
          </table:table-cell>
          <table:table-cell table:style-name="TableCell89">
            <text:p text:style-name="Normal"><text:span text:style-name="T90">2.1. Šalinti<text:s/></text:span><text:span text:style-name="T91">t</text:span>echninės ir sisteminės programinės įrangos<text:span text:style-name="T92"><text:s/>ar jų komponentų sutrikimu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93">
            <text:p text:style-name="P94"><text:span text:style-name="T95">T</text:span>echninės ir sisteminės programinės įrangos stebėjimas ir valdymas. Informacijos apie sutrikimus priėmimas iš pagalbos tarnybų, jos apdorojimas. Techniniai dokumentai ir jų naudojimas, tiriant ir įgyvendinant sprendimus. Sistemų analizė, siekiant nustatyti įrangos derinimo neatitikimus ar veikimo klaidas.<text:span text:style-name="T96"><text:s/>Sutrikimų šalinimas.</text:span><text:s/><text:span text:style-name="T97">T</text:span>echninės ir sisteminės programinės įrangos testavimas pašalinus sutrikimą. Gedimų tipai ir paslaugų tiekimo sutrikimai. Gedimų ir paslaugų tiekimo sutrikimų šalinimo būdai, jų parinkimas. Diagnostinės priemonės, jų panaudojimas. Testavimo įrankiai, jų naudojimas<text:span text:style-name="T98">.</text:span></text:p>
          </table:table-cell>
        </table:table-row>
        <table:table-row table:style-name="TableRow99">
          <table:covered-table-cell>
            <text:p text:style-name="P100"/>
          </table:covered-table-cell>
          <table:table-cell table:style-name="TableCell101">
            <text:p text:style-name="Normal"><text:span text:style-name="T102">2.2. Diegti, šalinti ir <text:s/>derinti techninę ir <text:s/>sisteminę programinę įrangą ir susijusias jungtis.<text:s/></text:span></text:p>
          </table:table-cell>
          <table:table-cell table:style-name="TableCell103">
            <text:p text:style-name="P104"><text:span text:style-name="T105">T</text:span>echninės ir sisteminės programinės įrangos<text:s/><text:span text:style-name="T106">specifikacijos, jų analizė. Programinės ir techninės įrangos specifikacijų suderinamumas, naudojant pateiktas instrukcijas ir įrankius.</text:span><text:s/>Techninė dokumentacija, jos naudojimas planuojant ir įgyvendinant įrangos diegimą ir priežiūrą.<text:span text:style-name="T107"><text:s/>Įrangos diegimo, šalinimo ir derinimo darbai. Įrenginio <text:s/>testavimas pašalinus, įdiegus, sujungus ar suderinus įrangą.</text:span></text:p>
          </table:table-cell>
        </table:table-row>
        <table:table-row table:style-name="TableRow108">
          <table:table-cell table:style-name="TableCell109" table:number-rows-spanned="2">
            <text:p text:style-name="Normal">3.<text:s/><text:span text:style-name="T110">T</text:span>echninės ir sisteminės programinės įrangos pokyčių valdymas (LTKS IV)</text:p>
          </table:table-cell>
          <table:table-cell table:style-name="TableCell111">
            <text:p text:style-name="Normal">3.1. Valdyti pokyčius, susijusius su naujos<text:s/><text:span text:style-name="T112">t</text:span>echninės ir sisteminės programinės įrangos diegimu.</text:p>
          </table:table-cell>
          <table:table-cell table:style-name="TableCell113">
            <text:p text:style-name="P114"><text:span text:style-name="T115">Pokyčių, įvykdytų remiantis gamintojo pateiktais atnaujinimais ir gautais naudotojų kreipiniais dėl pakeitimų informacinių ir ryšių technologijų sprendimų diegimo metu, dokumentavimas. Pakeitimų valdymo procedūros ir jų taikymas, užtikrinant savalaikį ir kokybišką diegimo etapo įgyvendinimą projekte. Pakeitimų vykdymas ir įrangos veikimo testavimas.</text:span></text:p>
          </table:table-cell>
        </table:table-row>
        <table:table-row table:style-name="TableRow116">
          <table:covered-table-cell>
            <text:p text:style-name="P117"/>
          </table:covered-table-cell>
          <table:table-cell table:style-name="TableCell118">
            <text:p text:style-name="Normal">3.2. Valdyti pokyčius, susijusius su<text:s/><text:span text:style-name="T119">t</text:span>echninės ir sisteminės programinės įrangos priežiūra.</text:p>
          </table:table-cell>
          <table:table-cell table:style-name="TableCell120">
            <text:p text:style-name="P121"><text:span text:style-name="T122">Pokyčių, įvykdytų remiantis gautais kreipiniais dėl pakeitimų<text:s/></text:span><text:span text:style-name="T123">t</text:span>echninės ir sisteminės programinės įrangos<text:span text:style-name="T124"><text:s/>priežiūros etape, dokumentavimas. Pakeitimų valdymo procedūros ir jų taikymas, užtikrinant įrangos priežiūros įsipareigojimus. Pakeitimų vykdymas ir įrangos veikimo testavimas.</text:span></text:p>
          </table:table-cell>
        </table:table-row>
        <table:table-row table:style-name="TableRow125">
          <table:table-cell table:style-name="TableCell126">
            <text:p text:style-name="P127">Specializacijos kvalifikacijos vienetai (nurodant jų lygį pagal LTKS)</text:p>
          </table:table-cell>
          <table:table-cell table:style-name="TableCell128">
            <text:p text:style-name="P129">Kompetencijos</text:p>
          </table:table-cell>
          <table:table-cell table:style-name="TableCell130">
            <text:p text:style-name="P131">Kompetencijų ribos</text:p>
          </table:table-cell>
        </table:table-row>
        <table:table-row table:style-name="TableRow132">
          <table:table-cell table:style-name="TableCell133" table:number-rows-spanned="4">
            <text:p text:style-name="P134">1. Kompiuterinės įrangos aptarnavimas (LTKS IV)</text:p>
            <text:p text:style-name="P135"/>
          </table:table-cell>
          <table:table-cell table:style-name="TableCell136">
            <text:p text:style-name="Normal">1.1. Atlikti kompiuterinės įrangos surinkimą ir derinimą.</text:p>
          </table:table-cell>
          <table:table-cell table:style-name="TableCell137">
            <text:p text:style-name="P138">Stacionarių ir nešiojamų kompiuterių surinkimas ir diegimas. Programinė įranga, jos diegimas. Sisteminės programinės įrangos diegimas. Taikomųjų programų diegimas. Duomenų atsarginių kopijų darymas ir informacijos atkūrimas įvykus gedimui.</text:p>
          </table:table-cell>
        </table:table-row>
        <table:table-row table:style-name="TableRow139">
          <table:covered-table-cell>
            <text:p text:style-name="P140"/>
          </table:covered-table-cell>
          <table:table-cell table:style-name="TableCell141">
            <text:p text:style-name="Normal">1.2. Atlikti serverių įrangos surinkimą ir derinimą.</text:p>
          </table:table-cell>
          <table:table-cell table:style-name="TableCell142">
            <text:p text:style-name="P143">Serverių įrangos surinkimas, jos diegimas. Sisteminė programinė įranga, jos diegimas. Serverių programinė įranga, jos diegimas. Taikomųjų programų diegimas. Serverių paslaugų paleidimas ir stabdymas. Duomenų atsarginių kopijų darymas ir informacijos atkūrimas įvykus gedimui.</text:p>
          </table:table-cell>
        </table:table-row>
        <table:table-row table:style-name="TableRow144">
          <table:covered-table-cell>
            <text:p text:style-name="P145"/>
          </table:covered-table-cell>
          <table:table-cell table:style-name="TableCell146">
            <text:p text:style-name="Normal">1.3. Derinti periferinę techninę įrangą.</text:p>
            <text:p text:style-name="P147"/>
          </table:table-cell>
          <table:table-cell table:style-name="TableCell148">
            <text:p text:style-name="P149">Periferinių įrenginių diegimas, <text:s/>kalibravimas ir palaikymas (angl.<text:s/><text:span text:style-name="T150">support</text:span>), bei reikalingos programinės įrangos diegimas, konfigūravimas.</text:p>
          </table:table-cell>
        </table:table-row>
        <table:table-row table:style-name="TableRow151">
          <table:covered-table-cell>
            <text:p text:style-name="P152"/>
          </table:covered-table-cell>
          <table:table-cell table:style-name="TableCell153">
            <text:p text:style-name="P154">1.4. Šalinti kompiuterinės įrangos gedimus.</text:p>
          </table:table-cell>
          <table:table-cell table:style-name="TableCell155">
            <text:p text:style-name="P156">Kompiuterinės įrangos veikimo principai ir techninė dokumentacija. Saugaus darbo priemonės, montavimo ir matavimo įrankiai, apsaugos nuo elektros smūgio priemonės. Techninės priežiūros taisyklės ir standartai. Registracijos žurnalai, formos, aktai. Tipiniai kompiuterinės įrangos gedimai, jų požymiai. Tipinių kompiuterinės įrangos gedimų šalinimas ir testavimas.</text:p>
          </table:table-cell>
        </table:table-row>
        <table:table-row table:style-name="TableRow157">
          <table:table-cell table:style-name="TableCell158" table:number-rows-spanned="5">
            <text:p text:style-name="P159">2.<text:s/><text:span text:style-name="T160">Mobiliųjų IRT įrenginių taisymas<text:s/></text:span>(LTKS IV)</text:p>
            <text:p text:style-name="P161"/>
          </table:table-cell>
          <table:table-cell table:style-name="TableCell162">
            <text:p text:style-name="P163">2.1.<text:s/><text:span text:style-name="T164">Atlikti mobiliųjų IRT įrenginių elektroninių komponentų diagnostiką.</text:span></text:p>
            <text:p text:style-name="P165"/>
            <text:p text:style-name="P166"/>
          </table:table-cell>
          <table:table-cell table:style-name="TableCell167">
            <text:p text:style-name="P168">Mobiliosios įrangos (išmaniųjų telefonų ir planšetinių kompiuterių) dokumentacija. Patikros metodika. Mobiliosios techninės įrangos elektroninių mazgų, blokų, komponentų diagnostika.</text:p>
          </table:table-cell>
        </table:table-row>
        <table:table-row table:style-name="TableRow169">
          <table:covered-table-cell>
            <text:p text:style-name="P170"/>
          </table:covered-table-cell>
          <table:table-cell table:style-name="TableCell171">
            <text:p text:style-name="Normal">2.2. Nustatyti<text:s/><text:span text:style-name="T172">mobiliųjų IRT įrenginių</text:span><text:s/>ir jų komponentų defektus.</text:p>
            <text:p text:style-name="P173"/>
          </table:table-cell>
          <table:table-cell table:style-name="TableCell174">
            <text:p text:style-name="P175">Mobiliosios įrangos techninė dokumentacija, brėžiniai. Komponentų parametrų nustatymas. Parametrų ribos.</text:p>
          </table:table-cell>
        </table:table-row>
        <table:table-row table:style-name="TableRow176">
          <table:covered-table-cell>
            <text:p text:style-name="P177"/>
          </table:covered-table-cell>
          <table:table-cell table:style-name="TableCell178">
            <text:p text:style-name="Normal">2.3. Atlikti<text:s/><text:span text:style-name="T179">mobiliųjų IRT įrenginių</text:span><text:s/>remonto darbus.</text:p>
            <text:p text:style-name="P180"/>
          </table:table-cell>
          <table:table-cell table:style-name="TableCell181">
            <text:p text:style-name="P182">Mobiliosios įrangos komponentų taisymas, keitimas. Saugaus darbo priemonės, montavimo ir matavimo įrankiai, apsaugos nuo elektros smūgio priemonės.</text:p>
          </table:table-cell>
        </table:table-row>
        <table:table-row table:style-name="TableRow183">
          <table:covered-table-cell>
            <text:p text:style-name="P184"/>
          </table:covered-table-cell>
          <table:table-cell table:style-name="TableCell185">
            <text:p text:style-name="Normal">2.4. Atlikti sutaisytos<text:s/><text:span text:style-name="T186">mobiliųjų IRT įrenginių</text:span><text:s/>testavimą, derinimą ir bandymus.</text:p>
          </table:table-cell>
          <table:table-cell table:style-name="TableCell187">
            <text:p text:style-name="P188">Mobiliosios įrangos komponentų parametrai ir jų ribos. Matavimų ir bandymų principai. Duomenų išsaugojimas, atsarginių kopijų atstatymas.</text:p>
          </table:table-cell>
        </table:table-row>
        <table:table-row table:style-name="TableRow189">
          <table:covered-table-cell>
            <text:p text:style-name="P190"/>
          </table:covered-table-cell>
          <table:table-cell table:style-name="TableCell191">
            <text:p text:style-name="Normal">2.5. Registruoti<text:s/><text:span text:style-name="T192">mobiliųjų IRT įrenginių</text:span><text:s/>techninės priežiūros ir taisymo darbus.</text:p>
          </table:table-cell>
          <table:table-cell table:style-name="TableCell193">
            <text:p text:style-name="P194">Techninės priežiūros taisyklės ir standartai. Registracijos žurnalai, formos, aktai.</text:p>
          </table:table-cell>
        </table:table-row>
        <table:table-row table:style-name="TableRow195">
          <table:table-cell table:style-name="TableCell196">
            <text:p text:style-name="P197">Reikalavimai asmeniui kvalifikacijai ar savarankiškai jos daliai įgyti (reikalavimai turimam išsilavinimui, kvalifikacijai, profesinei patirčiai) (jeigu taikomi)</text:p>
          </table:table-cell>
          <table:table-cell table:style-name="TableCell198" table:number-columns-spanned="2">
            <text:p text:style-name="P199">Kvalifikacija suteikiama asmeniui, turinčiam vidurinį išsilavinimą ir baigusiam profesinio mokymo programą.<text:s/></text:p>
            <text:p text:style-name="P200">Kvalifikacija suteikiama įgijus pagrindinius kvalifikacijos vienetus ir vieno specializacijos kvalifikacijos vieneto kompetencijas.</text:p>
            <text:p text:style-name="P201">Kvalifikacija asmeniui taip pat gali būti suteikta, pripažinus neformaliojo mokymosi arba savišvietos būdu ir (arba) iš profesinės veiklos įgytas kompetencijas.</text:p>
            <text:p text:style-name="P202">Stojančiajam mokytis pagal kvalifikaciją suteikiančią profesinio mokymo programą taikomi šie reikalavimai:<text:s/><text:span text:style-name="T203">pagrindinis išsilavinimas ir mokymasis vidurinio ugdymo programoje arba vidurinis išsilavinimas. </text:span></text:p>
          </table:table-cell>
          <table:covered-table-cell/>
        </table:table-row>
        <table:table-row table:style-name="TableRow204">
          <table:table-cell table:style-name="TableCell205">
            <text:p text:style-name="P206">Kvalifikacijai įgyti taikomi reikalavimai pagal Europos Sąjungos teisės aktus, tarptautines sutartis ar Lietuvos Respublikos teisės aktus (jeigu taikomi)</text:p>
          </table:table-cell>
          <table:table-cell table:style-name="TableCell207" table:number-columns-spanned="2">
            <text:p text:style-name="P208">Netaikomi.</text:p>
          </table:table-cell>
          <table:covered-table-cell/>
        </table:table-row>
        <table:table-row table:style-name="TableRow209">
          <table:table-cell table:style-name="TableCell210">
            <text:p text:style-name="P211">Kompetencijų vertinimo reikalavimai</text:p>
          </table:table-cell>
          <table:table-cell table:style-name="TableCell212" table:number-columns-spanned="2">
            <text:p text:style-name="P21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14">
          <table:table-cell table:style-name="TableCell215">
            <text:p text:style-name="P216">Kvalifikacijos atitiktis Europos Sąjungos ir tarptautiniams standartams (jeigu taikoma)</text:p>
          </table:table-cell>
          <table:table-cell table:style-name="TableCell217" table:number-columns-spanned="2">
            <text:p text:style-name="P218">Netaikoma.</text:p>
          </table:table-cell>
          <table:covered-table-cell/>
        </table:table-row>
      </table:table>
      <text:p text:style-name="P219"/>
      <text:p text:style-name="Normal"/>
      <text:p text:style-name="P220"><text:span text:style-name="T221">2</text:span><text:span text:style-name="T222">. Pakeičiu 2 priedo 2 punktą ir išdėstau jį taip:</text:span></text:p>
      <text:p text:style-name="Normal"/>
      <text:p text:style-name="Normal"><text:span text:style-name="T223">„</text:span><text:span text:style-name="T224">2</text:span><text:span text:style-name="T225">. Kvalifikacijos pavadinimas:<text:s/></text:span><text:span text:style-name="T226">jaunesnysis programuotojas, LTKS IV</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Normal"><text:span text:style-name="T233">Kvalifikacijos apibūdinimas</text:span></text:p>
          </table:table-cell>
          <table:table-cell table:style-name="TableCell234" table:number-columns-spanned="2">
            <text:p text:style-name="P235">Veiklos objektas: programinės įrangos kūrimas ir vystymas padedant vyresniajam specialistui.</text:p>
            <text:p text:style-name="P236">Tipinės darbo priemonės: kompiuteris, programinė įranga, komunikacinė įranga, tarnybinė stotis ir kt.</text:p>
            <text:p text:style-name="P237">Tipinės darbo sąlygos: dirbama individualiai ir (arba) komandoje, galimas lankstus darbo grafikas, nuotolinis darbas.</text:p>
            <text:p text:style-name="P238"><text:span text:style-name="T239">Papildoma informacija: jaunesnysis programuotoj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span></text:p>
          </table:table-cell>
          <table:covered-table-cell/>
        </table:table-row>
        <table:table-row table:style-name="TableRow240">
          <table:table-cell table:style-name="TableCell241">
            <text:p text:style-name="P242">Pagrindiniai kvalifikacijos vienetai (nurodant jų lygį pagal LTKS)</text:p>
          </table:table-cell>
          <table:table-cell table:style-name="TableCell243">
            <text:p text:style-name="P244">Kompetencijos</text:p>
          </table:table-cell>
          <table:table-cell table:style-name="TableCell245">
            <text:p text:style-name="P246">Kompetencijų ribos</text:p>
          </table:table-cell>
        </table:table-row>
        <table:table-row table:style-name="TableRow247">
          <table:table-cell table:style-name="TableCell248" table:number-rows-spanned="2">
            <text:p text:style-name="P249">1. Vartotojo sąsajos projektavimas ir programavimas (LTKS IV)</text:p>
            <text:p text:style-name="P250"/>
            <text:p text:style-name="P251"/>
          </table:table-cell>
          <table:table-cell table:style-name="TableCell252">
            <text:p text:style-name="Normal"><text:span text:style-name="T253">1.1. Taikyti programinės įrangos kūrimui naudojamus informatikos principus ir metodus.</text:span></text:p>
          </table:table-cell>
          <table:table-cell table:style-name="TableCell254">
            <text:p text:style-name="P255"><text:span text:style-name="T256">Skaičiavimo sistemos. Logikos principai ir jų taikymas programuojant. Algoritmai ir duomenų struktūros, jų programinis įgyvendinimas. Programinio kodo dizaino modeliai (angl.<text:s/></text:span><text:span text:style-name="T257">design patterns</text:span><text:span text:style-name="T258">), jų taikymas programuojant. Informacinių sistemų kūrimui naudojami principai ir metodai. Programinės įrangos projektavimo pagrindai.</text:span></text:p>
          </table:table-cell>
        </table:table-row>
        <table:table-row table:style-name="TableRow259">
          <table:covered-table-cell>
            <text:p text:style-name="P260"/>
          </table:covered-table-cell>
          <table:table-cell table:style-name="TableCell261">
            <text:p text:style-name="P262">1.2. Projektuoti ir programuoti žiniatinklio puslapių vartotojo sąsajas.<text:s/><text:line-break/></text:p>
          </table:table-cell>
          <table:table-cell table:style-name="TableCell263">
            <text:p text:style-name="P264"><text:span text:style-name="T265">Vartotojo sąsajos kūrimas. Vartotojo sąsajos įgyvendinimas programavimo priemonėmis (</text:span><text:span text:style-name="T266">HTML5, CSS, CSS3</text:span><text:span text:style-name="T267">, </text:span><text:span text:style-name="T268">Javascript</text:span><text:span text:style-name="T269">,<text:s/></text:span><text:span text:style-name="T270">TypeScript</text:span><text:span text:style-name="T271"> ir kt.). Populiariausių vartotojo sąsajos kūrimo bibliotekų ir karkasų (</text:span><text:span text:style-name="T272"> </text:span><text:span text:style-name="T273">ReactJS, AngularJS, Twitter Bootstrap, Tailwind</text:span><text:span text:style-name="T274"> ir kt.) pagrindinės savybės, skirtumai ir panaudojimo galimybės. Aukštesnio automatizavimo lygio kalbų, skirtų vartotojo sąsajų kūrimui (</text:span><text:span text:style-name="T275">SASS</text:span><text:span text:style-name="T276"> ir kt.), pagrindinės savybės, skirtumai ir panaudojimo galimybės.</text:span></text:p>
          </table:table-cell>
        </table:table-row>
        <table:table-row table:style-name="TableRow277">
          <table:table-cell table:style-name="TableCell278" table:number-rows-spanned="2">
            <text:p text:style-name="Normal"><text:span text:style-name="T279">2. Nesudėtingų duomenų bazių projektavimas ir kūrimas (LTKS IV)</text:span></text:p>
          </table:table-cell>
          <table:table-cell table:style-name="TableCell280">
            <text:p text:style-name="Normal"><text:span text:style-name="T281">2.1. Projektuoti tipines reliacines ir nereliacines (NoSQL) duomenų bazes.</text:span></text:p>
          </table:table-cell>
          <table:table-cell table:style-name="TableCell282">
            <text:p text:style-name="P283"><text:span text:style-name="T284">Duomenų bazės (</text:span><text:span text:style-name="T285">MySQL, PostgreSQL, MongoDB </text:span><text:span text:style-name="T286">ir kt.), jų tipai, skirtumai ir taikymo galimybės. Reliacinės ir nereliacinės duomenų schemos, jų projektavimas.</text:span></text:p>
          </table:table-cell>
        </table:table-row>
        <table:table-row table:style-name="TableRow287">
          <table:covered-table-cell>
            <text:p text:style-name="P288"/>
          </table:covered-table-cell>
          <table:table-cell table:style-name="TableCell289">
            <text:p text:style-name="Normal"><text:span text:style-name="T290">2.2. Naudoti ir integruoti duomenų bazes.</text:span></text:p>
          </table:table-cell>
          <table:table-cell table:style-name="TableCell291">
            <text:p text:style-name="P292"><text:span text:style-name="T293">Duomenų bazių valdymo sistemos, jų diegimas ir valdymas. SQL ir NoSQL kalbos, jų naudojimas duomenų bazių įrašų valdymui. Duomenų bazių administravimas.</text:span></text:p>
          </table:table-cell>
        </table:table-row>
        <table:table-row table:style-name="TableRow294">
          <table:table-cell table:style-name="TableCell295" table:number-rows-spanned="3">
            <text:p text:style-name="Normal"><text:span text:style-name="T296">3. Programavimo aplinkos ir programinės įrangos kūrimo proceso valdymas (LTKS IV)</text:span></text:p>
          </table:table-cell>
          <table:table-cell table:style-name="TableCell297">
            <text:p text:style-name="Normal"><text:span text:style-name="T298">3.1. Naudoti tarnybinių stočių operacines sistemas.</text:span></text:p>
          </table:table-cell>
          <table:table-cell table:style-name="TableCell299">
            <text:p text:style-name="P300"><text:span text:style-name="T301">Tarnybinės stotys ir jų operacinės sistemos. Skaitmeninių bylų bei tarnybinės stoties vartotojų administravimas. Tarnybinės stoties valdymas. Programuotojo aplinkos diegimas operacinėje sistemoje. HTTP bylų viešinimas. Tarnybinių stočių valdymas per nuotolinę prieigą.</text:span></text:p>
          </table:table-cell>
        </table:table-row>
        <table:table-row table:style-name="TableRow302">
          <table:covered-table-cell>
            <text:p text:style-name="P303"/>
          </table:covered-table-cell>
          <table:table-cell table:style-name="TableCell304">
            <text:p text:style-name="Normal"><text:span text:style-name="T305">3.2. Analizuoti skirtingų tipų reikalavimus, keliamus kuriamai programinei įrangai.</text:span><text:span text:style-name="T306"><text:line-break/></text:span></text:p>
          </table:table-cell>
          <table:table-cell table:style-name="TableCell307">
            <text:p text:style-name="P308"><text:span text:style-name="T309">Vartotojo pasakojimo (angl. </text:span><text:span text:style-name="T310">user story</text:span><text:span text:style-name="T311">) reikalavimų formatas ir reikalavimų peržiūros procesas. Vartojimo atvejų (angl. </text:span><text:span text:style-name="T312">use cases</text:span><text:span text:style-name="T313">) formatas, jo naudojimas. Funkciniai, nefunkciniai ir techniniai kompiuterinės programos reikalavimai, jų analizavimas.</text:span></text:p>
          </table:table-cell>
        </table:table-row>
        <table:table-row table:style-name="TableRow314">
          <table:covered-table-cell>
            <text:p text:style-name="P315"/>
          </table:covered-table-cell>
          <table:table-cell table:style-name="TableCell316">
            <text:p text:style-name="P317">3.3. Kurti programinę įrangą individualiai ir dirbant komandoje, taikant programinės įrangos kūrimo metodus.</text:p>
          </table:table-cell>
          <table:table-cell table:style-name="TableCell318">
            <text:p text:style-name="P319"><text:span text:style-name="T320">Integruotos programavimo terpės (aplinkos) diegimas ir konfigūravimas. Komandinio darbo planavimo ir vykdymo sistemos, jų naudojimas. Kodo repozitorijos ir versijų kontrolė. Lankstaus interacinio (angl.</text:span><text:span text:style-name="T321"><text:s/>Agile)</text:span><text:span text:style-name="T322"><text:s/>programinės įrangos kūrimo metodo naudojimas.</text:span></text:p>
          </table:table-cell>
        </table:table-row>
        <table:table-row table:style-name="TableRow323">
          <table:table-cell table:style-name="TableCell324">
            <text:p text:style-name="P325">Specializacijos kvalifikacijos vienetai (nurodant jų lygį pagal LTKS)<text:tab/></text:p>
          </table:table-cell>
          <table:table-cell table:style-name="TableCell326">
            <text:p text:style-name="Normal"><text:span text:style-name="T327">Kompetencijos</text:span></text:p>
          </table:table-cell>
          <table:table-cell table:style-name="TableCell328">
            <text:p text:style-name="Normal"><text:span text:style-name="T329">Kompetencijų ribos</text:span></text:p>
          </table:table-cell>
        </table:table-row>
        <table:table-row table:style-name="TableRow330">
          <table:table-cell table:style-name="TableCell331" table:number-rows-spanned="3">
            <text:p text:style-name="P332">1. Informacinių sistemų projektavimas ir kūrimas Java programavimo kalba (LTKS IV)</text:p>
            <text:p text:style-name="P333"/>
            <text:p text:style-name="P334"/>
            <text:p text:style-name="P335"/>
          </table:table-cell>
          <table:table-cell table:style-name="TableCell336">
            <text:p text:style-name="Normal"><text:span text:style-name="T337">1.1. Kurti tipinę programinę įrangą Java programavimo kalba.</text:span></text:p>
          </table:table-cell>
          <table:table-cell table:style-name="TableCell338">
            <text:p text:style-name="P339"><text:span text:style-name="T340">Java programavimo kalbos įrankių ir sintaksės naudojimas. Nesudėtingo programinio kodo Java programavimo kalba kūrimas. Objektinio programavimo principų taikymas programuojant. Klasių kūrimas UML kalba. <text:s/>Programinės įrangos testavimas, naudojant su Java programavimo kalba suderinamus testavimo įrankius ir metodus. Kodavimo standartai ir jų taikymas programuojant. Programinio kodo dizaino modeliai (angl. </text:span><text:span text:style-name="T341">design patterns</text:span><text:span text:style-name="T342">), jų taikymas programuojant. Informacinių sistemų kūrimui naudojami principai ir metodai. Programinės įrangos projektavimo pagrindai.</text:span></text:p>
          </table:table-cell>
        </table:table-row>
        <table:table-row table:style-name="TableRow343">
          <table:covered-table-cell>
            <text:p text:style-name="P344"/>
          </table:covered-table-cell>
          <table:table-cell table:style-name="TableCell345">
            <text:p text:style-name="Normal"><text:span text:style-name="T346">1.2. Naudoti<text:s/></text:span><text:span text:style-name="T347">Spring</text:span><text:span text:style-name="T348"><text:s/>karkasą Java platformai.</text:span></text:p>
          </table:table-cell>
          <table:table-cell table:style-name="TableCell349">
            <text:p text:style-name="P350">Taikomųjų Java programų kūrimas naudojant Spring karkasą. MVC architektūros taikymas kuriamose taikomosiose programose. Verslui skirtų žiniatinklio programų bei API servisų kūrimas.</text:p>
          </table:table-cell>
        </table:table-row>
        <table:table-row table:style-name="TableRow351">
          <table:covered-table-cell>
            <text:p text:style-name="P352"/>
          </table:covered-table-cell>
          <table:table-cell table:style-name="TableCell353">
            <text:p text:style-name="Normal"><text:span text:style-name="T354">1.3. Naudoti<text:s/></text:span><text:span text:style-name="T355">Java Persistence API</text:span><text:span text:style-name="T356"><text:s/>duomenų valdymui Java programose.</text:span></text:p>
          </table:table-cell>
          <table:table-cell table:style-name="TableCell357">
            <text:p text:style-name="P358"><text:span text:style-name="T359">Objektų ir reliacinių duomenų bazių susiejimo atlikimas naudojant<text:s/></text:span><text:span text:style-name="T360">Java Persistence</text:span><text:span text:style-name="T361"><text:s/></text:span><text:span text:style-name="T362">API.</text:span><text:span text:style-name="T363"><text:line-break/>Hibernate karkaso duomenų valdymui taikomosiose Java programose naudojimas.</text:span></text:p>
          </table:table-cell>
        </table:table-row>
        <table:table-row table:style-name="TableRow364">
          <table:table-cell table:style-name="TableCell365" table:number-rows-spanned="2">
            <text:p text:style-name="P366">2. Informacinių sistemų projektavimas ir kūrimas JavaScript programavimo kalba (LTKS IV)</text:p>
            <text:p text:style-name="P367"/>
            <text:p text:style-name="P368"/>
            <text:p text:style-name="P369"/>
          </table:table-cell>
          <table:table-cell table:style-name="TableCell370">
            <text:p text:style-name="Normal"><text:span text:style-name="T371">2.1. Kurti tipinę programinę įrangą JavaScript programavimo kalba.</text:span></text:p>
          </table:table-cell>
          <table:table-cell table:style-name="TableCell372">
            <text:p text:style-name="P373"><text:span text:style-name="T374">JavaScript programavimo kalbos įrankių ir sintaksės naudojimas. Nesudėtingo programinio kodo JavaScript programavimo kalba kūrimas. Objektinio programavimo principų taikymas programuojant. Serveryje vykdomų programų programavimas naudojant NodeJS. Kodo transformavimo ir pakavimo <text:s/>įrankių naudojimas. Vartotojo sąsajos (angl.<text:s/></text:span><text:span text:style-name="T375">front-end</text:span><text:span text:style-name="T376">) funkcionalumo programavimas naudojant JavaScript ir React. Kodo analizė ir derinimas. <text:s/>Programinės įrangos testavimas, naudojant su JavaScript programavimo kalba suderinamus testavimo įrankius ir metodus. Kodavimo standartai ir jų taikymas programuojant.</text:span></text:p>
          </table:table-cell>
        </table:table-row>
        <table:table-row table:style-name="TableRow377">
          <table:covered-table-cell>
            <text:p text:style-name="P378"/>
          </table:covered-table-cell>
          <table:table-cell table:style-name="TableCell379">
            <text:p text:style-name="Normal"><text:span text:style-name="T380">2.2. Kurti JavaScript taikomąsias programas, naudojant karkasus.</text:span></text:p>
          </table:table-cell>
          <table:table-cell table:style-name="TableCell381">
            <text:p text:style-name="P382">Karkaso (Express ar kt.) naudojimas, kuriant JavaScript serveryje vykdomas aplikacijas. MVC architektūros taikymas kuriamose taikomosiose programose. Verslui skirtų žiniatinklio programų bei API servisų kūrimas.</text:p>
          </table:table-cell>
        </table:table-row>
        <table:table-row table:style-name="TableRow383">
          <table:table-cell table:style-name="TableCell384" table:number-rows-spanned="2">
            <text:p text:style-name="P385">3. Informacinių sistemų projektavimas ir kūrimas C# programavimo kalba (LTKS IV)</text:p>
            <text:p text:style-name="P386"/>
            <text:p text:style-name="P387"/>
          </table:table-cell>
          <table:table-cell table:style-name="TableCell388">
            <text:p text:style-name="Normal"><text:span text:style-name="T389">3.1. Kurti tipinę programinę įrangą<text:s/></text:span><text:span text:style-name="T390">C#<text:s/></text:span><text:span text:style-name="T391">programavimo kalba.</text:span></text:p>
            <text:p text:style-name="P392"/>
          </table:table-cell>
          <table:table-cell table:style-name="TableCell393">
            <text:p text:style-name="P394"><text:span text:style-name="T395">C# programavimo kalbos įrankių ir sintaksės naudojimas. Nesudėtingo programinio kodo C# programavimo kalba kūrimas. Daugiagijis (angl.<text:s/></text:span><text:span text:style-name="T396">multithreaded)</text:span><text:span text:style-name="T397"><text:s/>programavimas. Objektinio programavimo principų taikymas programuojant. Vartotojo sąsajos kūrimas naudojant MVC (RAZOR engine). Programinės įrangos testavimas, naudojant su C# programavimo kalba suderinamus testavimo įrankius ir metodus.</text:span></text:p>
          </table:table-cell>
        </table:table-row>
        <table:table-row table:style-name="TableRow398">
          <table:covered-table-cell>
            <text:p text:style-name="P399"/>
          </table:covered-table-cell>
          <table:table-cell table:style-name="TableCell400">
            <text:p text:style-name="P401">3.2. Kurti C# taikomąsias programas, naudojant karkasus.</text:p>
          </table:table-cell>
          <table:table-cell table:style-name="TableCell402">
            <text:p text:style-name="P403">Taikomųjų žiniatinklio programų su grafine vartotojo sąsaja kūrimas. MVC architektūros taikymas kuriamose taikomosiose programose. Verslui skirtų žiniatinklio programų bei API servisų kūrimas.</text:p>
          </table:table-cell>
        </table:table-row>
        <table:table-row table:style-name="TableRow404">
          <table:table-cell table:style-name="TableCell405" table:number-rows-spanned="2">
            <text:p text:style-name="P406">4. Informacinių sistemų projektavimas ir kūrimas PHP programavimo kalba (LTKS IV)</text:p>
            <text:p text:style-name="P407"/>
            <text:p text:style-name="P408"/>
          </table:table-cell>
          <table:table-cell table:style-name="TableCell409">
            <text:p text:style-name="Normal"><text:span text:style-name="T410">4.1. Kurti tipinę programinę įrangą PHP programavimo kalba.</text:span></text:p>
          </table:table-cell>
          <table:table-cell table:style-name="TableCell411">
            <text:p text:style-name="P412">PHP programavimo kalbos įrankių ir sintaksės naudojimas. Nesudėtingo programinio kodo PHP programavimo kalba kūrimas. Objektinio programavimo principų taikymas programuojant. Klasių kūrimas UML kalba. Programinės įrangos testavimas, naudojant su PHP programavimo kalba suderinamus testavimo įrankius ir metodus. Kodavimo standartai ir jų taikymas programuojant.</text:p>
          </table:table-cell>
        </table:table-row>
        <table:table-row table:style-name="TableRow413">
          <table:covered-table-cell>
            <text:p text:style-name="P414"/>
          </table:covered-table-cell>
          <table:table-cell table:style-name="TableCell415">
            <text:p text:style-name="Normal"><text:span text:style-name="T416">4.2. Kurti taikomąsias PHP programas, naudojant<text:s/></text:span><text:span text:style-name="T417">Laravel<text:s/></text:span><text:span text:style-name="T418">karkasą.</text:span></text:p>
          </table:table-cell>
          <table:table-cell table:style-name="TableCell419">
            <text:p text:style-name="P420">Taikomųjų žiniatinklio programų su grafine vartotojo sąsaja kūrimas naudojant Laravel karkasą. <text:s/>Eloquent ORM naudojimas duomenų valdymui. MVC architektūros taikymas kuriamose taikomosiose programose. Verslui skirtų žiniatinklio programų bei API servisų kūrimas.</text:p>
          </table:table-cell>
        </table:table-row>
        <table:table-row table:style-name="TableRow421">
          <table:table-cell table:style-name="TableCell422" table:number-rows-spanned="2">
            <text:p text:style-name="P423">5. Informacinių sistemų projektavimas ir kūrimas Python programavimo kalba (LTKS IV)</text:p>
          </table:table-cell>
          <table:table-cell table:style-name="TableCell424">
            <text:p text:style-name="Normal"><text:span text:style-name="T425">5.1. Kurti tipinę programinę įrangą Python programavimo kalba.</text:span></text:p>
          </table:table-cell>
          <table:table-cell table:style-name="TableCell426">
            <text:p text:style-name="P427">Python programavimo kalbos įrankių ir sintaksės naudojimas. Nesudėtingo programinio kodo Python programavimo kalba kūrimas. Objektinio programavimo principų taikymas programuojant. Programinės įrangos testavimas, naudojant su Python programavimo kalba suderinamus testavimo įrankius ir metodus. Kodavimo standartai ir jų taikymas programuojant. Dirbtinis intelektas ir mašininis mokymasis.</text:p>
          </table:table-cell>
        </table:table-row>
        <table:table-row table:style-name="TableRow428">
          <table:covered-table-cell>
            <text:p text:style-name="P429"/>
          </table:covered-table-cell>
          <table:table-cell table:style-name="TableCell430">
            <text:p text:style-name="Normal"><text:span text:style-name="T431">5.2. Kurti taikomąsias programas, naudojant Python</text:span><text:span text:style-name="T432"><text:s/></text:span><text:span text:style-name="T433">karkasus.</text:span></text:p>
          </table:table-cell>
          <table:table-cell table:style-name="TableCell434">
            <text:p text:style-name="P435">Taikomųjų ir žiniatinklio programų su grafine vartotojo sąsaja kūrimas naudojant Python karkasus. Duomenų analizės, dirbtinio intelekto ir mašininio mokymosi karkasų naudojimas kuriant taikomąsias programas.</text:p>
          </table:table-cell>
        </table:table-row>
        <table:table-row table:style-name="TableRow436">
          <table:table-cell table:style-name="TableCell437" table:number-rows-spanned="2">
            <text:p text:style-name="P438">6. Žaidimų programavimas naudojant Unity platformą (LTKS IV)</text:p>
            <text:p text:style-name="P439"/>
          </table:table-cell>
          <table:table-cell table:style-name="TableCell440">
            <text:p text:style-name="Normal"><text:span text:style-name="T441">6.1. Naudoti Unity platformą <text:s/>nesudėtingiems žaidimams kurti.</text:span></text:p>
          </table:table-cell>
          <table:table-cell table:style-name="TableCell442">
            <text:p text:style-name="P443">Unity platformos aplinkos ir kūrimo principų naudojimas. Scenos, objektų hierarchijos, animatorių <text:s/>valdymas. Programavimo principų taikymas. Nesudėtingų 2D žaidimų kūrimas, naudojant Unity platformą.</text:p>
          </table:table-cell>
        </table:table-row>
        <table:table-row table:style-name="TableRow444">
          <table:covered-table-cell>
            <text:p text:style-name="P445"/>
          </table:covered-table-cell>
          <table:table-cell table:style-name="TableCell446">
            <text:p text:style-name="P447">6.2. Programuoti <text:s/>sudėtingesnius žaidimus, naudojant Unity platformą.</text:p>
          </table:table-cell>
          <table:table-cell table:style-name="TableCell448">
            <text:p text:style-name="P449"><text:span text:style-name="T450">Susipažinimas su fizikinėmis simuliacijomis žaidimo kūrime. Animacijos valdymo principai. Programinio kodo Unity objektams taikymas. Matematikos, <text:s/>geometrijos ir <text:s/>fizikos dėsnių naudojimas žaidimų programavime. 3D žaidimų kūrimas pagal iš anksto parengtą žaidimo projektą.</text:span></text:p>
          </table:table-cell>
        </table:table-row>
        <table:table-row table:style-name="TableRow451">
          <table:table-cell table:style-name="TableCell452">
            <text:p text:style-name="Normal"><text:span text:style-name="T453">Reikalavimai asmeniui kvalifikacijai ar savarankiškai jos daliai įgyti (reikalavimai turimam išsilavinimui, kvalifikacijai, profesinei patirčiai) (jeigu taikomi)</text:span></text:p>
          </table:table-cell>
          <table:table-cell table:style-name="TableCell454" table:number-columns-spanned="2">
            <text:p text:style-name="P455">Kvalifikacija suteikiama asmeniui, turinčiam vidurinį išsilavinimą ir baigusiam profesinio mokymo programą.<text:s/></text:p>
            <text:p text:style-name="P456"><text:span text:style-name="T457">Kvalifikacija suteikiama įgijus pagrindinius kvalifikacijos vienetus ir vieno specializacijos kvalifikacijos vieneto kompetencijas.</text:span></text:p>
            <text:p text:style-name="P458">Kvalifikacija asmeniui taip pat gali būti suteikta, pripažinus neformaliojo mokymosi arba savišvietos būdu ir (arba) iš profesinės veiklos įgytas kompetencijas.</text:p>
            <text:p text:style-name="P459"><text:span text:style-name="T460">Stojančiajam mokytis pagal kvalifikaciją suteikiančią profesinio mokymo programą taikomi šie reikalavimai:<text:s/></text:span><text:span text:style-name="T461">pagrindinis išsilavinimas ir mokymasis vidurinio ugdymo programoje arba vidurinis išsilavinimas. </text:span></text:p>
          </table:table-cell>
          <table:covered-table-cell/>
        </table:table-row>
        <table:table-row table:style-name="TableRow462">
          <table:table-cell table:style-name="TableCell463">
            <text:p text:style-name="Normal"><text:span text:style-name="T464">Kvalifikacijai įgyti taikomi reikalavimai pagal Europos Sąjungos teisės aktus, tarptautines sutartis ar Lietuvos Respublikos teisės aktus (jeigu taikomi)</text:span></text:p>
          </table:table-cell>
          <table:table-cell table:style-name="TableCell465" table:number-columns-spanned="2">
            <text:p text:style-name="P466"><text:span text:style-name="T467">Netaikomi.</text:span></text:p>
          </table:table-cell>
          <table:covered-table-cell/>
        </table:table-row>
        <table:table-row table:style-name="TableRow468">
          <table:table-cell table:style-name="TableCell469">
            <text:p text:style-name="Normal"><text:span text:style-name="T470">Kompetencijų vertinimo reikalavimai</text:span></text:p>
          </table:table-cell>
          <table:table-cell table:style-name="TableCell471" table:number-columns-spanned="2">
            <text:p text:style-name="P472"><text:span text:style-name="T473">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74">
          <table:table-cell table:style-name="TableCell475">
            <text:p text:style-name="Normal"><text:span text:style-name="T476">Kvalifikacijos atitiktis Europos Sąjungos ir tarptautiniams standartams (jeigu taikoma)</text:span></text:p>
          </table:table-cell>
          <table:table-cell table:style-name="TableCell477" table:number-columns-spanned="2">
            <text:p text:style-name="P478"><text:span text:style-name="T479">Netaikoma.</text:span></text:p>
          </table:table-cell>
          <table:covered-table-cell/>
        </table:table-row>
      </table:table>
      <text:p text:style-name="Normal"/>
      <text:p text:style-name="P480"><text:span text:style-name="T481">“.</text:span></text:p>
      <text:p text:style-name="P482"/>
      <text:p text:style-name="P483"/>
      <text:p text:style-name="P484">Direktorius<text:tab/>Tadas Tamošiūnas</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4-03-01T10:19:00Z</meta:creation-date>
    <dc:date>2024-03-01T10:19:00Z</dc:date>
    <meta:print-date>2021-12-29T09:18:00Z</meta:print-date>
    <meta:template xlink:href="Normal.dotm" xlink:type="simple"/>
    <meta:editing-cycles>2</meta:editing-cycles>
    <meta:editing-duration>PT0S</meta:editing-duration>
    <meta:document-statistic meta:page-count="3" meta:paragraph-count="517" meta:word-count="2992" meta:character-count="19144" meta:row-count="1282" meta:non-whitespace-character-count="16669"/>
  </office:meta>
</office:document-meta>
</file>