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PRIENŲ RAJONO SAVIVALDYBĖS TARYBA</text:p>
      <text:p text:style-name="P12"/>
      <text:p text:style-name="P13">SPRENDIMAS</text:p>
      <text:p text:style-name="P14">DĖL PRIENŲ RAJONO SAVIVALDYBĖS APLINKOS MONITORINGO<text:s/></text:p>
      <text:p text:style-name="P15">2023–2028 METŲ PROGRAMOS PATVIRTINIMO</text:p>
      <text:p text:style-name="P16"/>
      <text:p text:style-name="P17">2022 m. gegužės 26 d. Nr. T3-199</text:p>
      <text:p text:style-name="P18">Prienai</text:p>
      <text:p text:style-name="P19"/>
      <text:p text:style-name="P20"/>
      <text:p text:style-name="P21"><text:span text:style-name="T22">Vadovaudamasi Lietuvos Respublikos vietos savivaldos<text:s/></text:span><text:a xlink:href="https://www.e-tar.lt/portal/lt/legalAct/TAR.D0CD0966D67F/asr" office:target-frame-name="_top" xlink:show="replace"><text:span text:style-name="T23">įstatymo</text:span></text:a><text:span text:style-name="T24"><text:s/>6 straipsnio 28 punktu ir 16 straipsnio 2 dalies 40 punktu, Lietuvos Respublikos aplinkos monitoringo įstatymo 8 straipsnio 3 dalimi, Bendrųjų savivaldybių aplinkos monitoringo nuostatų, patvirtintų Lietuvos Respublikos aplinkos ministro 2021 m. vasario 26 d. įsakymu Nr. D1-117 „Dėl Bendrųjų savivaldybių aplinkos monitoringo nuostatų patvirtinimo“, 8 ir 11 punktais ir atsižvelgdama į Aplinkos apsaugos agentūros 2022 m. balandžio 27 d. raštą Nr. (23)-A4E-4816 „Dėl Prienų rajono savivaldybės aplinkos monitoringo 2023–2028 metų programos suderinimo“, Prienų rajono savivaldybės taryba </text:span><text:span text:style-name="T25">nusprendži</text:span><text:span text:style-name="T26">a:</text:span></text:p>
      <text:p text:style-name="P27"><text:span text:style-name="T28">Patvirtinti Prienų rajono savivaldybės aplinkos monitoringo 2023–2028 metų programą (pridedama)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5-30T10:05:00Z</meta:creation-date>
    <dc:date>2022-05-30T10:05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5" meta:character-count="1082" meta:row-count="35" meta:non-whitespace-character-count="957"/>
  </office:meta>
</office:document-meta>
</file>