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font-size="13pt" style:font-size-asian="13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weight-complex="bold"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letter-spacing="0.0416in"/>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222222" style:font-size-complex="12pt"/>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text-align="justify" fo:line-height="115%" fo:text-indent="0.5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15%" fo:text-indent="0.5in"/>
      <style:text-properties fo:hyphenate="false"/>
    </style:style>
    <style:style style:name="P37" style:parent-style-name="Normal" style:family="paragraph">
      <style:paragraph-properties fo:widows="0" fo:orphans="0">
        <style:tab-stops>
          <style:tab-stop style:type="left" style:position="0.9in"/>
          <style:tab-stop style:type="left" style:position="5.2173in"/>
        </style:tab-stops>
      </style:paragraph-properties>
      <style:text-properties fo:hyphenate="false"/>
    </style:style>
    <style:style style:name="P38" style:parent-style-name="Normal" style:family="paragraph">
      <style:paragraph-properties fo:widows="0" fo:orphans="0" fo:text-align="justify"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DĖL AKCINĖS BENDROVĖS „VIA LIETUVA“ PATIKĖJIMO TEISĖS Į VALSTYBINĖS KITOS PASKIRTIES ŽEMĖS SKLYPĄ PASIBAIGIMO</text:p>
      <text:p text:style-name="P18"/>
      <text:p text:style-name="P19">2024 m.<text:s/>gegužės 28<text:s/>d. Nr.<text:s/><text:span text:style-name="T20">1P-173-(1.1 E.)</text:span></text:p>
      <text:p text:style-name="P21">Vilnius</text:p>
      <text:p text:style-name="P22"/>
      <text:p text:style-name="P23"/>
      <text:p text:style-name="P24">Vadovaudamasi Lietuvos Respublikos žemės įstatymo 7 straipsnio 5 dalimi, Lietuvos Respublikos kelių įstatymo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7 punktu, Lietuvos Respublikos Vyriausybės 2024 m. balandžio 10 d. nutarimu Nr. 253 „Dėl valstybės nekilnojamojo turto perdavimo Kelmės rajono ir Šiaulių rajono savivaldybių nuosavybėn“ ir atsižvelgdama į<text:s/><text:soft-page-break/><text:span text:style-name="T25">akcinės bendrovės „Via Lietuva“<text:s/></text:span>2024 m. gegužės 17 d. raštą Nr. 2-7560 „Dėl žemės sklypo perdavimo“:</text:p>
      <text:p text:style-name="P26">1.<text:s/><text:span text:style-name="T27">Pripažįstu</text:span><text:s/>pasibaigusia akcinės bendrovės<text:span text:style-name="T28"><text:s/></text:span><text:span text:style-name="T29">„Via Lietuva“ (ankstesnis pavadinimas – akcinė bendrovė Lietuvos automobilių kelių direkcija), kodas<text:s/></text:span><text:span text:style-name="T30">188710638,<text:s/></text:span>patikėjimo teisę į<text:s/><text:span text:style-name="T31">0,8845<text:s/></text:span>ha valstybinės žemės sklypą (unikalus Nr.<text:s/><text:span text:style-name="T32">4400-5915-0371</text:span>, kadastro Nr.<text:s/><text:span text:style-name="T33">9124/7001:24</text:span>; pagrindinė žemės naudojimo paskirtis – kita, naudojimo būdas – susisiekimo ir inžinerinių tinklų koridorių teritorijos), esantį Šiaulių r. sav., Šiaulių r. sav. teritorijoje.</text:p>
      <text:p text:style-name="P34">2.<text:s/><text:span text:style-name="T35">Įgalioju</text:span><text:s/>Nacionalinės žemės tarnybos prie Aplinkos ministerijos Šiaulių apygardos žemės tvarkymo ir administravimo skyriaus vedėją pasirašyti valstybinės žemės sklypo, nurodyto šio įsakymo 1 punkte, perdavimo ir priėmimo aktą.</text:p>
      <text:p text:style-name="P36">Šis įsakymas gali būti skundžiamas Lietuvos respublikos administracinių bylų teisenos įstatymo nustatyta tvarka ir terminais.</text:p>
      <text:p text:style-name="Normal"/>
      <text:p text:style-name="Normal"/>
      <text:p text:style-name="Normal"/>
      <text:p text:style-name="Normal">Kanclerė,</text:p>
      <text:p text:style-name="P37">atliekanti direktoriaus funkcijas<text:tab/>Giedrė Ričku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5-28T10:55:00Z</meta:creation-date>
    <dc:date>2024-05-28T10:55: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17" meta:word-count="234" meta:character-count="1948" meta:row-count="59" meta:non-whitespace-character-count="1731"/>
  </office:meta>
</office:document-meta>
</file>