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9 STRAIPSNIO PAKEITIMO</text:p>
      <text:p text:style-name="P17"><text:span text:style-name="T18">ĮSTATYMAS</text:span></text:p>
      <text:p text:style-name="P19"/>
      <text:p text:style-name="P20">2016 m. gruodžio 20 d. Nr. XIII-15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 straipsnio pakeitimas</text:span></text:p>
        <text:p text:style-name="P29"><text:span text:style-name="T30">Pakeisti 19 straipsnio 3 dalies 1 punktą</text:span><text:span text:style-name="T31"><text:s/></text:span><text:span text:style-name="T32">ir jį išdėstyti taip: <text:s text:c="4"/></text:span></text:p>
        <text:p text:style-name="P33"><text:span text:style-name="T34">„</text:span><text:span text:style-name="T35">1</text:span><text:span text:style-name="T36">)</text:span><text:span text:style-name="T37"><text:s/>iki<text:s/></text:span><text:span text:style-name="T38">2017 m. gegužės 31 d. šilumos energijai, tiekiamai gyvenamosioms patalpoms šildyti (įskaitant šilumos energiją, perduodamą per karšto vandens tiekimo sistemą), į gyvenamąsias patalpas tiekiamam karštam vandeniui arba šaltam vandeniui karštam vandeniui paru</text:span><text:span text:style-name="T39">ošti ir šilumos energijai, sunaudotai šiam vandeniui pašildyti;“.<text:s/></text:span></text:p>
        <text:p text:style-name="P40"/>
        <text:p text:style-name="P41"><text:span text:style-name="T42">2</text:span><text:span text:style-name="T43"><text:s/>straipsnis.<text:s/></text:span><text:span text:style-name="T44">Įstatymo įsigaliojimas ir taikymas</text:span></text:p>
        <text:p text:style-name="P45"><text:span text:style-name="T46">1</text:span><text:span text:style-name="T47">. Šis įstatymas įsigalioja 2017 m. sausio 1 d.</text:span></text:p>
        <text:p text:style-name="P48"><text:span text:style-name="T49">2</text:span><text:span text:style-name="T50">. Šio įstatymo 1 straipsnyje išdėstytos Lietuvos Respublikos pridėtinės<text:s/></text:span><text:span text:style-name="T51">vertės mokesčio įstatymo 19 straipsnio 3 dalies 1 punkto nuostatos taikomos tame punkte nurodytoms prekėms, faktiškai patiektoms iki 2017 m.<text:s/></text:span><text:span text:style-name="T52">gegužės 31<text:s/></text:span><text:span text:style-name="T53">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8T14:02:00Z</meta:creation-date>
    <dc:date>2016-12-28T14:02:00Z</dc:date>
    <meta:print-date>2016-12-20T11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041" meta:row-count="42" meta:non-whitespace-character-count="900"/>
  </office:meta>
</office:document-meta>
</file>