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margin-right="-0.0006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47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DĖL TELŠIŲ RAJONO SAVIVALDYBĖS TARYBOS 2015 m. gruodžio 28 d. sprendimo nr. t1-358 „dėl maksimalaus etatų skaičiaus telšių rajono savivalDybės biudžetinėse socialines paslaugas teikiančiose įstaigose nustatymo“ pakeitimo<text:s/></text:p>
      <text:p text:style-name="P16"/>
      <text:p text:style-name="P17">2019 m. birželio 27 d. Nr. T1-247</text:p>
      <text:p text:style-name="P18">Telšiai</text:p>
      <text:p text:style-name="P19"/>
      <text:p text:style-name="P20"/>
      <text:p text:style-name="P21"><text:span text:style-name="T22">Telšių rajono savivaldybės taryba n u s p r e n d ž i a:</text:span></text:p>
      <text:p text:style-name="P23"><text:span text:style-name="T24">1</text:span><text:span text:style-name="T25">. Pakeisti Telšių rajono savivaldybės tarybos 2015 m. gruodžio 28 d. sprendimo Nr. T1-358 „Dėl maksimalaus etatų skaičiaus Telšių rajono savivaldybės biudžetinėse socialines paslaugas teikiančiose įstaigose nustatymo“ 1.3 papunktį ir jį išdėstyti taip:</text:span></text:p>
      <text:p text:style-name="P26"><text:span text:style-name="T27">„</text:span><text:span text:style-name="T28">1.3</text:span><text:span text:style-name="T29">. Telšių vaikų globos namuose – 20,75“.<text:s/></text:span></text:p>
      <text:p text:style-name="P30"><text:span text:style-name="T31">2</text:span><text:span text:style-name="T32">. Nustatyti, kad šis sprendimas įsigalioja nuo 2019 m. rugsėj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06:00Z</meta:creation-date>
    <dc:date>2020-03-02T11:06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830" meta:row-count="22" meta:non-whitespace-character-count="726"/>
  </office:meta>
</office:document-meta>
</file>