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s" fo:country="E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fo:color="#000000" style:font-size-complex="12pt" fo:background-color="#FFFFFF"/>
    </style:style>
    <style:style style:name="T27" style:parent-style-name="DefaultParagraphFont" style:family="text">
      <style:text-properties fo:text-transform="uppercase" fo:color="#000000" style:font-size-complex="12pt" fo:background-color="#FFFFFF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right" style:position="6.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right" style:position="6.3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208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right" style:position="6.375in"/>
        </style:tab-stops>
      </style:paragraph-properties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fo:letter-spacing="0.0208in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right" style:position="6.37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P52" style:parent-style-name="Normal" style:family="paragraph">
      <style:paragraph-properties fo:text-align="justify">
        <style:tab-stops>
          <style:tab-stop style:type="right" style:position="6.37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37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37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37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4" text:anchor-type="as-char" svg:x="0in" svg:y="0in" svg:width="0.55208in" svg:height="0.668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KLAIPĖDOS RAJONO SAVIVALDYBĖS ADMINISTRACIJOS<text:s/></text:p>
      <text:p text:style-name="P13"/>
      <text:p text:style-name="P14">DIREKTORIUS</text:p>
      <text:p text:style-name="P15"/>
      <text:p text:style-name="P16">ĮSAKYMAS</text:p>
      <text:p text:style-name="P17"><text:span text:style-name="T18">DĖL<text:s/></text:span><text:span text:style-name="T19">KLAIPĖDOS RAJONO SAVIVALDYBĖS TERITORIJOS BENDROJO PLANO KOREGAVIMO SPRENDINIŲ ĮGYVENDINIMO stebėsenos (MONITORINGO)<text:s/></text:span></text:p>
      <text:p text:style-name="P20">2020–2021 metų ataskaitos tvirtinimo</text:p>
      <text:p text:style-name="P21"/>
      <text:p text:style-name="P22"><text:span text:style-name="T23">2022 m. gruodžio<text:s/></text:span><text:span text:style-name="T24">12</text:span><text:span text:style-name="T25"><text:s/>d. Nr.<text:s/></text:span><text:span text:style-name="T26">AV-</text:span><text:span text:style-name="T27">3317</text:span></text:p>
      <text:p text:style-name="P28">Gargždai</text:p>
      <text:p text:style-name="P29"/>
      <text:p text:style-name="P30"/>
      <text:p text:style-name="P31"><text:span text:style-name="T32">Vadovaudamasis<text:s/></text:span><text:span text:style-name="T33">Lietuvos<text:s/></text:span><text:span text:style-name="T34">Respublikos teritorijų planavimo įstatymo 29 straipsnio 7 dalimi,<text:s/></text:span><text:span text:style-name="T35">Kompleksinio teritorijų planavimo dokumentų sprendinių įgyvendinimo stebėsenos turinio ir stebėsenos atlikimo tvarkos aprašo, patvirtinto Lietuvos Respublikos aplinkos ministro 2014 m. sausio 7 d. įsakymu Nr. D1-21 „Dėl<text:s/></text:span><text:span text:style-name="T36">kompleksinio teritorijų planavimo dokumentų sprendinių įgyvendinimo stebėsenos turinio ir stebėsenos atlikimo tvarkos aprašo patvirtinimo“</text:span><text:span text:style-name="T37">, 12.4, 21 ir 26 punktais, bei atsižvelgdamas į Klaipėdos rajono savivaldybės tarybos 2022 m. spalio 27 d. sprendimą Nr. T11-356 „Dėl pritarimo Klaipėdos rajono savivaldybės teritorijos bendrojo plano koregavimo sprendinių įgyvendinimo stebėsenos (monitoringo) 2020−2021 metų ataskaitai“:</text:span></text:p>
      <text:p text:style-name="P38"><text:span text:style-name="T39">1</text:span><text:span text:style-name="T40">. </text:span><text:span text:style-name="T41">Tvirtinu</text:span><text:span text:style-name="T42"><text:s/>Klaipėdos rajono savivaldybės teritorijos bendrojo plano koregavimo sprendinių įgyvendinimo stebėsenos (monitoringo) 2020-2021 metų ataskaitą (pridedama).</text:span></text:p>
      <text:p text:style-name="P43"><text:span text:style-name="T44">2</text:span><text:span text:style-name="T45">. </text:span><text:span text:style-name="T46">Įpareigoju<text:s/></text:span><text:span text:style-name="T47">Architektūros ir teritorijų planavimo skyrių stebėsenos ataskaitą paskelbti Klaipėdos rajono savivaldybės interneto svetainėje ir pateikti Lietuvos Respublikos aplinkos ministerijai.<text:s/></text:span></text:p>
      <text:p text:style-name="P48"><text:span text:style-name="T49">3</text:span><text:span text:style-name="T50">.<text:s/></text:span><text:span text:style-name="T51">Skelbti šį įsakymą Teisės aktų registre.</text:span></text:p>
      <text:p text:style-name="P52"/>
      <text:p text:style-name="P53"/>
      <text:p text:style-name="P54"/>
      <text:p text:style-name="P55"><text:span text:style-name="T56">Direktorius <text:s text:c="27"/></text:span><text:span text:style-name="T57"><text:tab/><text:s text:c="7"/>Sigitas Karb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ks</meta:initial-creator>
    <dc:creator>adlibuser</dc:creator>
    <meta:creation-date>2022-12-13T09:26:00Z</meta:creation-date>
    <dc:date>2022-12-13T09:26:00Z</dc:date>
    <meta:print-date>2022-09-13T11:5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84" meta:character-count="1484" meta:row-count="57" meta:non-whitespace-character-count="1329"/>
  </office:meta>
</office:document-meta>
</file>