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Swiss921 BT" fo:font-weight="bold" style:font-weight-asian="bold" style:letter-kerning="true" fo:font-size="16pt" style:font-size-asian="16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keep-with-next="always" fo:text-align="center"/>
      <style:text-properties fo:font-weight="bold" style:font-weight-asian="bold" style:language-asian="lt" style:country-asian="L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25in"/>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25in"/>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14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14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45in"/>
    </style:style>
    <style:style style:name="T25" style:parent-style-name="DefaultParagraphFont" style:family="text">
      <style:text-properties fo:letter-spacing="0.0208in"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14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125in"/>
        </style:tab-stops>
      </style:paragraph-properties>
    </style:style>
    <style:style style:name="P31" style:parent-style-name="Normal" style:family="paragraph">
      <style:paragraph-properties fo:text-align="justify">
        <style:tab-stops>
          <style:tab-stop style:type="left" style:position="5.125in"/>
        </style:tab-stops>
      </style:paragraph-properties>
      <style:text-properties style:font-name="TimesLT" style:font-size-complex="12pt"/>
    </style:style>
    <style:style style:name="P32" style:parent-style-name="Normal" style:family="paragraph">
      <style:paragraph-properties fo:text-align="justify">
        <style:tab-stops>
          <style:tab-stop style:type="left" style:position="5.125in"/>
        </style:tab-stops>
      </style:paragraph-properties>
      <style:text-properties style:font-name="TimesLT" style:font-size-complex="12pt"/>
    </style:style>
    <style:style style:name="P33" style:parent-style-name="Normal" style:family="paragraph">
      <style:paragraph-properties fo:text-align="justify">
        <style:tab-stops>
          <style:tab-stop style:type="left" style:position="5.125in"/>
        </style:tab-stops>
      </style:paragraph-properties>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break-before="page" fo:margin-left="3.2486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indent="3.2486in"/>
      <style:text-properties style:font-size-complex="12pt"/>
    </style:style>
    <style:style style:name="P39" style:parent-style-name="Normal" style:family="paragraph">
      <style:paragraph-properties fo:text-indent="3.2486in"/>
      <style:text-properties style:font-size-complex="12pt"/>
    </style:style>
    <style:style style:name="P40" style:parent-style-name="Normal" style:family="paragraph">
      <style:paragraph-properties fo:margin-left="3.2486in">
        <style:tab-stops/>
      </style:paragraph-properties>
      <style:text-properties style:font-size-complex="12pt"/>
    </style:style>
    <style:style style:name="P41" style:parent-style-name="Normal" style:family="paragraph">
      <style:paragraph-properties fo:margin-left="3.2486in">
        <style:tab-stops/>
      </style:paragraph-properties>
      <style:text-properties style:font-size-complex="12pt"/>
    </style:style>
    <style:style style:name="P4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3" style:parent-style-name="Normal" style:family="paragraph">
      <style:paragraph-properties fo:text-align="center" fo:text-indent="0.25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keep-together="always" fo:text-align="center" style:vertical-align="middle" fo:line-height="117%" fo:text-indent="0.0493in"/>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1"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line-height="115%" fo:margin-left="0.2166in" fo:background-color="#FFFFFF">
        <style:tab-stops>
          <style:tab-stop style:type="left" style:position="0.4902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2"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4"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69"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style:vertical-align="middle" fo:line-height="115%" fo:text-indent="0.2166in">
        <style:tab-stops>
          <style:tab-stop style:type="left" style:position="0.7083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style:vertical-align="middle" fo:line-height="115%" fo:text-indent="0.2166in">
        <style:tab-stops>
          <style:tab-stop style:type="left" style:position="0.7083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middle" fo:line-height="124%" fo:text-indent="0.2166in"/>
      <style:text-properties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line-height="115%" fo:text-indent="0.549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vertical-align="middle" fo:line-height="117%" fo:text-indent="0.4923in"/>
      <style:text-properties fo:hyphenate="false"/>
    </style:style>
    <style:style style:name="T92" style:parent-style-name="DefaultParagraphFont" style:family="text">
      <style:text-properties fo:letter-spacing="-0.0027in"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margin-right="0.0069in" fo:text-indent="0.4923in" fo:background-color="#FFFFFF">
        <style:tab-stops>
          <style:tab-stop style:type="left" style:position="0.8868in"/>
        </style:tab-stops>
      </style:paragraph-properties>
    </style:style>
    <style:style style:name="T106" style:parent-style-name="DefaultParagraphFont" style:family="text">
      <style:text-properties style:font-name-asian="Calibri" fo:letter-spacing="-0.0027in" style:font-size-complex="12pt"/>
    </style:style>
    <style:style style:name="T107" style:parent-style-name="DefaultParagraphFont" style:family="text">
      <style:text-properties style:font-name-asian="Calibri" fo:letter-spacing="-0.0027in"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7%" fo:text-indent="0.4923in"/>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17%" fo:text-indent="0.4923in"/>
      <style:text-properties fo:hyphenate="false"/>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letter-spacing="-0.0006in" style:font-size-complex="12pt" style:language-asian="lt" style:country-asian="LT"/>
    </style:style>
    <style:style style:name="P16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weight-complex="bold" fo:text-transform="uppercase"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17%" fo:text-indent="0.4923in"/>
      <style:text-properties fo:hyphenate="fals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line-height="117%" fo:text-indent="0.4923in"/>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87" style:parent-style-name="DefaultParagraphFont" style:family="text">
      <style:text-properties style:font-name-asian="Calibri" fo:font-weight="bold" style:font-weight-asian="bold" style:font-weight-complex="bold" fo:letter-spacing="-0.0013in" style:font-size-complex="12pt"/>
    </style:style>
    <style:style style:name="T188" style:parent-style-name="DefaultParagraphFont" style:family="text">
      <style:text-properties style:font-name-asian="Calibri" fo:font-weight="bold" style:font-weight-asian="bold" style:font-weight-complex="bold" fo:letter-spacing="-0.0013in"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17%"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17%"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vertical-align="middle" fo:line-height="124%"/>
      <style:text-properties fo:hyphenate="false"/>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text-properties style:font-size-complex="12pt"/>
    </style:style>
    <style:style style:name="P207"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3958in">
        <style:tab-stops>
          <style:tab-stop style:type="left" style:position="0.672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margin-right="0.1569in" fo:text-indent="0.4923in" fo:background-color="#FFFFFF">
        <style:tab-stops>
          <style:tab-stop style:type="left" style:position="0.8868in"/>
        </style:tab-stops>
      </style:paragraph-properties>
      <style:text-properties fo:letter-spacing="-0.0076in" style:font-size-complex="12pt" style:language-asian="lt" style:country-asian="LT"/>
    </style:style>
    <style:style style:name="P216" style:parent-style-name="Normal" style:family="paragraph">
      <style:paragraph-properties fo:text-align="justify" style:vertical-align="middle" fo:line-height="117%"/>
      <style:text-properties fo:hyphenate="false"/>
    </style:style>
    <style:style style:name="P217" style:parent-style-name="Normal" style:family="paragraph">
      <style:paragraph-properties fo:keep-together="always" fo:text-align="center" style:vertical-align="middle" fo:line-height="117%"/>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22" style:parent-style-name="Normal" style:family="paragraph">
      <style:paragraph-properties fo:text-align="justify" style:vertical-align="middle" fo:line-height="117%"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margin-right="0.0069in" fo:text-indent="0.4923in" fo:background-color="#FFFFFF">
        <style:tab-stops>
          <style:tab-stop style:type="left" style:position="0.890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7%"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5%"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15%" fo:margin-left="0.5in" fo:margin-right="0.0034in" fo:background-color="#FFFFFF">
        <style:tab-stops>
          <style:tab-stop style:type="left" style:position="0.390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line-height="115%"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5%"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margin-right="0.0069in" fo:text-indent="0.4923in" fo:background-color="#FFFFFF">
        <style:tab-stops>
          <style:tab-stop style:type="left" style:position="0.8902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15%"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15%"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margin-right="0.0034in" fo:text-indent="0.4923in" fo:background-color="#FFFFFF">
        <style:tab-stops>
          <style:tab-stop style:type="left" style:position="0.9868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15%"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5%"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17%"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line-height="117%"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7%"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7%"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15%"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5%"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15%" fo:margin-right="0.0034in" fo:text-indent="0.4923in" fo:background-color="#FFFFFF">
        <style:tab-stops>
          <style:tab-stop style:type="left" style:position="0.986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vertical-align="middle" fo:line-height="115%"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vertical-align="middle" fo:line-height="115%"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17%" fo:text-indent="0.4923in"/>
      <style:text-properties fo:hyphenate="false"/>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text-align="justify" style:vertical-align="middle" fo:line-height="117%" fo:text-indent="0.4923in"/>
      <style:text-properties fo:hyphenate="false"/>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P351" style:parent-style-name="Normal" style:family="paragraph">
      <style:paragraph-properties fo:text-align="justify" style:vertical-align="middle" fo:line-height="117%"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15%" fo:margin-right="0.0034in" fo:text-indent="0.4923in" fo:background-color="#FFFFFF">
        <style:tab-stops>
          <style:tab-stop style:type="left" style:position="0.8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15%" fo:margin-right="0.0034in" fo:text-indent="0.4923in" fo:background-color="#FFFFFF">
        <style:tab-stops>
          <style:tab-stop style:type="left" style:position="0.8833in"/>
        </style:tab-stops>
      </style:paragraph-properties>
    </style:style>
    <style:style style:name="T372" style:parent-style-name="DefaultParagraphFont" style:family="text">
      <style:text-properties style:font-name-asian="Calibri" fo:letter-spacing="-0.0027in" style:font-size-complex="12pt"/>
    </style:style>
    <style:style style:name="T373" style:parent-style-name="DefaultParagraphFont" style:family="text">
      <style:text-properties style:font-name-asian="Calibri" fo:letter-spacing="-0.0027in"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line-height="0.1902in"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fo:line-height="0.1902in" fo:text-indent="0.4923in" fo:background-color="#FFFFFF"/>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fo:background-color="#FFFFFF"/>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390" style:parent-style-name="DefaultParagraphFont" style:family="text">
      <style:text-properties fo:letter-spacing="-0.009in" style:font-size-complex="12pt" style:language-asian="lt" style:country-asian="LT"/>
    </style:style>
    <style:style style:name="T391" style:parent-style-name="DefaultParagraphFont" style:family="text">
      <style:text-properties fo:letter-spacing="-0.009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P405" style:parent-style-name="Normal" style:family="paragraph">
      <style:paragraph-properties fo:keep-together="always" fo:text-align="center" style:vertical-align="middle" fo:line-height="117%"/>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10" style:parent-style-name="Normal" style:family="paragraph">
      <style:paragraph-properties fo:text-align="justify" style:vertical-align="middle" fo:line-height="117%"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17%"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P425" style:parent-style-name="Normal" style:family="paragraph">
      <style:paragraph-properties fo:text-align="justify" style:vertical-align="middle" fo:line-height="117%"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7%"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vertical-align="middle" fo:line-height="124%"/>
      <style:text-properties fo:hyphenate="false"/>
    </style:style>
    <style:style style:name="P432" style:parent-style-name="Normal" style:family="paragraph">
      <style:paragraph-properties fo:keep-together="always" fo:text-align="center" style:vertical-align="middle" fo:line-height="117%"/>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437" style:parent-style-name="Normal" style:family="paragraph">
      <style:paragraph-properties fo:text-align="justify" style:vertical-align="middle" fo:line-height="117%"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17%"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17%"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15%" fo:text-indent="0.4923in" fo:background-color="#FFFFFF">
        <style:tab-stops>
          <style:tab-stop style:type="left" style:position="0.8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text-align="justify" style:vertical-align="middle" fo:line-height="117%"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17%" fo:text-indent="0.4923in"/>
      <style:text-properties fo:hyphenate="false"/>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text-align="center" style:vertical-align="middle" fo:line-height="124%"/>
      <style:text-properties fo:hyphenate="false"/>
    </style:style>
    <style:style style:name="P468" style:parent-style-name="Normal" style:family="paragraph">
      <style:paragraph-properties fo:keep-together="always" fo:text-align="center" style:vertical-align="middle" fo:line-height="117%"/>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fo:text-transform="uppercase" fo:color="#000000" style:font-size-complex="12pt" style:language-asian="lt" style:country-asian="LT"/>
    </style:style>
    <style:style style:name="P472" style:parent-style-name="Normal" style:family="paragraph">
      <style:paragraph-properties fo:text-align="justify" style:vertical-align="middle" fo:line-height="124%" fo:text-indent="0.2166in"/>
      <style:text-properties style:font-size-complex="12pt" style:language-asian="lt" style:country-asian="LT" fo:hyphenate="false"/>
    </style:style>
    <style:style style:name="P473"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letter-spacing="-0.0013in"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line-height="115%" fo:text-indent="0.4923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7%" fo:text-indent="0.492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7%"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17%"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7%" fo:text-indent="0.4923in"/>
      <style:text-properties fo:hyphenate="false"/>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text-align="justify" style:vertical-align="middle" fo:line-height="117%" fo:text-indent="0.4923in"/>
      <style:text-properties fo:hyphenate="false"/>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P502" style:parent-style-name="Normal" style:family="paragraph">
      <style:paragraph-properties fo:text-align="justify" style:vertical-align="middle" fo:line-height="117%"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7%"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7%"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7%"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margin-right="0.0097in" fo:text-indent="0.4923in" fo:background-color="#FFFFFF">
        <style:tab-stops>
          <style:tab-stop style:type="left" style:position="0.8868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65in" fo:background-color="#FFFFFF">
        <style:tab-stops>
          <style:tab-stop style:type="left" style:position="0.99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15%" fo:margin-right="0.0069in" fo:text-indent="0.4923in" fo:background-color="#FFFFFF">
        <style:tab-stops>
          <style:tab-stop style:type="left" style:position="0.8868in"/>
        </style:tab-stops>
      </style:paragraph-properties>
    </style:style>
    <style:style style:name="T531" style:parent-style-name="DefaultParagraphFont" style:family="text">
      <style:text-properties style:font-name-asian="Calibri" fo:letter-spacing="-0.0027in" style:font-size-complex="12pt"/>
    </style:style>
    <style:style style:name="T532" style:parent-style-name="DefaultParagraphFont" style:family="text">
      <style:text-properties style:font-name-asian="Calibri" fo:letter-spacing="-0.0027in"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line-height="117%"/>
      <style:text-properties fo:hyphenate="false"/>
    </style:style>
    <style:style style:name="P537" style:parent-style-name="Normal" style:family="paragraph">
      <style:paragraph-properties fo:keep-together="always" fo:text-align="center" style:vertical-align="middle" fo:line-height="117%"/>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42" style:parent-style-name="Normal" style:family="paragraph">
      <style:paragraph-properties fo:text-align="justify" style:vertical-align="middle" fo:line-height="117%"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7%"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17%"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15%" fo:margin-right="0.0069in" fo:text-indent="0.5909in" fo:background-color="#FFFFFF">
        <style:tab-stops>
          <style:tab-stop style:type="left" style:position="0.8868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7%" fo:text-indent="0.4923in"/>
      <style:text-properties fo:hyphenate="false"/>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P564" style:parent-style-name="Normal" style:family="paragraph">
      <style:paragraph-properties fo:text-align="justify" style:vertical-align="middle" fo:line-height="117%" fo:text-indent="0.4923in"/>
      <style:text-properties fo:hyphenate="false"/>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P567" style:parent-style-name="Normal" style:family="paragraph">
      <style:paragraph-properties fo:text-align="justify" style:vertical-align="middle" fo:line-height="117%"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7%"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7%"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5%" fo:text-indent="0.4923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margin-right="0.0034in" fo:text-indent="0.4923in" fo:background-color="#FFFFFF">
        <style:tab-stops>
          <style:tab-stop style:type="left" style:position="0.98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15%" fo:margin-right="0.0034in" fo:text-indent="0.4923in" fo:background-color="#FFFFFF">
        <style:tab-stops>
          <style:tab-stop style:type="left" style:position="0.98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letter-spacing="-0.0006in" style:font-size-complex="12pt" style:language-asian="lt" style:country-asian="LT"/>
    </style:style>
    <style:style style:name="P599" style:parent-style-name="Normal" style:family="paragraph">
      <style:paragraph-properties fo:widows="0" fo:orphans="0" fo:line-height="115%"/>
    </style:style>
    <style:style style:name="P600"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17%" fo:text-indent="0.4923in"/>
      <style:text-properties fo:hyphenate="false"/>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P615"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line-height="115%"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15%" fo:margin-right="0.0034in" fo:text-indent="0.4923in" fo:background-color="#FFFFFF">
        <style:tab-stops>
          <style:tab-stop style:type="left" style:position="0.9868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line-height="0.1902in" fo:text-indent="0.4923in" fo:background-color="#FFFFFF">
        <style:tab-stops>
          <style:tab-stop style:type="left" style:position="0.98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line-height="117%" fo:text-indent="0.4923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17%" fo:text-indent="0.4923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17%" fo:text-indent="0.4923in"/>
      <style:text-properties fo:hyphenate="false"/>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48in" style:font-size-complex="12pt" style:language-asian="lt" style:country-asian="LT"/>
    </style:style>
    <style:style style:name="T641" style:parent-style-name="DefaultParagraphFont" style:family="text">
      <style:text-properties fo:color="#000000" fo:letter-spacing="-0.0006in" style:font-size-complex="12pt" style:language-asian="lt" style:country-asian="LT"/>
    </style:style>
    <style:style style:name="P642"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643" style:parent-style-name="DefaultParagraphFont" style:family="text">
      <style:text-properties style:font-name-asian="Calibri" fo:letter-spacing="-0.0013in" style:font-size-complex="12pt"/>
    </style:style>
    <style:style style:name="T644" style:parent-style-name="DefaultParagraphFont" style:family="text">
      <style:text-properties style:font-name-asian="Calibri" fo:letter-spacing="-0.0013in"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fo:letter-spacing="-0.0013in"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fo:letter-spacing="-0.0013in"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line-height="117%"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language="en" fo:country="U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language="en" fo:country="US"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text-align="justify" style:vertical-align="middle" fo:line-height="117%" fo:text-indent="0.4923in"/>
      <style:text-properties fo:hyphenate="false"/>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text-transform="uppercase"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P664" style:parent-style-name="Normal" style:family="paragraph">
      <style:paragraph-properties fo:text-align="justify" style:vertical-align="middle" fo:line-height="117%"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line-height="117%"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line-height="117%"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17%" fo:text-indent="0.4923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15%" fo:margin-right="0.0034in" fo:text-indent="0.4923in" fo:background-color="#FFFFFF">
        <style:tab-stops>
          <style:tab-stop style:type="left" style:position="0.9868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15%" fo:margin-right="0.0069in" fo:text-indent="0.4923in" fo:background-color="#FFFFFF">
        <style:tab-stops>
          <style:tab-stop style:type="left" style:position="0.9868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line-height="117%" fo:text-indent="0.4923in"/>
      <style:text-properties fo:hyphenate="false"/>
    </style:style>
    <style:style style:name="T687" style:parent-style-name="DefaultParagraphFont" style:family="text">
      <style:text-properties fo:color="#000000" fo:letter-spacing="-0.0034in" style:font-size-complex="12pt" style:language-asian="lt" style:country-asian="LT"/>
    </style:style>
    <style:style style:name="T688" style:parent-style-name="DefaultParagraphFont" style:family="text">
      <style:text-properties fo:color="#000000" fo:letter-spacing="-0.0034in" style:font-size-complex="12pt" style:language-asian="lt" style:country-asian="LT"/>
    </style:style>
    <style:style style:name="P689" style:parent-style-name="Normal" style:family="paragraph">
      <style:paragraph-properties fo:text-align="justify" style:vertical-align="middle" fo:line-height="117%"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17%"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line-height="115%"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line-height="115%"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5097in" fo:background-color="#FFFFFF"/>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06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06in" style:font-size-complex="12pt" style:language-asian="lt" style:country-asian="LT"/>
    </style:style>
    <style:style style:name="T724" style:parent-style-name="DefaultParagraphFont" style:family="text">
      <style:text-properties style:font-name-asian="Calibri" fo:letter-spacing="-0.0013in" style:font-size-complex="12pt"/>
    </style:style>
    <style:style style:name="T725" style:parent-style-name="DefaultParagraphFont" style:family="text">
      <style:text-properties fo:letter-spacing="-0.0006in" style:font-size-complex="12pt" style:language-asian="lt" style:country-asian="LT"/>
    </style:style>
    <style:style style:name="P726" style:parent-style-name="Normal" style:family="paragraph">
      <style:paragraph-properties fo:text-align="justify" style:vertical-align="middle" fo:line-height="117%" fo:text-indent="0.4923in"/>
      <style:text-properties fo:hyphenate="false"/>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P729" style:parent-style-name="Normal" style:family="paragraph">
      <style:paragraph-properties fo:text-align="justify" style:vertical-align="middle" fo:line-height="117%"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style:vertical-align="middle" fo:line-height="124%" fo:text-indent="0.4923in"/>
      <style:text-properties fo:hyphenate="false"/>
    </style:style>
    <style:style style:name="P733" style:parent-style-name="Normal" style:family="paragraph">
      <style:paragraph-properties fo:keep-together="always" fo:text-align="center" style:vertical-align="middle" fo:line-height="117%" fo:text-indent="0.4923in"/>
      <style:text-properties fo:hyphenate="false"/>
    </style:style>
    <style:style style:name="T734" style:parent-style-name="DefaultParagraphFont" style:family="text">
      <style:text-properties fo:font-weight="bold" style:font-weight-asian="bold" style:font-weight-complex="bold" fo:text-transform="uppercase" style:font-size-complex="12pt" style:language-asian="lt" style:country-asian="LT"/>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P737" style:parent-style-name="Normal" style:family="paragraph">
      <style:paragraph-properties fo:text-align="justify" style:vertical-align="middle" fo:line-height="124%" fo:text-indent="0.2166in"/>
      <style:text-properties style:font-size-complex="12pt" style:language-asian="lt" style:country-asian="LT" fo:hyphenate="false"/>
    </style:style>
    <style:style style:name="P738" style:parent-style-name="Normal" style:family="paragraph">
      <style:paragraph-properties fo:text-align="justify" style:vertical-align="middle" fo:line-height="117%"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17%"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middle" fo:line-height="117%"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line-height="117%" fo:text-indent="0.4923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line-height="117%" fo:margin-left="0.492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line-height="117%"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17%"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text-transform="uppercase"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17%" fo:text-indent="0.4923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17%" fo:text-indent="0.4923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17%"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7%" fo:text-indent="0.4923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7%" fo:text-indent="0.4923in"/>
      <style:text-properties fo:hyphenate="false"/>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fo:letter-spacing="-0.0013in" style:font-size-complex="12pt" style:language-asian="lt" style:country-asian="LT"/>
    </style:style>
    <style:style style:name="P785" style:parent-style-name="Normal" style:family="paragraph">
      <style:paragraph-properties fo:text-align="justify" style:vertical-align="middle" fo:line-height="117%" fo:text-indent="0.4923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fo:line-height="117%" fo:text-indent="0.4923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line-height="117%" fo:text-indent="0.4923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line-height="117%" fo:text-indent="0.4923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7%" fo:text-indent="0.4923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line-height="117%" fo:text-indent="0.4923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line-height="117%" fo:text-indent="0.4923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7%"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7%"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7%"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7%" fo:text-indent="0.4923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line-height="117%" fo:text-indent="0.4923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17%" fo:text-indent="0.4923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7%"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7%" fo:text-indent="0.4923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4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4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46" style:parent-style-name="Normal" style:family="paragraph">
      <style:paragraph-properties fo:keep-together="always" style:vertical-align="middle" fo:line-height="117%"/>
      <style:text-properties fo:hyphenate="false"/>
    </style:style>
    <style:style style:name="P847" style:parent-style-name="Normal" style:family="paragraph">
      <style:paragraph-properties fo:keep-together="always" fo:text-align="center" style:vertical-align="middle" fo:line-height="117%"/>
      <style:text-properties fo:hyphenate="false"/>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T849" style:parent-style-name="DefaultParagraphFont" style:family="text">
      <style:text-properties fo:font-weight="bold" style:font-weight-asian="bold" style:font-weight-complex="bold" fo:text-transform="uppercase" style:font-size-complex="12pt" style:language-asian="lt" style:country-asian="LT"/>
    </style:style>
    <style:style style:name="T850" style:parent-style-name="DefaultParagraphFont" style:family="text">
      <style:text-properties fo:font-weight="bold" style:font-weight-asian="bold" style:font-weight-complex="bold" fo:text-transform="uppercase" style:font-size-complex="12pt" style:language-asian="lt" style:country-asian="LT"/>
    </style:style>
    <style:style style:name="P8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52" style:parent-style-name="Normal" style:family="paragraph">
      <style:paragraph-properties fo:text-align="justify" style:vertical-align="middle" fo:line-height="117%" fo:text-indent="0.4923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17%" fo:text-indent="0.4923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17%"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17%" fo:text-indent="0.4923in"/>
      <style:text-properties fo:hyphenate="false"/>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P864" style:parent-style-name="Normal" style:family="paragraph">
      <style:paragraph-properties fo:text-align="justify" style:vertical-align="middle" fo:line-height="117%" fo:text-indent="0.4923in"/>
      <style:text-properties fo:hyphenate="false"/>
    </style:style>
    <style:style style:name="T865" style:parent-style-name="DefaultParagraphFont" style:family="text">
      <style:text-properties fo:color="#000000" fo:letter-spacing="-0.0034in" style:font-size-complex="12pt" style:language-asian="lt" style:country-asian="LT"/>
    </style:style>
    <style:style style:name="T866" style:parent-style-name="DefaultParagraphFont" style:family="text">
      <style:text-properties fo:color="#000000" fo:letter-spacing="-0.0034in" style:font-size-complex="12pt" style:language-asian="lt" style:country-asian="LT"/>
    </style:style>
    <style:style style:name="P867" style:parent-style-name="Normal" style:family="paragraph">
      <style:paragraph-properties fo:text-align="justify" style:vertical-align="middle" fo:line-height="117%"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17%" fo:text-indent="0.4923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line-height="117%" fo:text-indent="0.4923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line-height="117%"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line-height="117%" fo:text-indent="0.4923in"/>
      <style:text-properties fo:hyphenate="false"/>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fo:letter-spacing="-0.0027in" style:font-size-complex="12pt" style:language-asian="lt" style:country-asian="LT"/>
    </style:style>
    <style:style style:name="P882" style:parent-style-name="Normal" style:family="paragraph">
      <style:paragraph-properties fo:text-align="justify" style:vertical-align="middle" fo:line-height="117%" fo:text-indent="0.492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line-height="117%" fo:text-indent="0.4923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center" style:vertical-align="middle" fo:line-height="124%" fo:text-indent="0.4923in"/>
      <style:text-properties fo:hyphenate="false"/>
    </style:style>
    <style:style style:name="P889" style:parent-style-name="Normal" style:family="paragraph">
      <style:paragraph-properties fo:keep-together="always" fo:text-align="center" style:vertical-align="middle" fo:line-height="117%"/>
      <style:text-properties fo:hyphenate="false"/>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T891" style:parent-style-name="DefaultParagraphFont" style:family="text">
      <style:text-properties fo:font-weight="bold" style:font-weight-asian="bold" style:font-weight-complex="bold" fo:text-transform="uppercase" style:font-size-complex="12pt" style:language-asian="lt" style:country-asian="LT"/>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P893"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894" style:parent-style-name="Normal" style:family="paragraph">
      <style:paragraph-properties fo:text-align="justify" style:vertical-align="middle" fo:line-height="117%" fo:text-indent="0.4923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middle" fo:line-height="117%" fo:text-indent="0.4923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line-height="117%"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middle" fo:line-height="117%"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line-height="117%" fo:text-indent="0.4923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line-height="117%" fo:text-indent="0.4923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line-height="117%" fo:text-indent="0.512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line-height="117%" fo:text-indent="0.512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letter-spacing="-0.0006in"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fo:letter-spacing="-0.0006in"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line-height="115%" fo:margin-left="0.493in" fo:background-color="#FFFFFF">
        <style:tab-stops>
          <style:tab-stop style:type="left" style:position="0.4937in"/>
        </style:tab-stops>
      </style:paragraph-properties>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fo:letter-spacing="-0.0006in"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15%" fo:text-indent="0.4923in" fo:background-color="#FFFFFF">
        <style:tab-stops>
          <style:tab-stop style:type="left" style:position="0.9868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17%"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fo:language="en" fo:country="US" style:language-asian="lt" style:country-asian="LT"/>
    </style:style>
    <style:style style:name="T1018" style:parent-style-name="DefaultParagraphFont" style:family="text">
      <style:text-properties fo:color="#000000" style:font-size-complex="12pt" fo:language="en" fo:country="U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fo:language="en" fo:country="US"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fo:language="en" fo:country="US" style:language-asian="lt" style:country-asian="LT"/>
    </style:style>
    <style:style style:name="T1023" style:parent-style-name="DefaultParagraphFont" style:family="text">
      <style:text-properties fo:color="#000000" style:font-size-complex="12pt" fo:language="en" fo:country="US"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15%" fo:text-indent="0.4923in" fo:background-color="#FFFFFF"/>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15%" fo:text-indent="0.4923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4923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4923in" fo:background-color="#FFFFFF"/>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4923in"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4923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4923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4923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4923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4923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0.1902in" fo:margin-right="0.0034in" fo:text-indent="0.493in" fo:background-color="#FFFFFF">
        <style:tab-stops>
          <style:tab-stop style:type="left" style:position="0.8868in"/>
        </style:tab-stops>
      </style:paragraph-properties>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keep-together="always" fo:text-align="center" style:vertical-align="middle" fo:line-height="117%"/>
      <style:text-properties fo:hyphenate="false"/>
    </style:style>
    <style:style style:name="T1118" style:parent-style-name="DefaultParagraphFont" style:family="text">
      <style:text-properties fo:font-weight="bold" style:font-weight-asian="bold" style:font-weight-complex="bold" fo:text-transform="uppercase" style:font-size-complex="12pt" style:language-asian="lt" style:country-asian="LT"/>
    </style:style>
    <style:style style:name="T1119" style:parent-style-name="DefaultParagraphFont" style:family="text">
      <style:text-properties fo:font-weight="bold" style:font-weight-asian="bold" style:font-weight-complex="bold" fo:text-transform="uppercase" style:font-size-complex="12pt" style:language-asian="lt" style:country-asian="LT"/>
    </style:style>
    <style:style style:name="T1120" style:parent-style-name="DefaultParagraphFont" style:family="text">
      <style:text-properties fo:font-weight="bold" style:font-weight-asian="bold" style:font-weight-complex="bold" fo:text-transform="uppercase" style:font-size-complex="12pt" style:language-asian="lt" style:country-asian="LT"/>
    </style:style>
    <style:style style:name="P1121" style:parent-style-name="Normal" style:family="paragraph">
      <style:text-properties fo:font-size="11pt" style:font-size-asian="11pt" style:font-size-complex="11pt"/>
    </style:style>
    <style:style style:name="P1122"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17%"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line-height="117%"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line-height="117%" fo:text-indent="0.4923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17%"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0.1902in" fo:background-color="#FFFFFF">
        <style:tab-stops>
          <style:tab-stop style:type="left" style:position="0.8868in"/>
        </style:tab-stops>
      </style:paragraph-properties>
    </style:style>
    <style:style style:name="P1139" style:parent-style-name="Normal" style:family="paragraph">
      <style:paragraph-properties fo:keep-together="always" fo:text-align="center" style:vertical-align="middle" fo:line-height="117%"/>
      <style:text-properties fo:hyphenate="false"/>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44" style:parent-style-name="Normal" style:family="paragraph">
      <style:paragraph-properties fo:text-align="justify" style:vertical-align="middle" fo:line-height="117%"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17%"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17%" fo:text-indent="0.4923in"/>
      <style:text-properties fo:hyphenate="false"/>
    </style:style>
    <style:style style:name="T1155" style:parent-style-name="DefaultParagraphFont" style:family="text">
      <style:text-properties fo:color="#000000" fo:letter-spacing="-0.0034in" style:font-size-complex="12pt" style:language-asian="lt" style:country-asian="LT"/>
    </style:style>
    <style:style style:name="T1156" style:parent-style-name="DefaultParagraphFont" style:family="text">
      <style:text-properties fo:color="#000000" fo:letter-spacing="-0.0034in" style:font-size-complex="12pt" style:language-asian="lt" style:country-asian="LT"/>
    </style:style>
    <style:style style:name="P1157" style:parent-style-name="Normal" style:family="paragraph">
      <style:paragraph-properties fo:text-align="justify" style:vertical-align="middle" fo:line-height="117%" fo:text-indent="0.4923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17%"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17%"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17%" fo:text-indent="0.4923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7%"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line-height="117%" fo:text-indent="0.4923in"/>
      <style:text-properties fo:hyphenate="false"/>
    </style:style>
    <style:style style:name="T1173" style:parent-style-name="DefaultParagraphFont" style:family="text">
      <style:text-properties fo:color="#000000" fo:letter-spacing="-0.0027in" style:font-size-complex="12pt" style:language-asian="lt" style:country-asian="LT"/>
    </style:style>
    <style:style style:name="T1174" style:parent-style-name="DefaultParagraphFont" style:family="text">
      <style:text-properties fo:color="#000000" fo:letter-spacing="-0.0027in" style:font-size-complex="12pt" style:language-asian="lt" style:country-asian="LT"/>
    </style:style>
    <style:style style:name="P1175" style:parent-style-name="Normal" style:family="paragraph">
      <style:paragraph-properties fo:text-align="justify" style:vertical-align="middle" fo:line-height="117%" fo:text-indent="0.4923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line-height="117%" fo:text-indent="0.4923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17%" fo:text-indent="0.4923in"/>
      <style:text-properties fo:hyphenate="false"/>
    </style:style>
    <style:style style:name="T1182" style:parent-style-name="DefaultParagraphFont" style:family="text">
      <style:text-properties fo:color="#000000" fo:letter-spacing="-0.0013in" style:font-size-complex="12pt" style:language-asian="lt" style:country-asian="LT"/>
    </style:style>
    <style:style style:name="T1183" style:parent-style-name="DefaultParagraphFont" style:family="text">
      <style:text-properties fo:color="#000000" fo:letter-spacing="-0.0013in" style:font-size-complex="12pt" style:language-asian="lt" style:country-asian="LT"/>
    </style:style>
    <style:style style:name="P1184" style:parent-style-name="Normal" style:family="paragraph">
      <style:paragraph-properties fo:text-align="justify" style:vertical-align="middle" fo:line-height="117%" fo:text-indent="0.4923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17%" fo:text-indent="0.4923in"/>
      <style:text-properties fo:hyphenate="false"/>
    </style:style>
    <style:style style:name="T1188" style:parent-style-name="DefaultParagraphFont" style:family="text">
      <style:text-properties fo:color="#000000" fo:letter-spacing="-0.0027in" style:font-size-complex="12pt" style:language-asian="lt" style:country-asian="LT"/>
    </style:style>
    <style:style style:name="T1189" style:parent-style-name="DefaultParagraphFont" style:family="text">
      <style:text-properties fo:color="#000000" fo:letter-spacing="-0.0027in" style:font-size-complex="12pt" style:language-asian="lt" style:country-asian="LT"/>
    </style:style>
    <style:style style:name="P1190" style:parent-style-name="Normal" style:family="paragraph">
      <style:paragraph-properties fo:widows="0" fo:orphans="0" fo:text-align="justify" fo:line-height="0.1902in" fo:background-color="#FFFFFF">
        <style:tab-stops>
          <style:tab-stop style:type="left" style:position="0.8868in"/>
        </style:tab-stops>
      </style:paragraph-properties>
    </style:style>
    <style:style style:name="P1191" style:parent-style-name="Normal" style:family="paragraph">
      <style:paragraph-properties fo:keep-together="always" fo:text-align="center" style:vertical-align="middle" fo:line-height="117%"/>
      <style:text-properties fo:hyphenate="false"/>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P1195" style:parent-style-name="Normal" style:family="paragraph">
      <style:paragraph-properties fo:text-align="justify" style:vertical-align="middle" fo:line-height="124%" fo:text-indent="0.2166in"/>
      <style:text-properties fo:color="#C00000" style:font-size-complex="12pt" style:language-asian="lt" style:country-asian="LT" fo:hyphenate="false"/>
    </style:style>
    <style:style style:name="P1196"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style:font-name-asian="Calibri" fo:letter-spacing="-0.0013in"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08" style:parent-style-name="DefaultParagraphFont" style:family="text">
      <style:text-properties fo:letter-spacing="-0.0006in" style:font-size-complex="12pt" style:language-asian="lt" style:country-asian="LT"/>
    </style:style>
    <style:style style:name="T1209" style:parent-style-name="DefaultParagraphFont" style:family="text">
      <style:text-properties fo:letter-spacing="-0.0006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fo:letter-spacing="-0.0013in"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1214" style:parent-style-name="DefaultParagraphFont" style:family="text">
      <style:text-properties fo:letter-spacing="-0.0006in"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18" style:parent-style-name="DefaultParagraphFont" style:family="text">
      <style:text-properties fo:letter-spacing="-0.0013in"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fo:letter-spacing="-0.0006in"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line-height="115%"/>
      <style:text-properties fo:font-size="1pt" style:font-size-asian="1pt" style:font-size-complex="1pt" style:language-asian="lt" style:country-asian="LT"/>
    </style:style>
    <style:style style:name="P125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letter-spacing="-0.0006in" style:font-size-complex="12pt" style:language-asian="lt" style:country-asian="LT"/>
    </style:style>
    <style:style style:name="P1264"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265" style:parent-style-name="DefaultParagraphFont" style:family="text">
      <style:text-properties fo:letter-spacing="-0.0006in" style:font-size-complex="12pt" style:language-asian="lt" style:country-asian="LT"/>
    </style:style>
    <style:style style:name="T1266" style:parent-style-name="DefaultParagraphFont" style:family="text">
      <style:text-properties fo:letter-spacing="-0.0006in"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margin-left="1.25in" fo:background-color="#FFFFFF">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text-properties fo:font-size="11pt" style:font-size-asian="11pt" style:font-size-complex="11pt"/>
    </style:style>
    <style:style style:name="P1279"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line-height="115%"/>
      <style:text-properties fo:font-size="1pt" style:font-size-asian="1pt" style:font-size-complex="1pt" style:language-asian="lt" style:country-asian="LT"/>
    </style:style>
    <style:style style:name="P1286"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line-height="115%"/>
    </style:style>
    <style:style style:name="P1301"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line-height="115%" fo:text-indent="0.4923in" fo:background-color="#FFFFFF">
        <style:tab-stops>
          <style:tab-stop style:type="left" style:position="0.8868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15%" fo:background-color="#FFFFFF">
        <style:tab-stops>
          <style:tab-stop style:type="left" style:position="0.8868in"/>
        </style:tab-stops>
      </style:paragraph-properties>
    </style:style>
    <style:style style:name="P1317" style:parent-style-name="Normal" style:family="paragraph">
      <style:paragraph-properties fo:widows="0" fo:orphans="0" fo:text-align="center" fo:line-height="115%" fo:background-color="#FFFFFF">
        <style:tab-stops>
          <style:tab-stop style:type="left" style:position="0.8868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text-properties style:font-size-complex="12pt"/>
    </style:style>
    <style:style style:name="P1322"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letter-spacing="-0.0055in" style:font-size-complex="12pt" style:language-asian="lt" style:country-asian="LT"/>
    </style:style>
    <style:style style:name="P1326"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line-height="115%"/>
      <style:text-properties fo:font-size="1pt" style:font-size-asian="1pt" style:font-size-complex="1pt" style:language-asian="lt" style:country-asian="LT"/>
    </style:style>
    <style:style style:name="P1330" style:parent-style-name="Normal" style:family="paragraph">
      <style:paragraph-properties fo:widows="0" fo:orphans="0" fo:text-align="justify" fo:line-height="115%" fo:margin-right="0.0069in" fo:text-indent="0.4923in" fo:background-color="#FFFFFF">
        <style:tab-stops>
          <style:tab-stop style:type="left" style:position="0.886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06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line-height="115%"/>
    </style:style>
    <style:style style:name="P1345"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15%" fo:margin-right="0.0069in" fo:text-indent="0.4923in" fo:background-color="#FFFFFF">
        <style:tab-stops>
          <style:tab-stop style:type="left" style:position="0.886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letter-spacing="-0.0006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15%" fo:margin-right="0.0034in" fo:text-indent="0.4923in" fo:background-color="#FFFFFF">
        <style:tab-stops>
          <style:tab-stop style:type="left" style:position="0.886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line-height="0.1902in" fo:background-color="#FFFFFF">
        <style:tab-stops>
          <style:tab-stop style:type="left" style:position="0.8868in"/>
        </style:tab-stops>
      </style:paragraph-properties>
    </style:style>
    <style:style style:name="P1363" style:parent-style-name="Normal" style:family="paragraph">
      <style:paragraph-properties fo:widows="0" fo:orphans="0" fo:text-align="center" fo:line-height="0.1902in" fo:background-color="#FFFFFF">
        <style:tab-stops>
          <style:tab-stop style:type="left" style:position="0.8868in"/>
        </style:tab-stops>
      </style:paragraph-properties>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center" fo:line-height="0.1902in" fo:background-color="#FFFFFF">
        <style:tab-stops>
          <style:tab-stop style:type="left" style:position="0.8868in"/>
        </style:tab-stops>
      </style:paragraph-properties>
      <style:text-properties fo:font-weight="bold" style:font-weight-asian="bold" style:font-weight-complex="bold" style:font-size-complex="12pt" style:language-asian="lt" style:country-asian="LT"/>
    </style:style>
    <style:style style:name="P1368" style:parent-style-name="Normal" style:family="paragraph">
      <style:paragraph-properties fo:widows="0" fo:orphans="0" fo:text-align="justify" fo:line-height="115%" fo:text-indent="0.493in" fo:background-color="#FFFFFF">
        <style:tab-stops>
          <style:tab-stop style:type="left" style:position="0.8868in"/>
        </style:tab-stops>
      </style:paragraph-properties>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P1374" style:parent-style-name="Normal" style:family="paragraph">
      <style:paragraph-properties fo:widows="0" fo:orphans="0" fo:text-align="justify" fo:line-height="115%" fo:text-indent="0.5in" fo:background-color="#FFFFFF">
        <style:tab-stops>
          <style:tab-stop style:type="left" style:position="0.886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letter-spacing="-0.0055in"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55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line-height="115%"/>
      <style:text-properties fo:font-size="1pt" style:font-size-asian="1pt" style:font-size-complex="1pt" style:language-asian="lt" style:country-asian="LT"/>
    </style:style>
    <style:style style:name="P1382"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06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15%" fo:text-indent="0.4923in" fo:background-color="#FFFFFF">
        <style:tab-stops>
          <style:tab-stop style:type="left" style:position="0.8868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letter-spacing="-0.0006in" style:font-size-complex="12pt" style:language-asian="lt" style:country-asian="LT"/>
    </style:style>
    <style:style style:name="T1392" style:parent-style-name="DefaultParagraphFont" style:family="text">
      <style:text-properties fo:font-weight="bold" style:font-weight-asian="bold" style:font-weight-complex="bold" fo:letter-spacing="-0.0006in" style:font-size-complex="12pt" style:language-asian="lt" style:country-asian="LT"/>
    </style:style>
    <style:style style:name="T1393" style:parent-style-name="DefaultParagraphFont" style:family="text">
      <style:text-properties fo:font-weight="bold" style:font-weight-asian="bold" style:font-weight-complex="bold" fo:letter-spacing="-0.0006in" style:font-size-complex="12pt" style:language-asian="lt" style:country-asian="LT"/>
    </style:style>
    <style:style style:name="P1394" style:parent-style-name="Normal" style:family="paragraph">
      <style:text-properties fo:font-size="11pt" style:font-size-asian="11pt" style:font-size-complex="11pt"/>
    </style:style>
    <style:style style:name="P1395" style:parent-style-name="Normal" style:family="paragraph">
      <style:paragraph-properties fo:widows="0" fo:orphans="0" fo:text-align="justify" fo:line-height="115%" fo:text-indent="0.5in" fo:background-color="#FFFFFF">
        <style:tab-stops>
          <style:tab-stop style:type="left" style:position="0.886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letter-spacing="-0.0006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15%" fo:margin-right="0.0034in" fo:text-indent="0.5in" fo:background-color="#FFFFFF">
        <style:tab-stops>
          <style:tab-stop style:type="left" style:position="0.8868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line-height="115%"/>
      <style:text-properties fo:font-size="1pt" style:font-size-asian="1pt" style:font-size-complex="1pt" style:language-asian="lt" style:country-asian="LT"/>
    </style:style>
    <style:style style:name="P1404" style:parent-style-name="Normal" style:family="paragraph">
      <style:paragraph-properties fo:widows="0" fo:orphans="0" fo:line-height="115%" fo:margin-left="0.4166in" fo:text-indent="0.0833in" fo:background-color="#FFFFFF">
        <style:tab-stops>
          <style:tab-stop style:type="left" style:position="0in"/>
          <style:tab-stop style:type="left" style:position="0.5701in"/>
        </style:tab-stops>
      </style:paragraph-properties>
    </style:style>
    <style:style style:name="T1405" style:parent-style-name="DefaultParagraphFont" style:family="text">
      <style:text-properties fo:letter-spacing="-0.0006in" style:font-size-complex="12pt" style:language-asian="lt" style:country-asian="LT"/>
    </style:style>
    <style:style style:name="T1406" style:parent-style-name="DefaultParagraphFont" style:family="text">
      <style:text-properties fo:letter-spacing="-0.0006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15%" fo:text-indent="0.5in" fo:background-color="#FFFFFF">
        <style:tab-stops>
          <style:tab-stop style:type="left" style:position="0in"/>
          <style:tab-stop style:type="left" style:position="0.9868in"/>
        </style:tab-stops>
      </style:paragraph-properties>
    </style:style>
    <style:style style:name="T1409" style:parent-style-name="DefaultParagraphFont" style:family="text">
      <style:text-properties fo:letter-spacing="-0.0006in" style:font-size-complex="12pt" style:language-asian="lt" style:country-asian="LT"/>
    </style:style>
    <style:style style:name="T1410" style:parent-style-name="DefaultParagraphFont" style:family="text">
      <style:text-properties fo:letter-spacing="-0.0006in"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15%" fo:text-indent="0.5in" fo:background-color="#FFFFFF">
        <style:tab-stops>
          <style:tab-stop style:type="left" style:position="0in"/>
          <style:tab-stop style:type="left" style:position="0.9868in"/>
        </style:tab-stops>
      </style:paragraph-properties>
    </style:style>
    <style:style style:name="T1413" style:parent-style-name="DefaultParagraphFont" style:family="text">
      <style:text-properties fo:letter-spacing="-0.0006in" style:font-size-complex="12pt" style:language-asian="lt" style:country-asian="LT"/>
    </style:style>
    <style:style style:name="T1414" style:parent-style-name="DefaultParagraphFont" style:family="text">
      <style:text-properties fo:letter-spacing="-0.0006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fo:font-size="8pt" style:font-size-asian="8pt" style:font-size-complex="8pt"/>
    </style:style>
    <style:style style:name="P1417" style:parent-style-name="Normal" style:family="paragraph">
      <style:paragraph-properties fo:widows="0" fo:orphans="0" fo:line-height="115%" fo:text-indent="0.5in" fo:background-color="#FFFFFF"/>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15%" fo:text-indent="0.5in" fo:background-color="#FFFFFF"/>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2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06in" style:font-size-complex="12pt" style:language-asian="lt" style:country-asian="LT"/>
    </style:style>
    <style:style style:name="T1424" style:parent-style-name="DefaultParagraphFont" style:family="text">
      <style:text-properties fo:letter-spacing="-0.0048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margin-left="1.8236in" fo:background-color="#FFFFFF">
        <style:tab-stops/>
      </style:paragraph-properties>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text-properties style:font-size-complex="12pt"/>
    </style:style>
    <style:style style:name="P1431" style:parent-style-name="Normal" style:family="paragraph">
      <style:paragraph-properties fo:widows="0" fo:orphans="0" fo:text-align="justify" fo:line-height="115%" fo:text-indent="0.4923in" fo:background-color="#FFFFFF">
        <style:tab-stops>
          <style:tab-stop style:type="left" style:position="0.4923in"/>
          <style:tab-stop style:type="left" style:position="0.886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34in" style:font-size-complex="12pt" style:language-asian="lt" style:country-asian="LT"/>
    </style:style>
    <style:style style:name="T1435" style:parent-style-name="DefaultParagraphFont" style:family="text">
      <style:text-properties fo:letter-spacing="-0.0055in"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fo:letter-spacing="-0.0034in" style:font-size-complex="12pt" style:language-asian="lt" style:country-asian="LT"/>
    </style:style>
    <style:style style:name="T1438" style:parent-style-name="DefaultParagraphFont" style:family="text">
      <style:text-properties fo:letter-spacing="-0.0034in" style:font-size-complex="12pt" style:language-asian="lt" style:country-asian="LT"/>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keep-with-next="always" fo:text-align="end" fo:text-indent="0.04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text:s/>RAJONO <text:s/>SAVIVALDYBĖS <text:s/>ADMINISTRACIJOS <text:s/>DIREKTORIUS</text:p>
      <text:p text:style-name="P5"/>
      <text:p text:style-name="P6">ĮSAKYMAS</text:p>
      <text:p text:style-name="P7"><text:span text:style-name="T8">Dėl</text:span><text:span text:style-name="T9"><text:s/></text:span><text:span text:style-name="T10">RADVILIŠKIO RAJONO SAVIVALDYBĖS ADMINISTRACIJOS<text:s/></text:span></text:p>
      <text:p text:style-name="P11">SUPAPRASTINTŲ VIEŠŲJŲ PIRKIMŲ TAISYKLIŲ PATVIRTINIMO</text:p>
      <text:p text:style-name="P12"/>
      <text:p text:style-name="P13">2014 m. gegužės 15 d. Nr. A-467-(8.2)</text:p>
      <text:p text:style-name="P14">Radviliškis</text:p>
      <text:p text:style-name="P15"/>
      <text:p text:style-name="P16"/>
      <text:p text:style-name="P17"><text:span text:style-name="T18">Vadovaudamasi Lietuvos Respublikos viešųjų pirkimo įstatymo <text:s/>85 straipsnio 3 dalimi:</text:span></text:p>
      <text:p text:style-name="P19"><text:span text:style-name="T20">1</text:span><text:span text:style-name="T21">.<text:s/></text:span><text:span text:style-name="T22">Tvirtinu<text:s/></text:span><text:span text:style-name="T23">Radviliškio rajono savivaldybės administracijos supaprastintų viešųjų pirkimų taisykles (pridedama).</text:span></text:p>
      <text:p text:style-name="P24"><text:span text:style-name="T25">2</text:span><text:span text:style-name="T26">. Pripažįstu<text:s/></text:span><text:span text:style-name="T27">netekusiu galios Radviliškio rajono savivaldybės administracijos direktoriaus 2013 m. kovo 19 d. įsakymą Nr. A-266-(8.2) „Dėl Radviliškio rajono savivaldybės administracijos supaprastintų viešųjų pirkimų taisyklių patvirtinimo“.</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Administracijos direktorė<text:s/></text:span><text:span text:style-name="T35"><text:tab/><text:s text:c="3"/>Jolanta Margaitienė</text:span></text:p>
      <text:soft-page-break/>
      <text:p text:style-name="P36"><text:span text:style-name="T37">PATVIRTINTA</text:span></text:p>
      <text:p text:style-name="P38">Radviliškio rajono savivaldybės</text:p>
      <text:p text:style-name="P39">administracijos direktoriaus</text:p>
      <text:p text:style-name="P40">2014 m. gegužės 15 d. įsakymu<text:s/></text:p>
      <text:p text:style-name="P41">Nr. A-467-(8.2)</text:p>
      <text:p text:style-name="P42"/>
      <text:p text:style-name="P43"><text:span text:style-name="T44">RADVILIŠKIO RAJONO SAVIVALDYBĖS ADMINISTRACIJOS<text:s/></text:span></text:p>
      <text:p text:style-name="P45"><text:span text:style-name="T46">SUPAPRASTINTŲ VIEŠŲJŲ PIRKIMŲ TAISYKLĖS</text:span></text:p>
      <text:p text:style-name="P47"/>
      <text:p text:style-name="P48"><text:span text:style-name="T49">TURINYS</text:span></text:p>
      <text:p text:style-name="P50"/>
      <text:p text:style-name="P51">I.<text:s/><text:tab/>BENDROSIOS NUOSTATOS</text:p>
      <text:p text:style-name="P52">II.<text:s/><text:tab/>SUPAPRASTINTŲ PIRKIMŲ PASKELBIMAS</text:p>
      <text:p text:style-name="P53">III.<text:s/><text:tab/>PIRKIMO DOKUMENTŲ RENGIMAS, PAAIŠKINIMAI, TEIKIMAS</text:p>
      <text:p text:style-name="P54">IV.<text:s/><text:tab/>REIKALAVIMAI PASIŪLYMŲ IR PARAIŠKŲ RENGIMUI</text:p>
      <text:p text:style-name="P55">V.<text:s/><text:tab/>TECHNINĖ SPECIFIKACIJA</text:p>
      <text:p text:style-name="P56"><text:span text:style-name="T57">VI.<text:s/></text:span><text:span text:style-name="T58"><text:tab/></text:span><text:span text:style-name="T59">REIKALAVIMAI TIEKĖJŲ KVALIFIKACIJAI</text:span></text:p>
      <text:p text:style-name="P60">VII.<text:s/><text:tab/>PASIŪLYMŲ NAGRINĖJIMAS IR VERTINIMAS</text:p>
      <text:p text:style-name="P61">VIII.<text:s/><text:tab/>PIRKIMO SUTARTIS</text:p>
      <text:p text:style-name="P62">IX.<text:s/><text:tab/>PRELIMINARIOJI SUTARTIS</text:p>
      <text:p text:style-name="P63">X.<text:s/><text:tab/>SUPAPRASTINTŲ PIRKIMŲ BŪDAI</text:p>
      <text:p text:style-name="P64">XI.<text:s/><text:tab/>SUPAPRASTINTAS ATVIRAS KONKURSAS</text:p>
      <text:p text:style-name="P65">XII.<text:s/><text:tab/>SUPAPRASTINTAS RIBOTAS KONKURSAS</text:p>
      <text:p text:style-name="P66">XIII.<text:s/><text:tab/>SUPAPRASTINTOS SKELBIAMOS DERYBOS</text:p>
      <text:p text:style-name="P67">XIV.<text:s/><text:tab/>SUPAPRASTINTOS NESKELBIAMOS DERYBOS</text:p>
      <text:p text:style-name="P68">XV.<text:s/><text:tab/>APKLAUSA RAŠTU</text:p>
      <text:p text:style-name="P69">XVI.<text:s/><text:tab/>APKLAUSA ŽODŽIU</text:p>
      <text:p text:style-name="P70">XVII.<text:s/><text:tab/>INFORMACIJOS APIE SUPAPRASTINTUS PIRKIMUS TEIKIMAS</text:p>
      <text:p text:style-name="P71">XVIII. BAIGIAMOSIOS NUOSTATOS</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text:span><text:span text:style-name="T81">Radviliškio rajono savivaldybės administracijos</text:span><text:span text:style-name="T82"><text:s/></text:span><text:span text:style-name="T83">(toliau tekste – perkančioji organizacija) supaprastintų viešųjų pirkimų taisyklės (toliau – Taisyklės) nustato perkančiosios organizacijos vykdomų prekių, paslaugų ir darbų supaprastintų viešųjų pirkimų (toliau – pirkimai) būdus ir jų procedūrų atlikimo tvarką.<text:s/></text:span></text:p>
      <text:p text:style-name="P84"><text:span text:style-name="T85">2</text:span><text:span text:style-name="T86">. Perkančiosios organizacijos Taisyklės parengtos vadovaujantis Lietuvos Respublikos viešųjų pirkimų įstatymu (toliau – Viešųjų pirkimų įstatymas) ir kitais pirkimus reglamentuojančiais teisės aktais.</text:span><text:span text:style-name="T87"><text:s/></text:span></text:p>
      <text:p text:style-name="P88"><text:span text:style-name="T89">3</text:span><text:span text:style-name="T90">. Atlikdama pirkimus, perkančioji organizacija vadovaujasi Viešųjų pirkimų įstatymu, šiomis Taisyklėmis ir kitais teisės aktais. </text:span></text:p>
      <text:p text:style-name="P91"><text:span text:style-name="T92">4</text:span><text:span text:style-name="T93">. Pirkimai atliekami laikantis lygiateisiškumo, nediskriminavimo, skaidrumo, abipusio pripažinimo ir proporcingumo principų, konfidencialumo ir nešališkumo reikalavimų.<text:s/></text:span></text:p>
      <text:p text:style-name="P94"><text:span text:style-name="T95">5</text:span><text:span text:style-name="T96">. Perkančioji organizacija prekių, paslaugų ir darbų supaprastintus pirkimus gali atlikti Viešųjų pirkimų įstatymo 84 straipsnyje nustatytais atvejais. </text:span></text:p>
      <text:p text:style-name="P97"><text:span text:style-name="T98">6</text:span><text:span text:style-name="T99">. Perkančiosios organizacijos vykdomuose supaprastintuose pirkimuose turi teisę dalyvauti fiziniai asmenys, privatūs juridiniai asmenys, viešieji juridiniai asmenys, kitos organizacijos ar jų padaliniai ar tokių asmenų grupės. Pasiūlymui (projektui) pateikti ūkio subjektų grupė neprivalo įsteigti juridinio asmens. Perkančioji organizacija gali reikalauti, kad, ūkio subjektų jungtinės grupės pasiūlymą (projektą) pripažinus geriausiu ir perkančiajai organizacijai pasiūlius pasirašyti viešojo pirkimo–pardavimo sutartį (toliau – pirkimo sutartis), ši ūkio subjektų grupė įgytų tam tikrą teisinę formą, jei tai yra būtina siekiant tinkamai įvykdyti pirkimo sutartį.</text:span></text:p>
      <text:p text:style-name="P100"><text:span text:style-name="T101">7</text:span><text:span text:style-name="T102">.  Pirkimo pradžią ir pabaigą reglamentuoja Viešųjų pirkimų įstatymo 7 straipsnis.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103"><text:s/></text:span><text:span text:style-name="T104">pirkimo procedūras.</text:span></text:p>
      <text:p text:style-name="P105"><text:span text:style-name="T106">8</text:span><text:span text:style-name="T107">. </text:span><text:span text:style-name="T108">Konkrečiam pirkimui atlikti<text:s/></text:span><text:span text:style-name="T109">Perkančioji organizacija</text:span><text:span text:style-name="T110"><text:s/>paskiria pirkimo organizatorių arba viešojo pirkimo komisiją.</text:span></text:p>
      <text:p text:style-name="P111"><text:span text:style-name="T112">9</text:span><text:span text:style-name="T113">. Taisyklėse naudojamos sąvokos:</text:span></text:p>
      <text:p text:style-name="P114"><text:span text:style-name="T115">9.1</text:span><text:span text:style-name="T116">. alternatyvus pasiūlymas</text:span><text:span text:style-name="T117"> – pasiūlymas, kuriame siūlomos kitokios, negu yra nustatyta pirkimo dokumentuose, pirkimo objekto charakteristikos arba pirkimo sąlygos;</text:span></text:p>
      <text:p text:style-name="P118"><text:span text:style-name="T119">9.2</text:span><text:span text:style-name="T120"><text:s/>apklausa raštu</text:span><text:span text:style-name="T121"> – mažos vertės pirkimo būdas, kai perkančioji organizacija raštu arba skelbimu kviečia tiekėjus pateikti pasiūlymus ir perka prekes, paslaugas ar darbus iš pirkimą laimėjusio dalyvio;</text:span></text:p>
      <text:p text:style-name="P122"><text:span text:style-name="T123">9.3</text:span><text:span text:style-name="T124">.</text:span><text:span text:style-name="T125"><text:s/>apklausa žodžiu</text:span><text:span text:style-name="T126"> –<text:s/></text:span><text:span text:style-name="T127">– mažos vertės pirkimo būdas, kai preliminari pirkimo sutarties vertė neviršija 10 000 Lt be pridėtinės vertės mokesčio (toliau – PVM) ir<text:s/></text:span><text:span text:style-name="T128">perkančioji organizacija</text:span><text:span text:style-name="T129"><text:s/>žodžiu kviečia tiekėjus pateikti pasiūlymus ir perka prekes, paslaugas ar darbus iš pirkimą laimėjusio tiekėjo;</text:span></text:p>
      <text:p text:style-name="P130"><text:span text:style-name="T131">9.4</text:span><text:span text:style-name="T132">. kvalifikacijos patikrinimas</text:span><text:span text:style-name="T133"> – procedūra, kurios metu tikrinama, ar tiekėjai atitinka pirkimo dokumentuose nurodytus minimalius kvalifikacijos reikalavimus;</text:span></text:p>
      <text:p text:style-name="P134"><text:span text:style-name="T135">9.5</text:span><text:span text:style-name="T136">. numatomo pirkimo</text:span><text:span text:style-name="T137"><text:s/></text:span><text:span text:style-name="T138">vertė</text:span><text:span text:style-name="T139"><text:s/></text:span><text:span text:style-name="T140">(toliau – pirkimo vertė) –<text:s/></text:span><text:span text:style-name="T141">perkančiosios organizacijos</text:span><text:span text:style-name="T142"><text:s/>numatomos sudaryti pirkimo sutarties vertė, skaičiuojama imant visą mokėtiną sumą be PVM, įskaitant visas pirkimo sutarties pasirinkimo ir atnaujinimo galimybes. Pirkimo vertė<text:s/></text:span><text:span text:style-name="T143">skaičiuojama tokia, kokia ji yra pirkimo pradžioje, nustatytoje Viešųjų pirkimų įstatymo 7<text:s/></text:span><text:span text:style-name="T144">straipsnio 2 dalyje;</text:span></text:p>
      <text:p text:style-name="P145"><text:span text:style-name="T146">9.6</text:span><text:span text:style-name="T147">. pirkimų organizatorius<text:s/></text:span><text:span text:style-name="T148">–</text:span><text:span text:style-name="T149"><text:s/></text:span><text:span text:style-name="T150">perkančiosios organizacijos vadovo paskirtas</text:span><text:span text:style-name="T151"><text:s/></text:span><text:span text:style-name="T152">valstybės tarnautojas ar darbuotojas, dirbantis pagal darbo sutartį, kuris perkančiosios organizacijos nustatyta tvarka organizuoja ir atlieka pirkimus.<text:s/></text:span></text:p>
      <text:p text:style-name="P153"><text:span text:style-name="T154">9.7</text:span><text:span text:style-name="T155">.</text:span><text:span text:style-name="T156"><text:s/></text:span><text:span text:style-name="T157">pirkimo komisija<text:s/></text:span><text:span text:style-name="T158">–<text:s/></text:span><text:span text:style-name="T159">Perkančiosios organizacijos<text:s/></text:span><text:span text:style-name="T160">direktoriaus įsakymu iš ne mažiau kaip 3<text:s/></text:span><text:span text:style-name="T161">asmenų sudaryta komisija, kuri<text:s/></text:span><text:span text:style-name="T162">perkančiosios organizacijos</text:span><text:span text:style-name="T163"><text:s/>nustatyta tvarka organizuoja ir atlieka pirkimus;</text:span></text:p>
      <text:p text:style-name="P164"><text:span text:style-name="T165">9.8</text:span><text:span text:style-name="T166">.</text:span><text:span text:style-name="T167"><text:s/></text:span><text:span text:style-name="T168">preliminari numatomos sudaryti pirkimo sutarties vertė<text:s/></text:span><text:span text:style-name="T169">– numatomos sudaryti pirkimo sutarties vertė, skaičiuojama imant visą mokėtiną sumą be pridėtinės vertės mokesčio, įskaitant visas sutarties pasirinkimo ir pratęsimo galimybes;</text:span></text:p>
      <text:p text:style-name="P170"><text:span text:style-name="T171">9.9</text:span><text:span text:style-name="T172">. supaprastintas atviras konkursas </text:span><text:span text:style-name="T173">–</text:span><text:span text:style-name="T174"><text:s/></text:span><text:span text:style-name="T175">supaprastinto (išskyrus mažos vertės)<text:s/></text:span><text:span text:style-name="T176">pirkimo būdas, kai apie pirkimą skelbiama viešai ir kiekvienas suinteresuotas tiekėjas gali<text:s/></text:span><text:span text:style-name="T177">pateikti pasiūlymą;</text:span></text:p>
      <text:p text:style-name="P178"><text:span text:style-name="T179">9.10</text:span><text:span text:style-name="T180">. supaprastintas ribotas konkursas </text:span><text:span text:style-name="T181">– supaprastinto (išskyrus mažos vertės) pirkimo būdas, kai apie pirkimą skelbiama viešai ir paraiškas dalyvauti konkurse gali pateikti visi norintys konkurse dalyvauti tiekėjai, o pasiūlymus konkursui – tik perkančiosios organizacijos pakviesti kandidatai;</text:span></text:p>
      <text:p text:style-name="P182"><text:span text:style-name="T183">9.11</text:span><text:span text:style-name="T184">. supaprastintos skelbiamos derybos</text:span><text:span text:style-name="T185"> – supaprastinto (išskyrus mažos vertės) pirkimo būdas, kai apie pirkimą skelbiama viešai ir paraiškas dalyvauti derybose gali pateikti visi tiekėjai, o perkančioji organizacija konsultuojasi su visais ar atrinktais kandidatais ir su vienu ar keliais iš jų derasi dėl jų pateiktų kainų ir kitų pasiūlymų sąlygų.</text:span></text:p>
      <text:p text:style-name="P186"><text:span text:style-name="T187">9.12</text:span><text:span text:style-name="T188">.<text:s/></text:span><text:span text:style-name="T189">supaprastintos neskelbiamos derybos<text:s/></text:span><text:span text:style-name="T190">– supaprastinto (išskyrus mažos vertės) pirkimo būdas, kai apie pirkimą viešai neskelbiama, pasiūlymus teikia<text:s/></text:span><text:span text:style-name="T191">perkančiosios organizacijos</text:span><text:span text:style-name="T192"><text:s/>pakviesti tiekėjai ir<text:s/></text:span><text:span text:style-name="T193">perkančioji organizacija</text:span><text:span text:style-name="T194"><text:s/>su kiekvienu tiekėju atskirai derasi dėl jo pateiktos kainos ir kitų pasiūlymo sąlygų;</text:span></text:p>
      <text:p text:style-name="P195"><text:span text:style-name="T196">10</text:span><text:span text:style-name="T197">. Kitos Taisyklėse vartojamos pagrindinės sąvokos yra apibrėžtos Viešųjų pirkimų įstatyme.</text:span></text:p>
      <text:p text:style-name="P198"><text:span text:style-name="T199">11</text:span><text:span text:style-name="T200">. Pasikeitus Taisyklėse minimiems teisės aktams ar rekomendacinio pobūdžio dokumentams, taikomos aktualios tų teisės aktų ar rekomendacinio pobūdžio dokumentų redakcijos nuostatos.</text:span></text:p>
      <text:p text:style-name="P201"/>
      <text:p text:style-name="P202"><text:span text:style-name="T203">II</text:span><text:span text:style-name="T204">.<text:s/></text:span><text:span text:style-name="T205">SUPAPRASTINTŲ PIRKIMŲ PASKELBIMAS</text:span></text:p>
      <text:p text:style-name="P206"/>
      <text:p text:style-name="P207"><text:span text:style-name="T208">12</text:span><text:span text:style-name="T209">. Perkančioji organizacija<text:s/></text:span><text:span text:style-name="T210">apie pirkimus skelbia Viešųjų pirkimų įstatymo 86 straipsnyje ir<text:s/></text:span><text:span text:style-name="T211">Taisyklėse nustatytais atvejais ir tvarka, o informacinį pranešimą ar pranešimą dėl savanoriško ex ante skaidrumo gali skelbti Viešųjų pirkimų įstatymo 92 straipsnio 8 dalyje ir Taisyklėse numatytais atvejais.</text:span></text:p>
      <text:p text:style-name="P212"><text:span text:style-name="T213">13</text:span><text:span text:style-name="T214">. Perkančioji organizacija savo tinklalapyje ir leidinio „Valstybės žinios“ priede „Informaciniai pranešimai“ informuoja apie pradedamą bet kurį pirkimą (mažos vertės pirkimų atveju – tik perkančiosios organizacijos tinklalapyje), taip pat nustatytą laimėtoją ir ketinamą sudaryti bei sudarytą pirkimo sutartį. Parengta informacija apie kiekvieną mažos vertės pirkimą publikuojama perkančiosios organizacijos tinklalapyje nedelsiant, bet ne vėliau kaip 5 darbo dienas nuo sprendimo priėmimo dienos, kai prekių ar paslaugų pirkimo sutarties vertė neviršija 50 tūkst. Lt (be PVM), ne vėliau kaip per 5 darbo dienas pasibaigus kalendoriniam mėnesiui.</text:span></text:p>
      <text:p text:style-name="P215"/>
      <text:p text:style-name="P216"/>
      <text:p text:style-name="P217"><text:span text:style-name="T218">III</text:span><text:span text:style-name="T219">.<text:s/></text:span><text:span text:style-name="T220">PIRKIMO DOKUMENTŲ RENGIMAS, PAAIŠKINIMAI, TEIKIMAS</text:span></text:p>
      <text:p text:style-name="P221"/>
      <text:p text:style-name="P222"><text:span text:style-name="T223">14</text:span><text:span text:style-name="T224">. Pirkimo dokumentai rengiami lietuvių kalba. Papildomai pirkimo dokumentai gali būti rengiami ir kitomis kalbomis.</text:span></text:p>
      <text:p text:style-name="P225"><text:span text:style-name="T226">15</text:span><text:span text:style-name="T227">. Pirkimo dokumentai turi būti tikslūs, aiškūs, be dviprasmybių, kad tiekėjai galėtų pateikti pasiūlymus, o perkančioji organizacija nupirkti tai, ko reikia.</text:span></text:p>
      <text:p text:style-name="P228"><text:span text:style-name="T229">16</text:span><text:span text:style-name="T230">. Pirkimo dokumentuose nustatyti reikalavimai negali dirbtinai riboti tiekėjų galimybių dalyvauti supaprastintame pirkime ar sudaryti sąlygas dalyvauti tik konkretiems tiekėjams.</text:span></text:p>
      <text:p text:style-name="P231"><text:span text:style-name="T232">17</text:span><text:span text:style-name="T233">. Vykdant pirkimą supaprastinto atviro, supaprastinto riboto konkurso,<text:s/></text:span><text:span text:style-name="T234">supaprastintų skelbiamų derybų ar apklausos raštu, apie ją viešai skelbiant, būdu pirkimo<text:s/></text:span><text:span text:style-name="T235">dokumentuose pateikiama ši informacija:</text:span></text:p>
      <text:p text:style-name="P236"><text:span text:style-name="T237">17.1</text:span><text:span text:style-name="T238">. </text:span><text:span text:style-name="T239">nuoroda į Taisykles, kuriomis vadovaujantis vykdomas pirkimas (Taisyklių pavadinimas, patvirtinimo data, visų pakeitimų paskelbimo datos);</text:span></text:p>
      <text:p text:style-name="P240"><text:span text:style-name="T241">17.2</text:span><text:span text:style-name="T242">.  nuoroda į skelbimą;</text:span></text:p>
      <text:p text:style-name="P243"><text:span text:style-name="T244">17.3</text:span><text:span text:style-name="T245">. perkančiosios organizacijos valstybės tarnautojų ir darbuotojų, dirbančių pagal darbo sutartį, kurie įgalioti palaikyti ryšį su tiekėjais, pareigos, vardai, pavardės, adresai, telefonų ir<text:s/></text:span><text:span text:style-name="T246">faksų numeriai, taip pat informacija, kokiu būdu tiekėjas gali prašyti paaiškinti, patikslinti<text:s/></text:span><text:span text:style-name="T247">pirkimo dokumentus;</text:span></text:p>
      <text:p text:style-name="P248"><text:span text:style-name="T249">17.4</text:span><text:span text:style-name="T250">. </text:span><text:span text:style-name="T251">pasiūlymų ir (ar) paraiškų pateikimo terminas (data, valanda ir minutė) ir vieta;</text:span></text:p>
      <text:p text:style-name="P252"><text:span text:style-name="T253">17.5</text:span><text:span text:style-name="T254">. pasiūlymų ir (ar) paraiškų rengimo ir pateikimo reikalavimai;<text:s/></text:span></text:p>
      <text:p text:style-name="P255"><text:span text:style-name="T256">17.6</text:span><text:span text:style-name="T257">. pasiūlymo galiojimo terminas;</text:span></text:p>
      <text:p text:style-name="P258"><text:span text:style-name="T259">17.7</text:span><text:span text:style-name="T260">. prekių, paslaugų, darbų pavadinimas;</text:span></text:p>
      <text:p text:style-name="P261"><text:span text:style-name="T262">17.8</text:span><text:span text:style-name="T263">.<text:s/></text:span><text:span text:style-name="T264">prekių, paslaugų ar darbų kiekis (apimtis), su prekėmis teiktinų paslaugų pobūdis;</text:span></text:p>
      <text:p text:style-name="P265"><text:span text:style-name="T266">17.9</text:span><text:span text:style-name="T267">. prekių tiekimo, paslaugų teikimo ar darbų atlikimo terminai;</text:span></text:p>
      <text:p text:style-name="P268"><text:span text:style-name="T269">17.10</text:span><text:span text:style-name="T270">. techninė specifikacija;</text:span></text:p>
      <text:p text:style-name="P271"><text:span text:style-name="T272">17.11</text:span><text:span text:style-name="T273">.<text:s/></text:span><text:span text:style-name="T274">informacija, ar pirkimo objektas skirstomas į dalis, kurių kiekvienai bus sudaroma pirkimo sutartis arba preliminarioji sutartis, ir ar leidžiama pateikti pasiūlymus tik vienai pirkimo objekto daliai, vienai ar kelioms dalims, ar visoms dalims; pirkimo objekto dalių, dėl kurių gali būti pateikti pasiūlymai, apibūdinimas;</text:span></text:p>
      <text:p text:style-name="P275"><text:span text:style-name="T276">17.12</text:span><text:span text:style-name="T277">. informacija, ar leidžiama pateikti alternatyvius pasiūlymus, jeigu leidžiama – šių pasiūlymų reikalavimai;</text:span></text:p>
      <text:p text:style-name="P278"><text:span text:style-name="T279">17.13</text:span><text:span text:style-name="T280">. dokumentų sąrašas, informacija, kurią turi pateikti tiekėjai, siekiantys įrodyti, kad jų kvalifikacija atitinka keliamus reikalavimus, ir, kai reikalaujama, turi būti pateikiama pirkimo dokumentuose nurodytų minimalių kvalifikacinių reikalavimų atitikties deklaracija;</text:span></text:p>
      <text:p text:style-name="P281"><text:span text:style-name="T282">17.14</text:span><text:span text:style-name="T283">. informacija, kaip turi būti apskaičiuota ir išreikšta pasiūlymuose nurodoma kaina;</text:span></text:p>
      <text:p text:style-name="P284"><text:span text:style-name="T285">17.15</text:span><text:span text:style-name="T286">. 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287"><text:span text:style-name="T288">17.16</text:span><text:span text:style-name="T289">. jei numatomas vokų su pasiūlymais atplėšimas ar susipažįstama su elektroninėmis priemonėmis pateiktais pasiūlymais (toliau – vokų su pasiūlymais atplėšimas), vokų su pasiūlymais atplėšimo ir pasiūlymų nagrinėjimo procedūros, kur (nurodoma vieta) ir kada (nurodoma diena, valanda ir minutė) vyks vokų su pasiūlymais atplėšimas;</text:span></text:p>
      <text:p text:style-name="P290"><text:span text:style-name="T291">17.17</text:span><text:span text:style-name="T292">. informacija, ar tiekėjams leidžiama dalyvauti vokų su pasiūlymais atplėšimo procedūroje;</text:span></text:p>
      <text:p text:style-name="P293"><text:span text:style-name="T294">17.18</text:span><text:span text:style-name="T295">. pasiūlymų vertinimo kriterijai, kiekvieno jų svarba bendram įvertinimui, pasirinkto kriterijaus lyginamasis svoris, vertinimo taisyklės ir procedūros;</text:span></text:p>
      <text:p text:style-name="P296"><text:span text:style-name="T297">17.19</text:span><text:span text:style-name="T298">. pasiūlymų vertinimo kriterijai, kiekvieno jų svarba bendram įvertinimui, pasirinkto kriterijaus lyginamasis svoris, vertinimo taisyklės ir procedūros;</text:span></text:p>
      <text:p text:style-name="P299"><text:span text:style-name="T300">17.20</text:span><text:span text:style-name="T301">. Perkančiosios organizacijos siūlomos šalims pasirašyti pirkimo sutarties sąlygos pagal Viešųjų pirkimų įstatymo 18 straipsnio 6 dalies reikalavimus, taip pat pirkimo sutarties projektas, jeigu jis yra parengtas;</text:span></text:p>
      <text:p text:style-name="P302"><text:span text:style-name="T303">17.21</text:span><text:span text:style-name="T304">.  pasiūlymų galiojimo užtikrinimo, jei reikalaujama, ir pirkimo sutarties įvykdymo užtikrinimo reikalavimai;</text:span></text:p>
      <text:p text:style-name="P305"><text:span text:style-name="T306">17.22</text:span><text:span text:style-name="T307">. jei perkančioji organizacija numato reikalavimą, kad ūkio subjektų grupė, kurios pasiūlymas bus pripažintas geriausiu, įgytų tam tikrą teisinę formą – teisinės formos reikalavimai;</text:span></text:p>
      <text:p text:style-name="P308"><text:span text:style-name="T309">17.23</text:span><text:span text:style-name="T310">. būdai, kuriais tiekėjai gali prašyti pirkimo dokumentų paaiškinimų;</text:span></text:p>
      <text:p text:style-name="P311"><text:span text:style-name="T312">17.24</text:span><text:span text:style-name="T313">. pasiūlymų keitimo ir atšaukimo tvarka;</text:span></text:p>
      <text:p text:style-name="P314"><text:span text:style-name="T315">17.25</text:span><text:span text:style-name="T316">.<text:s/></text:span><text:span text:style-name="T317"> </text:span><text:span text:style-name="T318">reikalavimas, kad tiekėjas savo pasiūlyme nurodytų, kokius subrangovus, subtiekėjus ar subteikėjus ketina pasitelkti ir, kokiai pirkimo daliai atlikti tiekėjas juos ketina pasitelkti;</text:span></text:p>
      <text:p text:style-name="P319"><text:span text:style-name="T320">17.26</text:span><text:span text:style-name="T321">. darbai, kuriuos privalo atlikti pats tiekėjas, jeigu darbų pirkimo sutarčiai vykdyti pasitelkiami subrangovai;</text:span></text:p>
      <text:p text:style-name="P322"><text:span text:style-name="T323">17.27</text:span><text:span text:style-name="T324">.<text:s/></text:span><text:span text:style-name="T325">energijos vartojimo efektyvumo ir aplinkos apsaugos reikalavimai ir (ar) kriterijai Lietuvos Respublikos Vyriausybės ar jos įgaliotos institucijos nustatytais atvejais ir tvarka;</text:span></text:p>
      <text:p text:style-name="P326"><text:span text:style-name="T327">17.28</text:span><text:span text:style-name="T328">. informacija apie pirkimo sutarties sudarymo atidėjimo termino taikymą;</text:span></text:p>
      <text:p text:style-name="P329"><text:span text:style-name="T330">17.29</text:span><text:span text:style-name="T331">. ginčų nagrinėjimo tvarka;</text:span></text:p>
      <text:p text:style-name="P332"><text:span text:style-name="T333">17.30</text:span><text:span text:style-name="T334">. kita reikalinga informacija apie pirkimo sąlygas ir procedūras.</text:span></text:p>
      <text:p text:style-name="P335"><text:span text:style-name="T336">18</text:span><text:span text:style-name="T337">.<text:s/></text:span><text:span text:style-name="T338">Pirkimo dokumentai nerengiami, kai apklausa vykdoma žodžiu ar vykdomos<text:s/></text:span><text:span text:style-name="T339">neskelbiamos supaprastintos derybos po supaprastinto atviro, supaprastinto riboto konkurso ar supaprastintų skelbiamų derybų, atmetus visus pasiūlymus.</text:span></text:p>
      <text:p text:style-name="P340"><text:span text:style-name="T341">19</text:span><text:span text:style-name="T342">. </text:span><text:span text:style-name="T343">Pirkimo dokumentų sudėtinė dalis yra skelbimas apie pirkimą. Skelbimuose esanti informacija vėliau papildomai gali būti neteikiama (kituose pirkimo dokumentuose pateikiama nuoroda į atitinkamą informaciją skelbime).</text:span></text:p>
      <text:p text:style-name="P344"><text:span text:style-name="T345">20</text:span><text:span text:style-name="T346">. <text:s/></text:span><text:span text:style-name="T347">Pirkimo dokumentai, kuriuos įmanoma pateikti elektroninėmis priemonėmis, įskaitant technines specifikacijas, dokumentų paaiškinimus (patikslinimus), taip pat atsakymus į tiekėjų klausimus, skelbiami CVP IS kartu su skelbimu apie supaprastintą pirkimą. Perkančioji organizacija pirkimo dokumentus taip pat gali paskelbti savo ar kitoje interneto svetainėje. Jeigu pirkimo dokumentų neįmanoma paskelbti CVP IS ar vykdomas neskelbiamas pirkimas, tiekėjui jie pateikiami kitomis priemonėmis – asmeniškai, registruotu laišku, elektroniniu laišku ar faksu.</text:span></text:p>
      <text:p text:style-name="P348"><text:span text:style-name="T349">21</text:span><text:span text:style-name="T350">. Pirkimo dokumentai tiekėjams turi būti teikiami nuo skelbimo apie supaprastintą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apildomai jie gali būti neteikiami.</text:span></text:p>
      <text:p text:style-name="P351"><text:span text:style-name="T352">22</text:span><text:span text:style-name="T353">. 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 Perkančioji organizacija, atsakydama tiekėjui, kartu siunčia paaiškinimus ir visiems kitiems tiekėjams, kuriems ji pateikė pirkimo dokumentus, bet nenurodo, iš ko gavo prašymą pateikti paaiškinimą.</text:span></text:p>
      <text:p text:style-name="P354"><text:span text:style-name="T355">23</text:span><text:span text:style-name="T356">. Nesibaigus pasiūlymų pateikimo terminui, perkančioji organizacija savo iniciatyva gali paaiškinti (patikslinti) pirkimo dokumentus, tikslinant ir paskelbtą informaciją.<text:s/></text:span><text:span text:style-name="T357">Paaiškinimai turi būti pateikti (paskelbti) likus ne mažiau nei 1 darbo dienai iki pasiūlymų<text:s/></text:span><text:span text:style-name="T358">pateikimo termino pabaigos</text:span><text:span text:style-name="T359">.</text:span></text:p>
      <text:p text:style-name="P360"><text:span text:style-name="T361">24</text:span><text:span text:style-name="T362">. Jeigu perkančioji organizacija rengia susitikimą su tiekėju, Komisija ar pirkimų organizatorius surašo šio susitikimo protokolą. Protokole fiksuojami visi šio susitikimo metu pateikti klausimai dėl pirkimo dokumentų ir atsakymai į juos. Protokolo išrašas laikomas pirkimo dokumentų paaiškinimu, kuris turi būti pateiktas tiekėjams Taisyklių 26 punkte nustatyta tvarka.</text:span></text:p>
      <text:p text:style-name="P363"><text:span text:style-name="T364">25</text:span><text:span text:style-name="T365">. </text:span><text:span text:style-name="T366">Jeigu pirkimo dokumentus paaiškinusi (patikslinusi)<text:s/></text:span><text:span text:style-name="T367">perkančioji organizacija</text:span><text:span text:style-name="T368"><text:s/>jų negali pateikti Taisyklėse nustatytais terminais arba paaiškinus (patikslinus) pirkimo dokumentus (pvz., sumažinus tiekėjų kvalifikacijos reikalavimus, pakeitus pirkimo<text:s/></text:span><text:span text:style-name="T369">objekto techninę specifikaciją ar sutarties vykdymo terminus), gali atsirasti naujų tiekėjų, norinčių dalyvauti pirkime, ji privalo pratęsti pasiūlymų pateikimo terminą. Šis terminas nukeliamas protingumo kriterijų atitinkančiam laikui, per kurį tiekėjai, rengdami pirkimo pasiūlymus, galėtų atsižvelgti į šiuos paaiškinimus (patikslinimus) ir tinkamai parengti<text:s/></text:span><text:span text:style-name="T370">pasiūlymus.</text:span></text:p>
      <text:p text:style-name="P371"><text:span text:style-name="T372">26</text:span><text:span text:style-name="T373">.<text:s/></text:span><text:span text:style-name="T374">Jeigu pirkimo dokumentai skelbiami CVP IS, ten pat skelbiama apie pirkimo dokumentų paaiškinimus (patikslinimus), ir prireikus pratęsiamas pasiūlymų pateikimo terminas. Jeigu pirkimo dokumentai neskelbiami CVP IS, pranešimai apie pirkimo dokumentų paaiškinimus (patikslinimus) ir prireikus termino pratęsimą išsiunčiami visiems tiekėjams, kuriems buvo pateikti pirkimo dokumentai.</text:span></text:p>
      <text:p text:style-name="P375"><text:span text:style-name="T376">27</text:span><text:span text:style-name="T377">.</text:span><text:span text:style-name="T378"><text:s/>Pirkimo dokumentuose papildomai gali būti nurodyta ši informacija:</text:span></text:p>
      <text:p text:style-name="P379"><text:span text:style-name="T380">27.1</text:span><text:span text:style-name="T381">.<text:s/></text:span><text:span text:style-name="T382">pirkimo sutarties vykdymo sąlygos, susijusios su socialinėmis ir aplinkos apsaugos reikmėmis;</text:span></text:p>
      <text:p text:style-name="P383"><text:span text:style-name="T384">27.2</text:span><text:span text:style-name="T385">.<text:s/></text:span><text:span text:style-name="T386">jeigu<text:s/></text:span><text:span text:style-name="T387">perkančioji organizacija</text:span><text:span text:style-name="T388"><text:s/>pirkimą atlieka pagal Viešųjų pirkimų įstatymo 91 straipsnio reikalavimus – nuoroda į tokį pirkimą ir reikalavimas, kad tiekėjas pagrįstų, kad jis atitinka minėto straipsnio reikalavimus, pateikdamas kompetentingos institucijos išduotą dokumentą ar tiekėjo patvirtintą deklaracija.</text:span></text:p>
      <text:p text:style-name="P389"><text:span text:style-name="T390">28</text:span><text:span text:style-name="T391">.<text:s/></text:span><text:span text:style-name="T392">Supaprastinto riboto konkurso ar skelbiamų derybų, jeigu numatoma riboti tiekėjų skaičių atveju pirkimo dokumentuose turi būti nurodyti kvalifikacinės atrankos kriterijai bei tvarka, mažiausias kandidatų, kuriuos<text:s/></text:span><text:span text:style-name="T393">perkančioji organizacija</text:span><text:span text:style-name="T394"><text:s/>atrinks ir pakvies pateikti pasiūlymus, skaičius.</text:span></text:p>
      <text:p text:style-name="P395"><text:span text:style-name="T396">29</text:span><text:span text:style-name="T397">.<text:s/></text:span><text:span text:style-name="T398">Vykdant skelbiamas ar neskelbiamas derybas, apklausą raštu, kai numatoma derėtis, pirkimo dokumentuose turi būti nurodyti derybų vykdymo etapai ir jų skaičius, derėjimosi sąlygos ir procedūros.</text:span></text:p>
      <text:p text:style-name="P399"><text:span text:style-name="T400">30</text:span><text:span text:style-name="T401">. Vykdant apklausą raštu apie ją viešai neskelbiant, neskelbiamas supaprastintas derybas ar kai pasiūlymą pateikti kviečiamas tik vienas tiekėjas, pirkimo dokumentuose privalo būti pateikiama informacija apie pirkimo objektą, pagrindines pirkimo sutarties vykdymo sąlygas, pasiūlymo pateikimo bei vertinimo reikalavimus. Kitą Taisyklių 17 punkte nurodytą informaciją<text:s/></text:span><text:span text:style-name="T402">perkančioji organizacija</text:span><text:span text:style-name="T403"><text:s/>pirkimo dokumentuose pateikia atsižvelgdama į pirkimą.</text:span></text:p>
      <text:p text:style-name="P404"/>
      <text:p text:style-name="P405"><text:span text:style-name="T406">IV</text:span><text:span text:style-name="T407">.<text:s/></text:span><text:span text:style-name="T408">REIKALAVIMAI PASIŪLYMŲ IR PARAIŠKŲ RENGIMUI</text:span></text:p>
      <text:p text:style-name="P409"/>
      <text:p text:style-name="P410"><text:span text:style-name="T411">31</text:span><text:span text:style-name="T412">. Pirkimo dokumentuose nustatant pasiūlymų (projektų) ir paraiškų rengimo ir pateikimo reikalavimus, turi būti nurodyta, kad:</text:span></text:p>
      <text:p text:style-name="P413"><text:span text:style-name="T414">31.1</text:span><text:span text:style-name="T415">. pasiūlymas (projektas) ir paraiška turi būti pateikiami raštu ir pasirašyti tiekėjo ar jo įgalioto asmens, o elektroninėmis priemonėmis teikiamas pasiūlymas (projektas) ar paraiška – pateikti su saugiu elektroniniu parašu, atitinkančiu Lietuvos Respublikos elektroninio parašo įstatymo nustatytus reikalavimus;</text:span></text:p>
      <text:p text:style-name="P416"><text:span text:style-name="T417">31.2</text:span><text:span text:style-name="T418">. ne elektroninėmis priemonėmis teikiami pasiūlymai turi būti įdėti į voką, kuris užklijuojamas, ant jo užrašomas pirkimo pavadinimas, tiekėjo pavadinimas ir adresas, nurodoma „neatplėšti iki ...“ (nurodoma pasiūlymų pateikimo termino pabaiga);</text:span></text:p>
      <text:p text:style-name="P419"><text:span text:style-name="T420">31.3</text:span><text:span text:style-name="T421">. jeigu perkančioji organizacija numato pasiūlymus vertinti pagal ekonomiškai naudingiausio pasiūlymo vertinimo kriterijų, vertinant ekspertinių vertinimų metodais, –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nurodoma pasiūlymų pateikimo termino pabaiga). Reikalavimas pasiūlymą pateikti dviejuose vokuose netaikomas pirkimą atliekant skelbiamų derybų būdu ar apklausos būdu, kai pirkimo metu gali būti deramasi dėl pasiūlymo sąlygų;</text:span></text:p>
      <text:p text:style-name="P422"><text:span text:style-name="T423">31.4</text:span><text:span text:style-name="T424">. ne elektroninėmis priemonėmis supaprastintam projekto konkursui teikiami projektai pateikiami užklijuotoje pakuotėje su ant pakuotės užrašytu projekto deviz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span></text:p>
      <text:p text:style-name="P425"><text:span text:style-name="T426">31.5</text:span><text:span text:style-name="T427">.  pasiūlymo (atskirų pasiūlymo dalių) lapai turi būti sunumeruoti, susiūti ir neleistų nepažeidžiant susiuvimo į pasiūlymą įdėti naujus, išplėšti esančius lapus ar juos pakeisti. Tokiu atveju pasiūlymo paskutinio lapo antroje pusėje pasirašo tiekėjas arba jo įgaliotas asmuo, (nurodoma pasirašančiojo asmens vardas, pavardė ir pareigos, pasiūlymo lapų skaičius). Pasiūlymo galiojimo užtikrinimą patvirtinantis dokumentas neįsiuvamas ir nenumeruojamas.</text:span></text:p>
      <text:p text:style-name="P428"><text:span text:style-name="T429">32</text:span><text:span text:style-name="T430">. Pirkimo dokumentuose nustatant pasiūlymų (projektų) ir paraiškų rengimo ir pateikimo reikalavimus, nurodoma, kad tiekėjas gali pateikti tik vieną pasiūlymą (pasiūlymą kiekvienai pirkimo daliai), išskyrus atvejus, kai pirkimo dokumentuose leidžiama pateikti alternatyvius pasiūlymus. Jeigu pirkimas suskirstytas į atskiras dalis, kurių kiekvienai numatoma sudaryti atskirą pirkimo sutartį, pagrįstais atvejais gali būti nurodyta, kad tiekėjas gali teikti pasiūlymą tik vienai ar kelioms, ar visoms pirkimo dalims.</text:span></text:p>
      <text:p text:style-name="P431"/>
      <text:p text:style-name="P432"><text:span text:style-name="T433">V</text:span><text:span text:style-name="T434">.<text:s/></text:span><text:span text:style-name="T435">TECHNINĖ SPECIFIKACIJA</text:span></text:p>
      <text:p text:style-name="P436"/>
      <text:p text:style-name="P437"><text:span text:style-name="T438">33</text:span><text:span text:style-name="T439">. Atliekant supaprastintus pirkimus, techninė specifikacija rengiama vadovaujantis Viešųjų pirkimų įstatymo 25 straipsnio nuostatomis. Perkančioji organizacija, atlikdama mažos vertės pirkimus, gali nesivadovauti Viešųjų pirkimų įstatymo 25 straipsnyje nustatytais reikalavimais, tačiau bet kuriuo atveju ji turi užtikrinti Viešųjų pirkimų įstatymo 3 straipsnyje nurodytų principų laikymąsi.</text:span></text:p>
      <text:p text:style-name="P440"><text:span text:style-name="T441">34</text:span><text:span text:style-name="T442">. Techninė specifikacija nustatoma nurodant standartą, techninį reglamentą ar normatyvą arba nurodant pirkimo objekto funkcines savybes, ar apibūdinant norimą rezultatą arba šių būdų deriniu.</text:span></text:p>
      <text:p text:style-name="P443"><text:span text:style-name="T444">35</text:span><text:span text:style-name="T445">. 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 „ne mažiau kaip ....“) arba reikšmių diapazonais („nuo ... iki ...“). Tik pagrįstais atvejais reikšmės gali būti nurodomos tiksliai („turi būti lygu ...“).</text:span></text:p>
      <text:p text:style-name="P446"><text:span text:style-name="T447">36</text:span><text:span text:style-name="T448">. Jeigu kartu su paslaugomis perkamos prekės ir (ar) darbai, su prekėmis – paslaugos ir (ar) darbai, o su darbais – prekės ir (ar) paslaugos, techninėje specifikacijoje atitinkamai nustatomi reikalavimai ir kartu perkamoms prekėms, darbams ar paslaugoms.</text:span></text:p>
      <text:p text:style-name="P449"><text:span text:style-name="T450">37</text:span><text:span text:style-name="T451">. Jei leidžiama pateikti alternatyvius pasiūlymus, nurodomi minimalūs reikalavimai, kuriuos šie pasiūlymai turi atitikti. Alternatyvūs pasiūlymai negali būti priimami, vertinant mažiausios kainos kriterijumi.</text:span></text:p>
      <text:p text:style-name="P452"><text:span text:style-name="T453">38</text:span><text:span text:style-name="T454">. </text:span><text:span text:style-name="T455">Rengiant techninę specifikaciją, negalima nurodyti konkretaus modelio ar šaltinio, konkretaus proceso ar prekės ženklo, patento, tipo, konkrečios kilmės ar gamybos, dėl kurių tam tikroms įmonėms ar tam tikriems produktams būtų sudarytos palankesnės sąlygos arba jie būtų atmesti. Toks nurodymas yra leistinas išimties tvarka, kai pirkimo objekto yra neįmanoma tiksliai ir suprantamai apibūdinti. Šiuo atveju privaloma nurodyti, kad savo savybėmis lygiaverčiai pirkimo objektai yra priimtini, įrašant žodžius „arba lygiavertis“.</text:span></text:p>
      <text:p text:style-name="P456"><text:span text:style-name="T457">39</text:span><text:span text:style-name="T458">. Prekių, paslaugų ar darbų, nurodytų Produktų, kurių viešiesiems pirkimams taikytini aplinkos apsaugos kriterijai, sąrašuose, patvirtintuose Lietuvos Respublikos aplinkos ministro 2011 m. birželio 28 d. įsakymu D1-508, techninė specifikacija turi apimti šiems produktams nustatytus aplinkos apsaugos kriterijus. Prekių, nurodytų Prekių, išskyrus kelių transporto priemones, kurioms viešųjų pirkimų metu taikomi energijos vartojimo efektyvumo reikalavimai, ir šių prekių energijos vartojimo efektyvumo reikalavimų sąraše, patvirtintame Lietuvos Respublikos energetikos ministro 2011 m. spalio 27 d. įsakymu Nr. 1-266, techninė specifikacija turi apimti energijos vartojimo efektyvumo reikalavimus, o įsigyjant kelių transporto priemones, jų techninė specifikacija Energijos vartojimo efektyvumo ir aplinkos apsaugos reikalavimų, taikomų įsigyjant kelių transporto priemones, nustatymo ir atvejų, kada juos privaloma taikyti, tvarkos apraše, patvirtintame Lietuvos Respublikos susisiekimo ministro 2011 m. vasario 21 d. įsakymu Nr. 3-100</text:span><text:span text:style-name="T459">,<text:s/></text:span><text:span text:style-name="T460">nustatytais atvejais turi apimti šiame tvarkos sąraše nustatytus energijos vartojimo efektyvumo ir aplinkos apsaugos reikalavimus.</text:span></text:p>
      <text:p text:style-name="P461"><text:span text:style-name="T462">40</text:span><text:span text:style-name="T463">. Perkančioji organizacija turi teisę pareikalauti, kad tiekėjas pateiktų valstybės ar savivaldybės institucijų išduotus dokumentus tam, kad įsitikintų, jog tiekėjo siūlomos prekės, paslaugos ar darbai atitinka teisės aktų privalomuosius reikalavimus. Pirkimo dokumentuose gali būti reikalaujama pateikti tiekėjo tiekiamų prekių, atliekamų darbų ar teikiamų paslaugų aprašymus, pavyzdžius ar nuotraukas ar paprašyti tiekėjo leidimo apžiūrėti prekę, paslaugas ar darbus.</text:span></text:p>
      <text:p text:style-name="P464"><text:span text:style-name="T465">41</text:span><text:span text:style-name="T466">. Perkančioji organizacija iš anksto skelbia pirkimų (išskyrus mažos vertės) techninių specifikacijų projektus.<text:s/></text:span></text:p>
      <text:p text:style-name="P467"/>
      <text:p text:style-name="P468"><text:span text:style-name="T469">VI</text:span><text:span text:style-name="T470">.<text:s/></text:span><text:span text:style-name="T471">REIKALAVIMAI TIEKĖJŲ KVALIFIKACIJAI</text:span></text:p>
      <text:p text:style-name="P472"/>
      <text:p text:style-name="P473"><text:span text:style-name="T474">42</text:span><text:span text:style-name="T475">. </text:span><text:span text:style-name="T476">Perkančioji organizacija<text:s/></text:span><text:span text:style-name="T477">kvalifikacinius reikalavimus nustato vadovaudamasi Viešųjų pirkimų įstatymo 32–38 straipsnių nuostatomis ir atsižvelgdama į Tiekėjų<text:s/></text:span><text:span text:style-name="T478">kvalifikacijos vertinimo metodines rekomendacijas, patvirtintas Viešųjų pirkimų tarnybos<text:s/></text:span><text:span text:style-name="T479">direktoriaus 2003 m. spalio 20 d. įsakymu Nr. 1S-100.</text:span></text:p>
      <text:p text:style-name="P480"><text:span text:style-name="T481">43</text:span><text:span text:style-name="T482">. </text:span><text:span text:style-name="T483">Reikalavimų tiekėjų kvalifikacijai nustatyti neprivaloma, kai:</text:span></text:p>
      <text:p text:style-name="P484"><text:span text:style-name="T485">43.1</text:span><text:span text:style-name="T486">. 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487"><text:span text:style-name="T488">43.2</text:span><text:span text:style-name="T489">. dėl techninių priežasčių, meninio kūrinio sukūrimo arba įsigijimo ar dėl objektyvių aplinkybių, patentų, kitų intelektinės nuosavybės teisių ar kitų išimtinių teisių apsaugos tik konkretus tiekėjas gali pateikti reikalingas prekes, pateikti paslaugas ar atlikti darbus ir nėra jokios kitos alternatyvos;</text:span></text:p>
      <text:p text:style-name="P490"><text:span text:style-name="T491">43.3</text:span><text:span text:style-name="T492">.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493"><text:span text:style-name="T494">43.4</text:span><text:span text:style-name="T495">. prekių biržoje perkamos kotiruojamos prekės;</text:span></text:p>
      <text:p text:style-name="P496"><text:span text:style-name="T497">43.5</text:span><text:span text:style-name="T498">. perkami muziejų eksponatai, archyviniai ir bibliotekiniai dokumentai, yra prenumeruojami laikraščiai ir žurnalai;</text:span></text:p>
      <text:p text:style-name="P499"><text:span text:style-name="T500">43.6</text:span><text:span text:style-name="T501">. ypač palankiomis sąlygomis perkama iš bankrutuojančių, likviduojamų, restruktūrizuojamų ar sustabdžiusių veiklą ūkio subjektų;</text:span></text:p>
      <text:p text:style-name="P502"><text:span text:style-name="T503">43.7</text:span><text:span text:style-name="T504">. perkamos licencijos naudotis bibliotekiniais dokumentais ar duomenų (informacinėmis) bazėmis;</text:span></text:p>
      <text:p text:style-name="P505"><text:span text:style-name="T506">43.8</text:span><text:span text:style-name="T507">. dėl aplinkybių, kurių nebuvo galima numatyti, paaiškėja, kad yra reikalingi papildomi darbai arba paslaugos, kurie nebuvo įrašyti į sudarytą pirkimo sutartį, tačiau be kurių negalima užbaigti pirkimo sutarties vykdymo;</text:span></text:p>
      <text:p text:style-name="P508"><text:span text:style-name="T509">43.9</text:span><text:span text:style-name="T510">. perkamos ekspertų komisijų, komitetų, tarybų, kurių sudarymo tvarką nustato Lietuvos Respublikos įstatymai, narių teikiamos nematerialaus pobūdžio (intelektinės) paslaugos;</text:span></text:p>
      <text:p text:style-name="P511"><text:span text:style-name="T512">43.10</text:span><text:span text:style-name="T513">. perkamos literatūros, mokslo, ir meno kūrinių autorių, atlikėjų ar jų kolektyvo paslaugos, taip pat mokslo, kultūros ir meno sričių projektų vertinimo paslaugos;</text:span></text:p>
      <text:p text:style-name="P514"><text:span text:style-name="T515">43.11</text:span><text:span text:style-name="T516">. </text:span><text:span text:style-name="T517">vykdomi mažos vertės pirkimai, kurių preliminari numatomos sudaryti pirkimo sutarties vertė mažesnė nei 50 000 Lt be PVM;</text:span></text:p>
      <text:p text:style-name="P518"><text:span text:style-name="T519">43.12</text:span><text:span text:style-name="T520">.<text:s/></text:span><text:span text:style-name="T521">dėl įvykių, kurių<text:s/></text:span><text:span text:style-name="T522">perkančioji organizacija</text:span><text:span text:style-name="T523"><text:s/>negalėjo iš anksto numatyti, būtina skubiai</text:span><text:span text:style-name="T524"><text:line-break/>įsigyti reikalingų prekių, paslaugų ar darbų. Aplinkybės, kuriomis grindžiama ypatinga</text:span><text:span text:style-name="T525"><text:line-break/>skuba, negali priklausyti nuo<text:s/></text:span><text:span text:style-name="T526">perkančioji organizacijos.</text:span></text:p>
      <text:p text:style-name="P527"><text:span text:style-name="T528">44</text:span><text:span text:style-name="T529">. Jei perkančioji organizacija tikrina tiekėjų kvalifikaciją, visais atvejais privalo patikrinti, ar nėra Viešųjų pirkimų įstatymo 33 straipsnio 1 dalyje nustatytų sąlygų. Visi kiti kvalifikacijos reikalavimai gali būti laisvai pasirenkami.</text:span></text:p>
      <text:p text:style-name="P530"><text:span text:style-name="T531">45</text:span><text:span text:style-name="T532">.<text:s/></text:span><text:span text:style-name="T533">Kai pirkimas atliekamas supaprastinto atviro konkurso ar apklausos raštu, kurios metu nesiderama, būdu,<text:s/></text:span><text:span text:style-name="T534">perkančioji organizacija</text:span><text:span text:style-name="T535">, vietoj kvalifikaciją patvirtinančių dokumentų gali prašyti tiekėjų pateikti jos nustatytos formos pirkimo dokumentuose nurodytų minimalių kvalifikacinių reikalavimų atitikties deklaraciją.</text:span></text:p>
      <text:p text:style-name="P536"/>
      <text:p text:style-name="P537"><text:span text:style-name="T538">VII</text:span><text:span text:style-name="T539">.<text:s/></text:span><text:span text:style-name="T540">PASIŪLYMŲ NAGRINĖJIMAS IR VERTINIMAS</text:span></text:p>
      <text:p text:style-name="P541"/>
      <text:p text:style-name="P542"><text:span text:style-name="T543">46</text:span><text:span text:style-name="T544">. Pasiūlymai turi būti priimami laikantis pirkimo dokumentuose nurodytos tvarkos:</text:span></text:p>
      <text:p text:style-name="P545"><text:span text:style-name="T546">46.1</text:span><text:span text:style-name="T547">. pavėluotai gauti vokai su pasiūlymais neatplėšiami ir grąžinami juos pateikusiems tiekėjams;</text:span></text:p>
      <text:p text:style-name="P548"><text:span text:style-name="T549">46.2</text:span><text:span text:style-name="T550">. neužklijuotuose, turinčiuose mechaninių ar kitokių pažeidimų, galinčių kelti abejonių dėl pasiūlymų slaptumo vokuose pateikti pasiūlymai nepriimami ir grąžinami juos pateikusiems tiekėjams;</text:span></text:p>
      <text:p text:style-name="P551"><text:span text:style-name="T552">46.3</text:span><text:span text:style-name="T553">.</text:span><text:span text:style-name="T554"><text:s/>jei buvo reikalaujama pasiūlymą pateikti elektroninėmis priemonėmis, o<text:s/></text:span><text:span text:style-name="T555">tiekėjas pasiūlymą pateikė voke, gautas vokas su pasiūlymais neatplėšiamas ir grąžinamas<text:s/></text:span><text:span text:style-name="T556">jį pateikusiam tiekėjui, o vertinamas elektroninėmis priemonėmis pateiktas pasiūlymas,<text:s/></text:span><text:span text:style-name="T557">jeigu<text:s/></text:span><text:span text:style-name="T558">jis</text:span><text:span text:style-name="T559"><text:s/>buvo pateiktas. Tokia tvarka taikoma ir jei pasiūlymas pateikiamas netinkamomis<text:s/></text:span><text:span text:style-name="T560">priemonėmis (CVP IS susirašinėjimo priemonėmis, el. paštu ir t.t).</text:span></text:p>
      <text:p text:style-name="P561"><text:span text:style-name="T562">47</text:span><text:span text:style-name="T563">. Vokus su pasiūlymais atplėšia, pasiūlymus nagrinėja ir vertina supaprastintą pirkimą atliekanti pirkimo komisija arba pirkimų organizatorius.</text:span></text:p>
      <text:p text:style-name="P564"><text:span text:style-name="T565">48</text:span><text:span text:style-name="T566">. Vokai su pasiūlymais atplėšiami Komisijos posėdyje. Posėdis vyksta pirkimo dokumentuose nurodytoje vietoje, prasideda nurodytą dieną, valandą ir minutę. Pradinis susipažinimas su elektroninėmis priemonėms gautais pasiūlymais prilyginamas vokų atplėšimui. Posėdžio diena ir valanda turi sutapti su pasiūlymų pateikimo termino pabaiga. Nustatytu laiku turi būti atplėšti visi vokai su pasiūlymais, gauti nepasibaigus jų pateikimo terminui. Vokų atplėšimo procedūroje, išskyrus atvejus, kai supaprastinto pirkimo metu gali būti deramasi dėl pasiūlymo sąlygų ir tokiame pirkime dalyvauti kviečiami keli tiekėjai, turi teisę dalyvauti visi pasiūlymus pateikę tiekėjai arba jų atstovai.</text:span></text:p>
      <text:p text:style-name="P567"><text:span text:style-name="T568">49</text:span><text:span text:style-name="T569">. 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tiekėjų kvalifikacija ir pateiktų pasiūlymų techniniai duomenys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570"><text:span text:style-name="T571">50</text:span><text:span text:style-name="T572">. Atplėšus voką, pasiūlymo paskutinio lapo antrojoje pusėje pasirašo posėdyje dalyvaujantys Komisijos nariai ar pirkimų organizatorius. Ši nuostata netaikoma, kai pasiūlymas perduodamas elektroninėmis priemonėmis.</text:span></text:p>
      <text:p text:style-name="P573"><text:span text:style-name="T574">51</text:span><text:span text:style-name="T575">. Komisija vokų atplėšimo procedūros rezultatus įformina protokolu.</text:span></text:p>
      <text:p text:style-name="P576"><text:span text:style-name="T577">52</text:span><text:span text:style-name="T578">. Vokų su pasiūlymais atplėšimo procedūroje dalyvaujantiems tiekėjams ar jų atstovams pranešama ši informacija:</text:span></text:p>
      <text:p text:style-name="P579"><text:span text:style-name="T580">52.1</text:span><text:span text:style-name="T581">. pasiūlymą pateikusio tiekėjo (fizinio asmens, juridinio asmens ar tokių asmenų grupės narių) pavadinimas;</text:span></text:p>
      <text:p text:style-name="P582"><text:span text:style-name="T583">52.2</text:span><text:span text:style-name="T584">. kai atplėšiami vokai, kuriuose nurodyta pasiūlymo kaina - pasiūlyme nurodyta kaina žodžiais ir skaičiais;</text:span></text:p>
      <text:p text:style-name="P585"><text:span text:style-name="T586">52.3</text:span><text:span text:style-name="T587">. kai atplėšiami vokai, kuriuose yra pasiūlymo techniniai duomenys – pagrindinės techninės pasiūlymo charakteristikos;</text:span></text:p>
      <text:p text:style-name="P588"><text:span text:style-name="T589">52.4</text:span><text:span text:style-name="T590">. kai atplėšiami vokai, kuriuose yra nurodyti su pirkimo objektu susiję kriterijai – pasiūlyme nurodyti kriterijai, susiję su pirkimo objektu;</text:span></text:p>
      <text:p text:style-name="P591"><text:span text:style-name="T592">52.5</text:span><text:span text:style-name="T593">. ar pasiūlymas pasirašytas tiekėjo ar jo įgalioto asmens, o elektroninėmis priemonėmis teikiamas pasiūlymas – pateiktas su saugiu elektroniniu parašu;</text:span></text:p>
      <text:p text:style-name="P594"><text:span text:style-name="T595">52.6</text:span><text:span text:style-name="T596">. ar yra pateiktas pasiūlymo galiojimo užtikrinimas, jei<text:s/></text:span><text:span text:style-name="T597">perkančioji organizacija</text:span><text:span text:style-name="T598"><text:s/>jo reikalavo.</text:span></text:p>
      <text:p text:style-name="P599"/>
      <text:p text:style-name="P600"><text:span text:style-name="T601">53</text:span><text:span text:style-name="T602">. Jeigu pirkimas susideda iš atskirų pirkimo dalių, Taisyklių 104 punkte nurodyta informacija skelbiama dėl kiekvienos pirkimo dalies. Tokia informacija turi būti nurodoma ir vokų atplėšimo posėdžio protokole.</text:span></text:p>
      <text:p text:style-name="P603"><text:span text:style-name="T604">54</text:span><text:span text:style-name="T605">.<text:s/></text:span><text:span text:style-name="T606">Vokų su pasiūlymais atplėšimo metu turi būti leista posėdyje dalyvaujantiems suinteresuotiems tiekėjams ar jų įgaliotiems atstovams viešai ištaisyti pastebėtus jų pasiūlymo įforminimo trūkumus, kuriuos įmanoma ištaisyti posėdžio metu.</text:span></text:p>
      <text:p text:style-name="P607"><text:span text:style-name="T608">55</text:span><text:span text:style-name="T609">. Apie vokų su pasiūlymais atplėšimo procedūros metu paskelbtą informaciją raštu pranešama ir vokų atplėšimo procedūroje nedalyvavusiems pasiūlymus pateikusiems tiekėjams, jeigu jie to pageidauja. Kiekvienas vokų atplėšimo procedūroje dalyvaujantis tiekėjas ar jo atstovas turi teisę asmeniškai susipažinti su viešai perskaityta informacija. Supažindindama su šia informacija<text:s/></text:span><text:span text:style-name="T610">perkančioji organizacija</text:span><text:span text:style-name="T611"><text:s/>negali atskleisti tiekėjo pasiūlyme esančios informacijos, kurią tiekėjas pasiūlyme nurodė kaip konfidencialią, išskyrus tokią, kuri pagal teisės aktus negali būti konfidencialia.</text:span></text:p>
      <text:p text:style-name="P612"><text:span text:style-name="T613">56</text:span><text:span text:style-name="T614">. Pasiūlymai nagrinėjami ir vertinami konfidencialiai, nedalyvaujant pasiūlymus pateikusiems tiekėjams ar jų atstovams.</text:span></text:p>
      <text:p text:style-name="P615"><text:span text:style-name="T616">57</text:span><text:span text:style-name="T617">. Perkančioji organizacija,<text:s/></text:span><text:span text:style-name="T618">pasiūlymus nagrinėja šiais etapais:</text:span></text:p>
      <text:p text:style-name="P619"><text:span text:style-name="T620">57.1</text:span><text:span text:style-name="T621">. vadovaudamasi Viešųjų pirkimų įstatymo 32 straipsnio nuostatomis ir atsižvelgdama į Tiekėjų kvalifikacijos vertinimo metodines rekomendacijas, patvirtintas Viešųjų pirkimų tarnybos direktoriaus 2003 m. spalio 20 d. įsakymu Nr. 1S-100, tikrina tiekėjų pasiūlymuose pateiktų kvalifikacinių duomenų atitikimą pirkimo dokumentuose nustatytiems minimaliems kvalifikacijos reikalavimams;</text:span></text:p>
      <text:p text:style-name="P622"><text:span text:style-name="T623">57.2</text:span><text:span text:style-name="T624">. </text:span><text:span text:style-name="T625">tikrina, ar pasiūlymas atitinka pirkimo dokumentuose nustatytus pasiūlymo<text:s/></text:span><text:span text:style-name="T626">reikalavimus (ar pateikti visi pirkimo dokumentuose reikalaujami dokumentai ir informacija, ar pasiūlymas pasirašytas tiekėjo vadovo ar jo įgalioto asmens, ar pasiūlyto pirkimo objekto techninė specifikacija atitinka pirkimo dokumentų techninėje specifikacijoje nustatytus reikalavimus pirkimo objektui ir kt.);</text:span></text:p>
      <text:p text:style-name="P627"><text:span text:style-name="T628">57.3</text:span><text:span text:style-name="T629">. tikrina ar pasiūlyme nėra kainos apskaičiavimo klaidų:</text:span></text:p>
      <text:p text:style-name="P630"><text:span text:style-name="T631">57.3.1</text:span><text:span text:style-name="T632">.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633"><text:span text:style-name="T634">57.3.2</text:span><text:span text:style-name="T635">. tuo atveju, kai pasiūlyme nurodyta kaina, išreikšta skaičiais, neatitinka kainos, nurodytos žodžiais, teisinga laikoma kaina, nurodyta žodžiais.<text:s/></text:span></text:p>
      <text:p text:style-name="P636"><text:span text:style-name="T637">57.3.3</text:span><text:span text:style-name="T638">. </text:span><text:span text:style-name="T639">tuo atveju, kai pirkimas vykdomas elektroninėmis priemonėmis ir pasiūlymo kaina, išreikšta skaičiais ar žodžiais pasiūlymo formoje, neatitinka pasiūlymo</text:span><text:span text:style-name="T640"><text:s/>kainos, <text:s text:c="2"/>nurodytos <text:s text:c="2"/>skaičiais <text:s text:c="2"/>CVP <text:s text:c="2"/>IS <text:s text:c="2"/>langelyje <text:s text:c="2"/>„Pasiūlymo <text:s text:c="2"/>kaina“ <text:s text:c="2"/>(kai <text:s text:c="2"/>kainą <text:s text:c="2"/>prašoma<text:s/></text:span><text:span text:style-name="T641">nurodyti abiem būdais), teisinga bus laikoma kaina nurodyta pasiūlymo formoje žodžiais;</text:span></text:p>
      <text:p text:style-name="P642"><text:span text:style-name="T643">57.4</text:span><text:span text:style-name="T644">. </text:span><text:span text:style-name="T645">tikrina ar pasiūlyme nurodyta kaina (derybų atveju – galutinė kaina) nėra neįprastai maža. Vykdydami mažos vertės pirkimą pirkimo komisija ar pirkimų organizatorius netikrina, ar tiekėjo pasiūlyme nurodyta kaina yra neįprastai maža, nebent pirkimo komisija ar pirkimų organizatorius nusprendžia kitaip. Neįprastai mažos kainos sąvoka pateikta Viešųjų pirkimų tarnybos direktoriaus 2009 m. rugsėjo 30 d. įsakyme Nr. 1S-96 „Dėl pasiūlyme nurodytos prekių, paslaugų ar darbų neįprastai mažos kainos sąvokos apibrėžimo“. Kai pateiktame pasiūlyme nurodoma neįprastai maža kaina (derybų atveju – galutinė kaina),<text:s/></text:span><text:span text:style-name="T646">perkančioji organizacija</text:span><text:span text:style-name="T647"><text:s/>privalo pareikalauti, kad<text:s/></text:span><text:span text:style-name="T648">dalyvis pagrįstų siūlomą kainą (derybų atveju – galutinę kainą) raštu. Siekiant įsitikinti, ar<text:s/></text:span><text:span text:style-name="T649">pateiktame pasiūlyme nurodyta kaina (derybų atveju – galutinė kaina) yra neįprastai maža,<text:s/></text:span><text:span text:style-name="T650">perkančioji organizacija</text:span><text:span text:style-name="T651"><text:s/>atsižvelgia į Pasiūlyme nurodytos prekių, paslaugų ar darbų neįprastai mažos kainos pagrindimo rekomendacijas, patvirtintas Viešųjų pirkimų tarnybos direktoriaus 2009 m. lapkričio 10 d. įsakymu Nr. 1S-122;<text:s/></text:span></text:p>
      <text:p text:style-name="P652"><text:span text:style-name="T653">57.5</text:span><text:span text:style-name="T654">. tikrina, ar pasiūlytos ne per didelės kainos</text:span><text:span text:style-name="T655"><text:s/></text:span><text:span text:style-name="T656">ir (ar) nepriimtina</text:span><text:span text:style-name="T657"><text:s/></text:span><text:span text:style-name="T658">Perkančiajai organizacijai;</text:span></text:p>
      <text:p text:style-name="P659"><text:span text:style-name="T660">58</text:span><text:span text:style-name="T661">. </text:span><text:span text:style-name="T662">i</text:span><text:span text:style-name="T663">škilus klausimų dėl pasiūlymų turinio perkančioji organizacija gali prašyti, kad dalyviai pateiktų paaiškinimus nekeisdami pasiūlymo. Esant reikalui, tiekėjai ar jų atstovai gali būti kviečiami į Komisijos posėdį, iš anksto raštu pranešant, į kokius klausimus jie turės atsakyti.</text:span></text:p>
      <text:p text:style-name="P664"><text:span text:style-name="T665">59</text:span><text:span text:style-name="T666">. Perkančioji organizacija atmeta pasiūlymą, jeigu:</text:span></text:p>
      <text:p text:style-name="P667"><text:span text:style-name="T668">59.1</text:span><text:span text:style-name="T669">. tiekėjas neatitiko minimalių kvalifikacijos reikalavimų;</text:span></text:p>
      <text:p text:style-name="P670"><text:span text:style-name="T671">59.2</text:span><text:span text:style-name="T672">. tiekėjas savo pasiūlyme pateikė netikslius ar neišsamius duomenis apie savo kvalifikaciją ir, perkančiajai organizacijai prašant, nepatikslino jų;</text:span></text:p>
      <text:p text:style-name="P673"><text:span text:style-name="T674">59.3</text:span><text:span text:style-name="T675">. pasiūlymas neatitiko pirkimo dokumentuose nustatytų pasiūlymo pateikimo reikalavimų;</text:span></text:p>
      <text:p text:style-name="P676"><text:span text:style-name="T677">59.4</text:span><text:span text:style-name="T678">.</text:span><text:span text:style-name="T679"><text:s/>pasiūlyto pirkimo objekto techninė specifikacija neatitiko pirkimo dokumentų techninėje specifikacijoje nustatytų reikalavimų pirkimo objektui;</text:span></text:p>
      <text:p text:style-name="P680"><text:span text:style-name="T681">59.5</text:span><text:span text:style-name="T682">. </text:span><text:span text:style-name="T683">buvo pasiūlyta neįprastai maža kaina ir tiekėjas<text:s/></text:span><text:span text:style-name="T684">perkančiosios organizacijos</text:span><text:span text:style-name="T685"><text:s/>prašymu nepateikė raštiško kainos sudėtinių dalių pagrindimo arba kitaip nepagrindė neįprastai mažos kainos;</text:span></text:p>
      <text:p text:style-name="P686"><text:span text:style-name="T687">59.6</text:span><text:span text:style-name="T688">. visų tiekėjų, kurių pasiūlymai neatmesti dėl kitų priežasčių, buvo pasiūlytos per didelės, perkančiajai organizacijai nepriimtinos kainos;</text:span></text:p>
      <text:p text:style-name="P689"><text:span text:style-name="T690">59.7</text:span><text:span text:style-name="T691">. tiekėjas per perkančiosios organizacijos nustatytą terminą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692"><text:span text:style-name="T693">59.8</text:span><text:span text:style-name="T694">. dėl kitų pirkimo dokumentuose nurodytų atmetimo priežasčių.</text:span></text:p>
      <text:p text:style-name="P695"><text:span text:style-name="T696">60</text:span><text:span text:style-name="T697">. </text:span><text:span text:style-name="T698">Neatmesti pasiūlymai vertinami remiantis vienu iš šių kriterijų:</text:span></text:p>
      <text:p text:style-name="P699"><text:span text:style-name="T700">60.1</text:span><text:span text:style-name="T701">. 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energijos vartojimo efektyvumo, aplinkos apsaugos charakteristikų, eksploatavimo išlaidų, efektyvumo, garantinio aptarnavimo ir techninės pagalbos, pristatymo datos, pristatymo laiko arba užbaigimo laiko. Pasiūlymų vertinimo kriterijais negalima pasirinkti tiekėjų kvalifikacijos kriterijų;</text:span></text:p>
      <text:p text:style-name="P702"><text:span text:style-name="T703">60.2</text:span><text:span text:style-name="T704">. mažiausios kainos.</text:span></text:p>
      <text:p text:style-name="P705"><text:span text:style-name="T706">61</text:span><text:span text:style-name="T707">.</text:span><text:span text:style-name="T708"><text:s/></text:span><text:span text:style-name="T709">tinkamiausio pasiūlymo - pagal<text:s/></text:span><text:span text:style-name="T710">perkančiosios organizacijos</text:span><text:span text:style-name="T711"><text:s/>pirkimo dokumentuose nustatytus su pirkimo objektu susijusius kriterijus (be kainos), - paprastai kokybės, techninių privalumų, estetinių ir funkcinių charakteristikų, energijos vartojimo efektyvumo, aplinkos apsaugos charakteristikų, eksploatavimo išlaidų, efektyvumo, garantinio aptarnavimo ir techninės pagalbos, pristatymo datos, pristatymo laiko arba<text:s/></text:span><text:span text:style-name="T712">užbaigimo laiko ir kitais kriterijais, kurie negali nepagrįstai ir neobjektyviai riboti tiekėjų<text:s/></text:span><text:span text:style-name="T713">galimybių dalyvauti pirkime ar nesudaro išskirtinių sąlygų konkretiems tiekėjams,<text:s/></text:span><text:span text:style-name="T714">pažeidžiant viešųjų pirkimų procedūrų vykdymo principus numatytus Viešųjų pirkimų<text:s/></text:span><text:span text:style-name="T715">įstatymo 3 straipsnio 1 dalyje. Pasiūlymai pagal tinkamiausio pasiūlymo vertinimo kriterijų gali būti vertinami tik perkant meno, kultūros paslaugas.</text:span></text:p>
      <text:p text:style-name="P716"><text:span text:style-name="T717">62</text:span><text:span text:style-name="T718">.</text:span><text:span text:style-name="T719"> </text:span><text:span text:style-name="T720">Pirkimo dokumentuose nurodomas kiekvieno ekonomiškai naudingiausiam<text:s/></text:span><text:span text:style-name="T721">ar tinkamiausiam pasiūlymui nustatyti pasirinkto kriterijaus lyginamasis svoris. Kriterijų<text:s/></text:span><text:span text:style-name="T722">lyginamasis svoris gali būti išreikštas konkrečiu dydžiu arba nustatant intervalą, į kurį<text:s/></text:span><text:span text:style-name="T723">patenka kiekviena kriterijui priskiriama reikšmė. Tais atvejais, kai dėl pirkimo objekto ypatybių neįmanoma nustatyti kriterijų lyginamojo svorio,<text:s/></text:span><text:span text:style-name="T724">perkančioji organizacija</text:span><text:span text:style-name="T725"><text:s/>turi nurodyti pirkimo dokumentuose taikomų kriterijų svarbos eiliškumą mažėjančia tvarka.</text:span></text:p>
      <text:p text:style-name="P726"><text:span text:style-name="T727">63</text:span><text:span text:style-name="T728">. Perkančioji organizacija, pagal pirkimo dokumentuose nustatytus vertinimo kriterijus ir tvarką įvertinusi pateiktus dalyvių pasiūlymus, Viešųjų pirkimų įstatymo 32 straipsnio 8 dalyje nustatytu atveju patikrinusi tiekėjo, kurio pasiūlymas pagal vertinimo rezultatus gali būti pripažintas laimėjusiu, atitiktį minimaliems kvalifikaciniams reikalavimams, nustato pasiūlymų eilę ekonominio naudingumo mažėjimo arba kainų didėjimo tvarka (išskyrus atvejus, kai pasiūlymą pateikti kviečiamas tik vienas tiekėjas arba pasiūlymą pateikia tik vienas tiekėjas). Tais atvejais, kai, vertinant ekonomiškai naudingiausio pasiūlymo vertinimo kriterijumi, kelių tiekėjų pasiūlymų ekonominis naudingumas yra vienodas, vertinant mažiausios kainos kriterijumi – kelių tiekėjų kaina yra vienoda, sudarant pasiūlymų eilę, pirmesnis į šią eilę įrašomas tiekėjas, kurio vokas su pasiūlymais įregistruotas anksčiausiai ar pasiūlymas elektroninėmis priemonėmis pateiktas anksčiausiai. Jei pirkimas atliekamas elektroninėmis priemonėmis, o dalį pasiūlymo galima pateikti voke (pvz., pasiūlymo galiojimą užtikrinantis dokumentas), tai pasiūlymo pateikimo momentas yra tuomet, kai gauta paskutinė jo dalis ir pirmesnis į pasiūlymų eilę įrašomas tas, kuris pirmas pateikė visą pasiūlymą. Laimėjusiu pasiūlymu pripažįstamas pirmuoju pasiūlymų eilėje esantis pasiūlymas.</text:span></text:p>
      <text:p text:style-name="P729"><text:span text:style-name="T730">64</text:span><text:span text:style-name="T731">. Tais atvejais, kai pasiūlymą pateikti kviečiamas tik vienas tiekėjas arba pasiūlymą pateikia tik vienas tiekėjas, jo pasiūlymas laikomas laimėjusiu, jeigu jis neatmestas pagal Taisyklių 59 punkto nuostatas.</text:span></text:p>
      <text:p text:style-name="P732"/>
      <text:p text:style-name="P733"><text:span text:style-name="T734">VIII</text:span><text:span text:style-name="T735">.<text:s/></text:span><text:span text:style-name="T736">PIRKIMO SUTARTIS</text:span></text:p>
      <text:p text:style-name="P737"/>
      <text:p text:style-name="P738"><text:span text:style-name="T739">65</text:span><text:span text:style-name="T740">. Perkančioji organizacija pasirašyti pirkimo sutartį siūlo tam dalyviui, kurio pasiūlymas pripažintas laimėjusiu. Tiekėjas pasirašyti pirkimo sutarties kviečiamas raštu (išskyrus atvejus, kai apklausa vykdoma žodžiu). Kvietime pasirašyti pirkimo sutartį nurodomas laikas, iki kada jis turi pasirašyti pirkimo sutartį.</text:span></text:p>
      <text:p text:style-name="P741"><text:span text:style-name="T742">66</text:span><text:span text:style-name="T743">. Pirkimo komisija ar pirkimų organizatorius, įvykdęs pirkimo procedūras, parengia pirkimo sutarties projektą, jeigu jis nebuvo parengtas</text:span><text:span text:style-name="T744"><text:s/></text:span><text:span text:style-name="T745">kaip pirkimo dokumentų sudėtinė dalis.</text:span></text:p>
      <text:p text:style-name="P746"><text:span text:style-name="T747">67</text:span><text:span text:style-name="T748">. Pirkimo sutartis turi būti sudaroma nedelsiant,<text:s/></text:span><text:span text:style-name="T749">bet ne anksčiau, negu pasibaigė Viešųjų pirkimų įstatyme nustatytas pirkimo sutarties sudarymo atidėjimo terminas. Atidėjimo terminas gali būti netaikomas:</text:span></text:p>
      <text:p text:style-name="P750"><text:span text:style-name="T751">67.1</text:span><text:span text:style-name="T752">. kai pagrindinė pirkimo sutartis sudaroma preliminariosios sutarties pagrindu;</text:span></text:p>
      <text:p text:style-name="P753"><text:span text:style-name="T754">67.2</text:span><text:span text:style-name="T755">. vienintelis suinteresuotas dalyvis yra tas, su kuriuo sudaroma pirkimo sutartis, ir nėra suinteresuotų kandidatų;</text:span></text:p>
      <text:p text:style-name="P756"><text:span text:style-name="T757">67.3</text:span><text:span text:style-name="T758">. kai pirkimo sutarties vertė mažesnė kaip 10 000 Lt (be pridėtinės vertės mokesčio); <text:s text:c="3"/></text:span></text:p>
      <text:p text:style-name="P759"><text:span text:style-name="T760">67.4</text:span><text:span text:style-name="T761">. <text:s/>kai pirkimo sutartis sudaroma atliekant mažos vertės pirkimą.</text:span></text:p>
      <text:p text:style-name="P762"><text:span text:style-name="T763">68</text:span><text:span text:style-name="T764">. Viešųjų pirkimų įstatymo 92 straipsnyje nurodytais atvejais, kai perkančioji organizacija informacinį pranešimą skelbia CVP IS, pirkimo sutartis gali būti sudaroma ne anksčiau kaip po 5 darbo dienų nuo informacinio pranešimo paskelbimo dienos. Kai perkančioji organizacija Europos<text:s/></text:span><text:span text:style-name="T765">s</text:span><text:span text:style-name="T766">ąjungos oficialiame leidinyje paskelbia pranešimą dėl savanoriško<text:s/></text:span><text:span text:style-name="T767">ex ante</text:span><text:span text:style-name="T768"><text:s/>skaidrumo, pirkimo sutartis gali būti sudaroma ne anksčiau kaip po 10 dienų nuo šio pranešimo paskelbimo dienos.</text:span></text:p>
      <text:p text:style-name="P769"><text:span text:style-name="T770">69</text:span><text:span text:style-name="T771">. Tais atvejais, kai pirkimo sutartis sudaroma raštu, o tiekėjas, kuriam buvo pasiūlyta pasirašyti pirkimo sutartį, raštu atsisako ją pasirašyti, tai perkančioji organizacija siūlo pasirašyti pirkimo sutartį tiekėjui, kurio pasiūlymas pagal patvirtintą pasiūlymų eilę yra pirmas po tiekėjo, atsisakiusio pasirašyti pirkimo sutartį. Atsisakymu pasirašyti pirkimo sutartį taip pat laikomas bet kuris iš šių atvejų:</text:span></text:p>
      <text:p text:style-name="P772"><text:span text:style-name="T773">69.1</text:span><text:span text:style-name="T774">. tiekėjas nepateikia pirkimo dokumentuose nustatyto pirkimo sutarties įvykdymo užtikrinimo<text:s/></text:span><text:span text:style-name="T775">iki perkančiosios organizacijos nurodyto laiko;</text:span></text:p>
      <text:p text:style-name="P776"><text:span text:style-name="T777">69.2</text:span><text:span text:style-name="T778">. tiekėjas nepasirašo pirkimo sutarties iki perkančiosios organizacijos nurodyto laiko;</text:span></text:p>
      <text:p text:style-name="P779"><text:span text:style-name="T780">69.3</text:span><text:span text:style-name="T781">. tiekėjas atsisako pasirašyti pirkimo sutartį pirkimo dokumentuose nustatytomis sąlygomis;</text:span></text:p>
      <text:p text:style-name="P782"><text:span text:style-name="T783">69.4</text:span><text:span text:style-name="T784">. ūkio subjektų grupė, kurios pasiūlymas pripažintas geriausiu, neįgijo perkančiosios organizacijos reikalaujamos teisinės formos;</text:span></text:p>
      <text:p text:style-name="P785"><text:span text:style-name="T786">69.5</text:span><text:span text:style-name="T787">. tiekėjas raštu atsisako sudaryti pirkimo sutartį.</text:span></text:p>
      <text:p text:style-name="P788"><text:span text:style-name="T789">70</text:span><text:span text:style-name="T790">. </text:span><text:span text:style-name="T791">Sudarant pirkimo sutartį, joje negali būti keičiama: pirkimo dokumentuose nustatytos pirkimo sąlygos, laimėjusio tiekėjo pasiūlyme nustatytos sąlygos ir kaina, ar derybų protokole ar po derybų pateiktame galutiniame pasiūlyme užfiksuotos pasiūlymo sąlygos ir galutinė derybų kaina.</text:span></text:p>
      <text:p text:style-name="P792"><text:span text:style-name="T793">71</text:span><text:span text:style-name="T794">. Pirkimo sutartis sudaroma raštu, išskyrus atvejus, kai pirkimo sutartis gali būti sudaroma žodžiu. Kai pirkimo sutartis sudaroma raštu, turi būti nustatyta:</text:span></text:p>
      <text:p text:style-name="P795"><text:span text:style-name="T796">71.1</text:span><text:span text:style-name="T797">. pirkimo sutarties šalių teisės ir pareigos;</text:span></text:p>
      <text:p text:style-name="P798"><text:span text:style-name="T799">71.2</text:span><text:span text:style-name="T800">. perkamos prekės, paslaugos ar darbai, jeigu įmanoma, – tikslūs jų kiekiai;</text:span></text:p>
      <text:p text:style-name="P801"><text:span text:style-name="T802">71.3</text:span><text:span text:style-name="T803">. kaina arba kainodaros taisyklės,</text:span><text:span text:style-name="T804"><text:s/></text:span><text:span text:style-name="T805">nustatytos pagal Viešojo pirkimo–pardavimo sutarčių kainos ir kainodaros taisyklių nustatymo metodiką, patvirtintą Viešųjų pirkimų tarnybos prie Lietuvos Respublikos Vyriausybės direktoriaus 2003 m. vasario 25 d. įsakymu Nr. 1S-21</text:span><text:span text:style-name="T806">;</text:span><text:span text:style-name="T807"> </text:span></text:p>
      <text:p text:style-name="P808"><text:span text:style-name="T809">71.4</text:span><text:span text:style-name="T810">. atsiskaitymų ir mokėjimo tvarka;</text:span></text:p>
      <text:p text:style-name="P811"><text:span text:style-name="T812">71.5</text:span><text:span text:style-name="T813">. prievolių įvykdymo terminai;</text:span></text:p>
      <text:p text:style-name="P814"><text:span text:style-name="T815">71.6</text:span><text:span text:style-name="T816">. prievolių įvykdymo užtikrinimas;</text:span></text:p>
      <text:p text:style-name="P817"><text:span text:style-name="T818">71.7</text:span><text:span text:style-name="T819">. ginčų sprendimo tvarka;</text:span></text:p>
      <text:p text:style-name="P820"><text:span text:style-name="T821">71.8</text:span><text:span text:style-name="T822">. pirkimo sutarties nutraukimo tvarka;</text:span></text:p>
      <text:p text:style-name="P823"><text:span text:style-name="T824">71.9</text:span><text:span text:style-name="T825">. pirkimo sutarties galiojimas;</text:span></text:p>
      <text:p text:style-name="P826"><text:span text:style-name="T827">71.10</text:span><text:span text:style-name="T828">. jeigu sudaroma preliminarioji sutartis – jai būdingos nuostatos;</text:span></text:p>
      <text:p text:style-name="P829"><text:span text:style-name="T830">71.11</text:span><text:span text:style-name="T831">. subrangovai, subtiekėjai ar subteikėjai, jeigu vykdant sutartį jie pasitelkiami, ir jų keitimo tvarka.</text:span></text:p>
      <text:p text:style-name="P832"><text:span text:style-name="T833">72</text:span><text:span text:style-name="T834">. Pirkimo sutartis gali būti sudaroma žodžiu, kai prekių ar paslaugų pirkimo sutarties vertė yra mažesnė kaip 10 000 Lt (be pridėtinės vertės mokesčio).</text:span></text:p>
      <text:p text:style-name="P835"><text:span text:style-name="T836">73</text:span><text:span text:style-name="T837">. Pirkimo sutarties sąlygos pirkimo sutarties galiojimo laikotarpiu negali būti keičiamos, išskyrus tokias pirkimo sutarties sąlygas, kurias pakeitus nebūtų pažeisti Viešųjų pirkimų įstatyme nustatyti principai ir tikslai bei</text:span><text:span text:style-name="T838"><text:s/></text:span><text:span text:style-name="T839">tokiems pirkimo sutarties sąlygų pakeitimams yra gautas<text:s/></text:span><text:span text:style-name="T840">Viešųjų pirkimų tarnybos sutikimas. Viešųjų pirkimų tarnybos sutikimo nereikalaujama, kai atlikus supaprastintą pirkimą sudarytos sutarties vertė yra mažesnė kaip 10 000 Lt (be pridėtinės vertės mokesčio)</text:span><text:span text:style-name="T841"><text:s/>arba kai pirkimo sutartis sudaryta atlikus mažos vertės pirkimą</text:span><text:span text:style-name="T842">. Perkančioji organizacija, norėdama keisti pirkimo sutarties sąlygas, vadovaujasi Viešojo pirkimo–pardavimo sutarčių sąlygų keitimo rekomendacijomis, patvirtintomis Viešųjų pirkimų direktoriaus 2009 m. gegužės 5 d. įsakymu Nr. 1S-43.<text:s/></text:span></text:p>
      <text:p text:style-name="P843"/>
      <text:p text:style-name="P844"/>
      <text:p text:style-name="P845"/>
      <text:p text:style-name="P846"/>
      <text:p text:style-name="P847"><text:span text:style-name="T848">IX</text:span><text:span text:style-name="T849">.<text:s/></text:span><text:span text:style-name="T850">PRELIMINARIOJI SUTARTIS</text:span></text:p>
      <text:p text:style-name="P851"/>
      <text:p text:style-name="P852"><text:span text:style-name="T853">74</text:span><text:span text:style-name="T854">. 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šiomis Taisyklėmis.</text:span></text:p>
      <text:p text:style-name="P855"><text:span text:style-name="T856">75</text:span><text:span text:style-name="T857">. Preliminarioji sutartis gali būti sudaroma tik raštu, ne ilgesniam kaip 4 metų laikotarpiui. Preliminariosios sutarties pagrindu sudaroma pagrindinė sutartis, atliekant prekių ir paslaugų pirkimus, kurių pirkimo sutarties vertė yra mažesnė kaip 10 000 Lt (be pridėtinės vertės mokesčio), gali būti sudaroma žodžiu.<text:s/></text:span></text:p>
      <text:p text:style-name="P858"><text:span text:style-name="T859">76</text:span><text:span text:style-name="T860">. 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861"><text:span text:style-name="T862">77</text:span><text:span text:style-name="T863">. 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sutartis sudaroma tik su tais tiekėjais, su kuriais buvo sudaryta preliminarioji sutartis.</text:span></text:p>
      <text:p text:style-name="P864"><text:span text:style-name="T865">78</text:span><text:span text:style-name="T866">. 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867"><text:span text:style-name="T868">79</text:span><text:span text:style-name="T869">. 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span></text:p>
      <text:p text:style-name="P870"><text:span text:style-name="T871">80</text:span><text:span text:style-name="T872">. Tais atvejais, kai preliminarioji sutartis sudaryta su keliais tiekėjais ir joje buvo nustatytos pagrindinės sutarties sąlygos, pagrindinė sutartis gali būti sudaroma neatnaujinant tiekėjų varžymosi. Preliminariojoje sutartyje nustatomos tiekėjo pasirinkimo sudaryti pagrindinę sutartį aplinkybės. Paprastai, tačiau ne visais atvejais, taikomas eiliškumo principas: perkančioji organizacija pirmiausia raštu kreipiasi į tiekėją, kurį laiko geriausiu, siūlydama pasirašyti, pranešdama apie priimtą sprendimą sudaryti preliminariosios sutarties pagrindu pagrindinę pirkimo sutartį. Šiam tiekėjui atsisakius sudaryti pagrindinę sutartį arba paaiškėjus, kad jis negalės tinkamai įvykdyti pagrindinės sutarties sąlygas, perkančioji organizacija raštu kreipiasi į kitą tiekėją, iš likusių tiekėjų laikomą geriausiu, siūlydama sudaryti pagrindinę sutartį, ir t. t., kol pasirenkamas tiekėjas, su kuriuo bus sudaryta pagrindinė sutartis.</text:span></text:p>
      <text:p text:style-name="P873"><text:span text:style-name="T874">81</text:span><text:span text:style-name="T875">. 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Taisyklių 82 punkte nurodyta tvarka.</text:span></text:p>
      <text:p text:style-name="P876"><text:span text:style-name="T877">82</text:span><text:span text:style-name="T878">. Atnaujindama tiekėjų varžymąsi, perkančioji organizacija:</text:span></text:p>
      <text:p text:style-name="P879"><text:span text:style-name="T880">82.1</text:span><text:span text:style-name="T881">. 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882"><text:span text:style-name="T883">82.2</text:span><text:span text:style-name="T884">. išrenka geriausią pasiūlymą pateikusį tiekėją, vadovaudamasi preliminariojoje sutartyje nustatytais pasiūlymų vertinimo kriterijais, ir su šį pasiūlymą pateikusiu tiekėju sudaro pagrindinę sutartį.</text:span></text:p>
      <text:p text:style-name="P885"><text:span text:style-name="T886">83</text:span><text:span text:style-name="T887">. Pagrindinė sutartis preliminariosios sutarties pagrindu gali būti sudaroma iš karto, kai tiekėjas yra raštu (išskyrus pagrindinę sutartį, sudaromą žodžiu) informuojamas, kad jo pasiūlymas pripažintas laimėjusiu ir jis atrinktas pasirašyti pagrindinę sutartį.</text:span></text:p>
      <text:p text:style-name="P888"/>
      <text:p text:style-name="P889"><text:span text:style-name="T890">X</text:span><text:span text:style-name="T891">.<text:s/></text:span><text:span text:style-name="T892">SUPAPRASTINTŲ PIRKIMŲ BŪDAI</text:span></text:p>
      <text:p text:style-name="P893"/>
      <text:p text:style-name="P894"><text:span text:style-name="T895">84</text:span><text:span text:style-name="T896">. Pirkimai, išskyrus mažos vertės pirkimus, atliekami šiais būdais:</text:span></text:p>
      <text:p text:style-name="P897"><text:span text:style-name="T898">84.1</text:span><text:span text:style-name="T899">. supaprastinto atviro konkurso;</text:span></text:p>
      <text:p text:style-name="P900"><text:span text:style-name="T901">84.2</text:span><text:span text:style-name="T902">. supaprastinto riboto konkurso;</text:span></text:p>
      <text:p text:style-name="P903"><text:span text:style-name="T904">84.3</text:span><text:span text:style-name="T905">. supaprastintų skelbiamų derybų;</text:span></text:p>
      <text:p text:style-name="P906"><text:span text:style-name="T907">84.4</text:span><text:span text:style-name="T908"><text:s/>supaprastintų neskelbiamų derybų</text:span></text:p>
      <text:p text:style-name="P909"><text:span text:style-name="T910">85</text:span><text:span text:style-name="T911">. Mažos vertės pirkimai atliekami šiais būdais:</text:span></text:p>
      <text:p text:style-name="P912"><text:span text:style-name="T913">85.1</text:span><text:span text:style-name="T914">. apklausos raštu;</text:span></text:p>
      <text:p text:style-name="P915"><text:span text:style-name="T916">85.2</text:span><text:span text:style-name="T917">. apklausos žodžiu.</text:span></text:p>
      <text:p text:style-name="P918"><text:span text:style-name="T919">86</text:span><text:span text:style-name="T920">. Perkančioji organizacija</text:span><text:span text:style-name="T921"><text:s/>privalo įsigyti prekes, paslaugas ir darbus iš viešosios įstaigos CPO LT, atliekančios centrinės perkančiosios organizacijos funkcijas, elektroninio katalogo CPO.lt</text:span><text:span text:style-name="T922">TM</text:span><text:span text:style-name="T923"><text:s/>(toliau – elektroninis katalogas), kai elektroniniame kataloge siūlomos prekės, paslaugos ar darbai atitinka<text:s/></text:span><text:span text:style-name="T924">perkančiosios organizacijos</text:span><text:span text:style-name="T925"><text:s/>poreikius ir<text:s/></text:span><text:span text:style-name="T926">perkančioji organizacija</text:span><text:span text:style-name="T927"><text:s/>negali jų atlikti efektyvesniu<text:s/></text:span><text:span text:style-name="T928">būdu racionaliai naudodama tam skirtas lėšas. Pirkimo komisija ar pirkimų organizatorius<text:s/></text:span><text:span text:style-name="T929">privalo motyvuoti savo sprendimą neatlikti elektroniniame kataloge siūlomų prekių, paslaugų ar darbų pirkimo ir saugoti tai patvirtinantį dokumentą kartu su kitais pirkimo dokumentais Viešųjų pirkimų įstatymo 21 straipsnyje nustatyta tvarka.</text:span></text:p>
      <text:p text:style-name="P930"><text:span text:style-name="T931">87</text:span><text:span text:style-name="T932">. </text:span><text:span text:style-name="T933">Pirkimas, įskaitant mažos vertės pirkimą, supaprastinto atviro, supaprastinto riboto konkurso, supaprastintų skelbiamų derybų būdu gali būti atliktas visais atvejais.</text:span></text:p>
      <text:p text:style-name="P934"><text:span text:style-name="T935">88</text:span><text:span text:style-name="T936">. </text:span><text:span text:style-name="T937">Pirkimus, kurių preliminari numatomos sudaryti pirkimo sutarties vertė neviršija 50 000 Lt (be PVM), vykdo pirkimų organizatorius, pirkimus, kurių preliminari numatomos sudaryti pirkimo sutarties vertė viršija 50 000 Lt (be PVM), vykdo pirkimo komisija, jeigu Perkančiosios organizacijos administracijos direktorius nenusprendžia kitaip.</text:span></text:p>
      <text:p text:style-name="P938"><text:span text:style-name="T939">89</text:span><text:span text:style-name="T940">. Pirkimas supaprastintų neskelbiamų derybų būdu gali būti vykdomas, esant bent vienai iš šių sąlygų:</text:span></text:p>
      <text:p text:style-name="P941"><text:span text:style-name="T942">89.1</text:span><text:span text:style-name="T943">. pirkimas, apie kurį buvo skelbta, neįvyko, nes nebuvo gauta paraiškų ar pasiūlymų;</text:span></text:p>
      <text:p text:style-name="P944"><text:span text:style-name="T945">89.2</text:span><text:span text:style-name="T946">. atliekant pirkimą, apie kurį buvo skelbta, visi gauti pasiūlymai neatitiko pirkimo dokumentų reikalavimų arba buvo pasiūlytos per didelės<text:s/></text:span><text:span text:style-name="T947">perkančiai organizacijai</text:span><text:span text:style-name="T948"><text:s/>nepriimtinos kainos, o pirkimo sąlygos iš esmės nekeičiamos ir į neskelbiamas supaprastintas derybas kviečiami visi pasiūlymus pateikę tiekėjai, atitinkantys<text:s/></text:span><text:span text:style-name="T949">perkančiosios organizacijos</text:span><text:span text:style-name="T950"><text:s/>nustatytus minimalius kvalifikacijos reikalavimus;</text:span></text:p>
      <text:p text:style-name="P951"><text:span text:style-name="T952">89.3</text:span><text:span text:style-name="T953">. dėl įvykių, kurių<text:s/></text:span><text:span text:style-name="T954">perkančioji organizacija</text:span><text:span text:style-name="T955"><text:s/>negalėjo iš anksto numatyti, būtina skubiai įsigyti reikalingų prekių, paslaugų ar darbų. Aplinkybės, kuriomis grindžiama ypatinga skuba, negali priklausyti nuo<text:s/></text:span><text:span text:style-name="T956">perkančiosios organizacijos</text:span><text:span text:style-name="T957">;</text:span></text:p>
      <text:p text:style-name="P958"><text:span text:style-name="T959">89.4</text:span><text:span text:style-name="T960">. 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961"><text:span text:style-name="T962">89.5</text:span><text:span text:style-name="T963">. kai<text:s/></text:span><text:span text:style-name="T964">perkančioji organizacija</text:span><text:span text:style-name="T965"><text:s/>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text:s/></text:span><text:span text:style-name="T966">pirkimai dėl techninio nesuderinamumo su ankstesniaisiais būtų nepriimtini, nes<text:s/></text:span><text:span text:style-name="T967">perkančiajai organizacijai</text:span><text:span text:style-name="T968"><text:s/></text:span><text:span text:style-name="T969">įsigijus skirtingų techninių charakteristikų prekių ar paslaugų, ji negalėtų naudotis<text:s/></text:span><text:span text:style-name="T970">anksčiau pirktomis prekėmis ar paslaugomis ar patirtų didelių nuostolių. Jeigu papildomai<text:s/></text:span><text:span text:style-name="T971">perkamų prekių ar paslaugų kaina viršija 30 procentų ankstesnės pirkimų kainos, turi būti<text:s/></text:span><text:span text:style-name="T972">atliekama ekspertizė dėl papildomai perkamų prekių ar paslaugų techninių charakteristikų<text:s/></text:span><text:span text:style-name="T973">suderinamumo;</text:span></text:p>
      <text:p text:style-name="P974"><text:span text:style-name="T975">89.6</text:span><text:span text:style-name="T976">. prekės ir paslaugos yra perkamos naudojant reprezentacinėms išlaidoms skirtas lėšas;</text:span></text:p>
      <text:p text:style-name="P977"><text:span text:style-name="T978">89.7</text:span><text:span text:style-name="T979">. perkamos prekių biržoje kotiruojamos prekės;</text:span></text:p>
      <text:p text:style-name="P980"><text:span text:style-name="T981">89.8</text:span><text:span text:style-name="T982">.<text:s/></text:span><text:span text:style-name="T983">perkami bibliotekiniai dokumentai, prenumeruojami laikraščiai ir žurnalai;</text:span></text:p>
      <text:p text:style-name="P984"><text:span text:style-name="T985">89.9</text:span><text:span text:style-name="T986">.<text:s/></text:span><text:span text:style-name="T987">ypač palankiomis sąlygomis perkama iš bankrutuojančių, likviduojamų ar restruktūrizuojamų ūkio subjektų;</text:span></text:p>
      <text:p text:style-name="P988"><text:span text:style-name="T989">89.10</text:span><text:span text:style-name="T990">.</text:span><text:span text:style-name="T991"><text:tab/>prekės perkamos iš valstybės rezervo;</text:span></text:p>
      <text:p text:style-name="P992"><text:span text:style-name="T993">89.11</text:span><text:span text:style-name="T994"><text:s/>perkamos licencijos naudotis bibliotekiniais dokumentais ar duomenų (informacinėmis) bazėmis;</text:span></text:p>
      <text:p text:style-name="P995"><text:span text:style-name="T996">89.12</text:span><text:span text:style-name="T997">. perkamos<text:s/></text:span><text:span text:style-name="T998">perkančiai organizacijai</text:span><text:span text:style-name="T999"><text:s/>valstybės tarnautojų ir (ar) pagal darbo sutartį dirbančių darbuotojų mokymo paslaugos;</text:span></text:p>
      <text:p text:style-name="P1000"><text:span text:style-name="T1001">89.13</text:span><text:span text:style-name="T1002">. perkamos ekspertų komisijų, komitetų, tarybų, kurių sudarymo tvarką nustato Lietuvos Respublikos įstatymai, narių teikiamos nematerialaus pobūdžio (intelektinės) paslaugos;</text:span></text:p>
      <text:p text:style-name="P1003"><text:span text:style-name="T1004">89.14</text:span><text:span text:style-name="T1005">.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006"><text:span text:style-name="T1007">89.15</text:span><text:span text:style-name="T1008">. perkant iš esamo tiekėjo naujas paslaugas ar darbus, tokius pat, kokie buvo pirkti pagal ankstesnę pirkimo sutartį, su sąlyga, kad ankstesnioji pirkimo sutartis buvo sudaryta skelbiant apie pirkimą ir kurį skelbiant buvo atsižvelgta į tokių papildomų<text:s/></text:span><text:span text:style-name="T1009">pirkimų vertę, galimybė pirkti papildomai buvo nurodyta pirkimo skelbime, o visi minimi<text:s/></text:span><text:span text:style-name="T1010">pirkimai skirti tam pačiam projektui vykdyti. Papildomų pirkimų metu sudaromų pirkimo sutarčių trukmė negali būti ilgesnė kaip 3 metai skaičiuojant nuo pradinės pirkimo sutarties sudarymo momento.</text:span></text:p>
      <text:p text:style-name="P1011"><text:span text:style-name="T1012">90</text:span><text:span text:style-name="T1013">. <text:s/></text:span><text:span text:style-name="T1014">Mažos vertės pirkimai</text:span><text:span text:style-name="T1015"><text:s/>atliekami, kai <text:s/>sudaromos prekių ar paslaugų pirkimo sutarties vertė neviršija<text:s/></text:span><text:span text:style-name="T1016">200 tūkst.<text:s/></text:span><text:span text:style-name="T1017">Lt</text:span><text:span text:style-name="T1018"><text:s/></text:span><text:span text:style-name="T1019">(be pridėtinės vertės mokesčio); darbų pirkimo sutarties vertė –<text:s/></text:span><text:span text:style-name="T1020">500<text:s/></text:span><text:span text:style-name="T1021">tūkst.</text:span><text:span text:style-name="T1022"><text:s/>Lt</text:span><text:span text:style-name="T1023"><text:s/></text:span><text:span text:style-name="T1024">(be pridėtinės vertės mokesčio).</text:span></text:p>
      <text:p text:style-name="P1025"><text:span text:style-name="T1026">91</text:span><text:span text:style-name="T1027">.<text:s/></text:span><text:span text:style-name="T1028">Apklausa raštu,<text:s/></text:span><text:span text:style-name="T1029">neskelbiant viešai ir<text:s/></text:span><text:span text:style-name="T1030">apklausiant vieną tiekėją</text:span><text:span text:style-name="T1031">, gali būti vykdoma:</text:span></text:p>
      <text:p text:style-name="P1032"><text:span text:style-name="T1033">91.1</text:span><text:span text:style-name="T1034">. preliminariai numatomos sudaryti pirkimo<text:s/></text:span><text:span text:style-name="T1035">sutarties vertei neviršijant 50 000 Lt be PVM;</text:span></text:p>
      <text:p text:style-name="P1036"><text:span text:style-name="T1037">91.2</text:span><text:span text:style-name="T1038">. pirkimas, apie kurį buvo skelbta, neįvyko, nes nebuvo gauta paraiškų ar pasiūlymų;</text:span></text:p>
      <text:p text:style-name="P1039"><text:span text:style-name="T1040">91.3</text:span><text:span text:style-name="T1041">. dėl įvykių, kurių<text:s/></text:span><text:span text:style-name="T1042">perkančioji organizacija</text:span><text:span text:style-name="T1043"><text:s/>negalėjo iš anksto numatyti, būtina skubiai įsigyti reikalingų prekių, paslaugų ar darbų. Aplinkybės, kuriomis grindžiama ypatinga skuba, negali priklausyti nuo<text:s/></text:span><text:span text:style-name="T1044">perkančiosios organizacijos</text:span><text:span text:style-name="T1045">;</text:span></text:p>
      <text:p text:style-name="P1046"><text:span text:style-name="T1047">91.4</text:span><text:span text:style-name="T1048">. dėl techninių priežasčių ar dėl objektyvių aplinkybių, patentų, kitų intelektinės nuosavybės teisių ar kitų išimtinių teisių apsaugos tik konkretus tiekėjas gali patiekti reikalingas prekes, pateikti paslaugas ar atlikti darbus ir kai nėra jokios kitos alternatyvos;</text:span></text:p>
      <text:p text:style-name="P1049"><text:span text:style-name="T1050">91.5</text:span><text:span text:style-name="T1051">. kai<text:s/></text:span><text:span text:style-name="T1052">perkančioji organizacija</text:span><text:span text:style-name="T1053"><text:s/>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text:s/></text:span><text:span text:style-name="T1054">pirkimai dėl techninio nesuderinamumo su ankstesniaisiais būtų nepriimtini, nes<text:s/></text:span><text:span text:style-name="T1055">perkančiajai organizacijai</text:span><text:span text:style-name="T1056"><text:s/></text:span><text:span text:style-name="T1057">įsigijus skirtingų techninių charakteristikų prekių ar paslaugų, ji negalėtų naudotis<text:s/></text:span><text:span text:style-name="T1058">anksčiau pirktomis prekėmis ar paslaugomis ar patirtų didelių nuostolių. Jeigu papildomai<text:s/></text:span><text:span text:style-name="T1059">perkamų prekių ar paslaugų kaina viršija 30 procentų ankstesnės pirkimų kainos, turi būti<text:s/></text:span><text:span text:style-name="T1060">atliekama ekspertizė dėl papildomai perkamų prekių ar paslaugų techninių charakteristikų<text:s/></text:span><text:span text:style-name="T1061">suderinamumo;</text:span></text:p>
      <text:p text:style-name="P1062"><text:span text:style-name="T1063">91.6</text:span><text:span text:style-name="T1064">. ypač palankiomis sąlygomis perkama iš bankrutuojančių, likviduojamų ar restruktūrizuojamų ūkio subjektų;</text:span></text:p>
      <text:p text:style-name="P1065"><text:span text:style-name="T1066">91.7</text:span><text:span text:style-name="T1067">. perkamos licencijos naudotis bibliotekiniais dokumentais ar duomenų (informacinėmis) bazėmis;</text:span></text:p>
      <text:p text:style-name="P1068"><text:span text:style-name="T1069">91.8</text:span><text:span text:style-name="T1070">. perkamos ekspertų komisijų, komitetų, tarybų, kurių sudarymo tvarką nustato Lietuvos Respublikos įstatymai, narių teikiamos nematerialaus pobūdžio (intelektinės) paslaugos;</text:span></text:p>
      <text:p text:style-name="P1071"><text:span text:style-name="T1072">91.9</text:span><text:span text:style-name="T1073">. dėl aplinkybių, kurių nebuvo galima numatyti, paaiškėja, kad reikia</text:span><text:span text:style-name="T1074"><text:line-break/>papildomų darbų arba paslaugų, neįrašytų į sudarytą pirkimo sutartį, tačiau be kurių</text:span><text:span text:style-name="T1075"><text:line-break/>negalima užbaigti pirkimo sutarties vykdymo. Tokia pirkimo sutartis gali būti sudaroma</text:span><text:span text:style-name="T1076"><text:line-break/>tik su tuo tiekėju, su kuriuo buvo sudaryta pradinė pirkimo sutartis, o jos ir visų kitų</text:span><text:span text:style-name="T1077"><text:line-break/>papildomai sudarytų pirkimo sutarčių kaina neturi viršyti 30 procentų pradinės pirkimo</text:span><text:span text:style-name="T1078"><text:line-break/>sutarties kainos;</text:span></text:p>
      <text:p text:style-name="P1079"><text:span text:style-name="T1080">91.10</text:span><text:span text:style-name="T1081">. perkant iš esamo tiekėjo naujas paslaugas ar darbus, tokius pat, kokie buvo</text:span><text:span text:style-name="T1082"><text:line-break/>pirkti pagal ankstesnę pirkimo sutartį, su sąlyga, kad ankstesnioji pirkimo sutartis buvo</text:span><text:span text:style-name="T1083"><text:line-break/>sudaryta skelbiant apie pirkimą ir kurį skelbiant buvo atsižvelgta į tokių papildomų</text:span><text:span text:style-name="T1084"><text:line-break/></text:span><text:span text:style-name="T1085">pirkimų vertę, galimybė pirkti papildomai buvo nurodyta pirkimo skelbime, o visi minimi</text:span><text:span text:style-name="T1086"><text:line-break/></text:span><text:span text:style-name="T1087">pirkimai skirti tam pačiam projektui vykdyti. Papildomų pirkimų metu sudaromų pirkimo</text:span><text:span text:style-name="T1088"><text:line-break/>sutarčių trukmė negali būti ilgesnė kaip 3 metai skaičiuojant nuo pradinės pirkimo</text:span><text:span text:style-name="T1089"><text:line-break/>sutarties sudarymo momento;</text:span></text:p>
      <text:p text:style-name="P1090"><text:span text:style-name="T1091">92</text:span><text:span text:style-name="T1092">. Taisyklių 91 punkte nenumatytais atvejais ir preliminariai numatomos sudaryti pirkimo sutarties vertei<text:s/></text:span><text:span text:style-name="T1093">viršijant 50 000 Lt be PVM, galima vykdyti apklausą raštu, neskelbiant viešai, apklausiant ne mažiau nei tris tiekėjus.</text:span><text:span text:style-name="T1094"><text:s/>Mažesnį tiekėjų skaičių galima apklausti tik tokiu atveju, jeigu nėra žinoma trijų tiekėjų, teikiančių analogiškas paslaugas, darbus ar prekes.</text:span></text:p>
      <text:p text:style-name="P1095"><text:span text:style-name="T1096">93</text:span><text:span text:style-name="T1097">.<text:s/></text:span><text:span text:style-name="T1098">Taisyklių 91 ir 92 punkte nepaminėtais atvejais apie apklausą raštu skelbiama viešai.</text:span></text:p>
      <text:p text:style-name="P1099"><text:span text:style-name="T1100">94</text:span><text:span text:style-name="T1101">.<text:s/></text:span><text:span text:style-name="T1102">Apklausa žodžiu</text:span><text:span text:style-name="T1103"><text:s/>gali būti vykdoma, kai:</text:span></text:p>
      <text:p text:style-name="P1104"><text:span text:style-name="T1105">94.1</text:span><text:span text:style-name="T1106">.<text:s/></text:span><text:span text:style-name="T1107">preliminari numatomos sudaryti pirkimo sutarties vertė<text:s/></text:span><text:span text:style-name="T1108">neviršija 10 000 Lt be PVM;</text:span></text:p>
      <text:p text:style-name="P1109"><text:span text:style-name="T1110">94.2</text:span><text:span text:style-name="T1111">. dėl įvykių, kurių perkančioji organizacija negalėjo iš anksto numatyti, būtina skubiai įsigyti reikalingų prekių, paslaugų ar darbų. Aplinkybės, kuriomis grindžiama ypatinga skuba, negali priklausyti nuo perkančiosios organizacijos.</text:span></text:p>
      <text:p text:style-name="P1112"><text:span text:style-name="T1113">95</text:span><text:span text:style-name="T1114">.</text:span><text:span text:style-name="T1115"><text:tab/>Pirkimo komisija ar pirkimų organizatorius, vykdydami mažos vertės</text:span><text:span text:style-name="T1116"><text:line-break/>pirkimą apklausos žodžiu būdu, turi teisę apklausti vieną tiekėją.</text:span></text:p>
      <text:p text:style-name="P1117"><text:span text:style-name="T1118">XI</text:span><text:span text:style-name="T1119">.<text:s/></text:span><text:span text:style-name="T1120">SUPAPRASTINTAS ATVIRAS KONKURSAS</text:span></text:p>
      <text:p text:style-name="P1121"/>
      <text:p text:style-name="P1122"><text:span text:style-name="T1123">96</text:span><text:span text:style-name="T1124">.<text:s/></text:span><text:span text:style-name="T1125">Perkančioji organizacija supaprastintą atvirą konkursą vykdo etapais: Viešųjų pirkimų įstatymo ir Taisyklėse nustatyta tvarka skelbia apie pirkimą ir, vadovaudamasi pirkimo dokumentuose nustatytomis sąlygomis, nagrinėja, vertina ir palygina tiekėjų pateiktus pasiūlymus.</text:span></text:p>
      <text:p text:style-name="P1126"><text:span text:style-name="T1127">97</text:span><text:span text:style-name="T1128">. Supaprastintame atvirame konkurse derybos tarp perkančiosios organizacijos ir dalyvių yra draudžiamos.</text:span></text:p>
      <text:p text:style-name="P1129"><text:span text:style-name="T1130">98</text:span><text:span text:style-name="T1131">. Vykdant supaprastintą atvirą konkursą, dalyvių skaičius neribojamas.</text:span></text:p>
      <text:p text:style-name="P1132"><text:span text:style-name="T1133">99</text:span><text:span text:style-name="T1134">. Perkančiosios organizacijos nustatytas pasiūlymų pateikimo terminas turi būti proporcingas pirkimo objektui ir protingas, kad rūpestingas ir atidus tiekėjas galėtų išnagrinėti pirkimo dokumentus ir parengti bei pateikti pasiūlymą. Pasiūlymų pateikimo terminas negali būti trumpesnis kaip 7 darbo dienos nuo skelbimo apie pirkimą paskelbimo Centrinėje viešųjų pirkimų informacinėje sistemoje (toliau – CVP IS).</text:span></text:p>
      <text:p text:style-name="P1135"><text:span text:style-name="T1136">100</text:span><text:span text:style-name="T1137">. Jei supaprastinto atviro konkurso metu bus vykdomas elektroninis aukcionas, apie tai nurodoma skelbime apie pirkimą.</text:span></text:p>
      <text:p text:style-name="P1138"/>
      <text:p text:style-name="P1139"><text:span text:style-name="T1140">XII</text:span><text:span text:style-name="T1141">.<text:s/></text:span><text:span text:style-name="T1142">SUPAPRASTINTAS RIBOTAS KONKURSAS</text:span></text:p>
      <text:p text:style-name="P1143"/>
      <text:p text:style-name="P1144"><text:span text:style-name="T1145">101</text:span><text:span text:style-name="T1146">. Perkančioji organizacija supaprastintą ribotą konkursą vykdo etapais:</text:span></text:p>
      <text:p text:style-name="P1147"><text:span text:style-name="T1148">101</text:span><text:span text:style-name="T1149">.</text:span><text:span text:style-name="T1150">1.</text:span><text:span text:style-name="T1151"> Viešųjų pirkimų įstatyme ir Taisyklėse nustatyta tvarka</text:span><text:span text:style-name="T1152"><text:s/></text:span><text:span text:style-name="T1153">skelbia apie pirkimą ir, remdamasi paskelbtais kvalifikacijos kriterijais, atrenka tuos kandidatus, kurie bus kviečiami pateikti pasiūlymus;</text:span></text:p>
      <text:p text:style-name="P1154"><text:span text:style-name="T1155">101.2</text:span><text:span text:style-name="T1156">. vadovaudamasi pirkimo dokumentuose nustatytomis sąlygomis, nagrinėja, vertina ir palygina pakviestų dalyvių pateiktus pasiūlymus.</text:span></text:p>
      <text:p text:style-name="P1157"><text:span text:style-name="T1158">102</text:span><text:span text:style-name="T1159">. Supaprastintame ribotame konkurse derybos tarp perkančiosios organizacijos ir tiekėjų draudžiamos.</text:span></text:p>
      <text:p text:style-name="P1160"><text:span text:style-name="T1161">103</text:span><text:span text:style-name="T1162">. Paraiškų dalyvauti pirkime pateikimo terminas turi būti proporcingas pirkimo dokumentuose nustatytiems kvalifikacijos reikalavimams ir protingas, kad rūpestingas ir atidus tiekėjas galėtų išnagrinėti pirkimo dokumentus bei parengti ir pateikti paraišką bei negali būti trumpesnis kaip 7 darbo dienos nuo skelbimo apie pirkimą paskelbimo CVP IS.</text:span></text:p>
      <text:p text:style-name="P1163"><text:span text:style-name="T1164">104</text:span><text:span text:style-name="T1165">. Pasiūlymų pateikimo terminas turi būti proporcingas pirkimo objektui ir protingas, kad rūpestingas ir atidus tiekėjas galėtų išnagrinėti pirkimo dokumentus ir parengti bei pateikti pasiūlymą. Pasiūlymų pateikimo terminas negali būti trumpesnis kaip 7 darbo dienos nuo kvietimo pateikti pasiūlymus išsiuntimo dienos</text:span></text:p>
      <text:p text:style-name="P1166"><text:span text:style-name="T1167">105</text:span><text:span text:style-name="T1168">. Perkančioji organizacija skelbime apie supaprastintą pirkimą nustato, kiek mažiausiai kandidatų bus pakviesta pateikti pasiūlymus ir kokie yra kandidatų kvalifikacinės atrankos kriterijai ir tvarka. Kviečiamų kandidatų skaičius negali būti mažesnis kaip 5.</text:span></text:p>
      <text:p text:style-name="P1169"><text:span text:style-name="T1170">106</text:span><text:span text:style-name="T1171">. Perkančioji organizacija, nustatydama atrenkamų kandidatų skaičių, kvalifikacinės atrankos kriterijus ir tvarką, privalo laikytis šių reikalavimų:</text:span></text:p>
      <text:p text:style-name="P1172"><text:span text:style-name="T1173">106.1</text:span><text:span text:style-name="T1174">. turi būti užtikrinta reali konkurencija, kvalifikacinės atrankos kriterijai turi būti tikslūs, aiškūs ir nediskriminuojantys;</text:span></text:p>
      <text:p text:style-name="P1175"><text:span text:style-name="T1176">106.2</text:span><text:span text:style-name="T1177">. kvalifikacinės atrankos kriterijai turi būti nustatyti Viešųjų pirkimų įstatymo 35–38 straipsnių pagrindu.</text:span></text:p>
      <text:p text:style-name="P1178"><text:span text:style-name="T1179">107</text:span><text:span text:style-name="T1180">. Kvalifikacinė atranka turi būti atliekama tik iš tų kandidatų, kurie atitinka perkančiosios organizacijos nustatytus minimalius kvalifikacijos reikalavimus.</text:span></text:p>
      <text:p text:style-name="P1181"><text:span text:style-name="T1182">108</text:span><text:span text:style-name="T1183">.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1184"><text:span text:style-name="T1185">109</text:span><text:span text:style-name="T1186">. Konkurso metu perkančioji organizacija negali kviesti dalyvauti pirkime kitų, paraiškų nepateikusių tiekėjų arba kandidatų, kurie neatitinka minimalių kvalifikacijos reikalavimų.</text:span></text:p>
      <text:p text:style-name="P1187"><text:span text:style-name="T1188">110</text:span><text:span text:style-name="T1189">. Jei supaprastinto riboto konkurso metu bus vykdomas elektroninis aukcionas, apie tai nurodoma skelbime apie supaprastintą pirkimą.</text:span></text:p>
      <text:p text:style-name="P1190"/>
      <text:p text:style-name="P1191"><text:span text:style-name="T1192">XIII</text:span><text:span text:style-name="T1193">.<text:s/></text:span><text:span text:style-name="T1194">SUPAPRASTINTOS SKELBIAMOS DERYBOS</text:span></text:p>
      <text:p text:style-name="P1195"/>
      <text:p text:style-name="P1196"><text:span text:style-name="T1197">111</text:span><text:span text:style-name="T1198">.<text:s/></text:span><text:span text:style-name="T1199">Perkančioji organizacija</text:span><text:span text:style-name="T1200"><text:s/>supaprastintas skelbiamas derybas vykdo šiais etapais:</text:span></text:p>
      <text:p text:style-name="P1201"><text:span text:style-name="T1202">111.1</text:span><text:span text:style-name="T1203">. jeigu kandidatų skaičius neribojamas, Viešųjų pirkimų įstatyme ir Taisyklėse nustatyta tvarka skelbia apie pirkimą, nagrinėja ir derasi su kandidatais dėl pateiktų pasiūlymų sąlygų ir, vadovaudamasi pirkimo dokumentuose nustatytomis sąlygomis, vertina ir palygina kandidatų pateiktus galutinius pasiūlymus;</text:span></text:p>
      <text:p text:style-name="P1204"><text:span text:style-name="T1205">111.2</text:span><text:span text:style-name="T1206">. jeigu kandidatų skaičius ribojamas, Viešųjų pirkimų įstatyme ir Taisyklėse nustatyta tvarka skelbia apie pirkimą, remdamasi paskelbtais kvalifikacijos kriterijais, atrenka tuos kandidatus, kurie bus kviečiami pateikti pasiūlymus, nagrinėja ir derasi su kandidatais dėl pateiktų pasiūlymų sąlygų ir, vadovaudamasi pirkimo dokumentuose nustatytomis sąlygomis, vertina ir palygina kandidatų pateiktus galutinius pasiūlymus.</text:span></text:p>
      <text:p text:style-name="P1207"><text:span text:style-name="T1208">112</text:span><text:span text:style-name="T1209">.</text:span><text:span text:style-name="T1210"><text:s/>Jeigu pirkimo metu derėtasi, pabaigus derybas,<text:s/></text:span><text:span text:style-name="T1211">perkančioji organizacija</text:span><text:span text:style-name="T1212"><text:s/>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1213"><text:span text:style-name="T1214">113</text:span><text:span text:style-name="T1215">.<text:s/></text:span><text:span text:style-name="T1216">Jei ribojamas kandidatų skaičius:</text:span></text:p>
      <text:p text:style-name="P1217"><text:span text:style-name="T1218">113.1</text:span><text:span text:style-name="T1219">.<text:s/></text:span><text:span text:style-name="T1220">paraiškų dalyvauti pirkime pateikimo terminas turi būti proporcingas pirkimo dokumentuose nustatytiems kvalifikacijos reikalavimams ir protingas, kad rūpestingas ir atidus tiekėjas galėtų išnagrinėti pirkimo dokumentus bei parengti ir pateikti paraišką bei negali būti trumpesnis kaip 7 darbo dienos nuo skelbimo apie pirkimą paskelbimo CVP IS;</text:span></text:p>
      <text:p text:style-name="P1221"><text:span text:style-name="T1222">113.2</text:span><text:span text:style-name="T1223">. pasiūlymų pateikimo terminas turi būti proporcingas pirkimo objektui ir protingas, kad rūpestingas ir atidus tiekėjas galėtų išnagrinėti pirkimo dokumentus bei parengti ir pateikti pasiūlymą. Pasiūlymų pateikimo terminas negali būti trumpesnis kaip 7 darbo dienos nuo kvietimo pateikti pasiūlymus išsiuntimo dienos.</text:span></text:p>
      <text:p text:style-name="P1224"><text:span text:style-name="T1225">114</text:span><text:span text:style-name="T1226">.<text:s/></text:span><text:span text:style-name="T1227">Perkančioji organizacija skelbime apie pirkimą nustato, kiek mažiausiai kandidatų bus pakviesta pateikti pasiūlymus ir kokie yra kandidatų kvalifikacinės atrankos kriterijai ir tvarka. Kviečiamų kandidatų skaičius negali būti mažesnis kaip 3.</text:span></text:p>
      <text:p text:style-name="P1228"><text:span text:style-name="T1229">115</text:span><text:span text:style-name="T1230">. Perkančioji organizacija, nustatydama atrenkamų kandidatų skaičių, kvalifikacinės atrankos kriterijus ir tvarką, privalo laikytis šių reikalavimų:</text:span></text:p>
      <text:p text:style-name="P1231"><text:span text:style-name="T1232">115.1</text:span><text:span text:style-name="T1233">. turi būti užtikrinta reali konkurencija, kvalifikacinės atrankos kriterijai turi būti tikslūs, aiškūs ir nediskriminuojantys;</text:span></text:p>
      <text:p text:style-name="P1234"><text:span text:style-name="T1235">115.2</text:span><text:span text:style-name="T1236">. kvalifikacinės atrankos kriterijai turi būti nustatyti Viešųjų pirkimų įstatymo 35–38 straipsnių pagrindu.</text:span></text:p>
      <text:p text:style-name="P1237"><text:span text:style-name="T1238">116</text:span><text:span text:style-name="T1239">.<text:s/></text:span><text:span text:style-name="T1240">Kvalifikacinė atranka turi būti atliekama tik iš tų kandidatų, kurie atitinka perkančiosios organizacijos nustatytus minimalius kvalifikacijos reikalavimus.</text:span></text:p>
      <text:p text:style-name="P1241"><text:span text:style-name="T1242">117</text:span><text:span text:style-name="T1243">. Pateikti pasiūlymus turi būti pakviesta ne mažiau kandidatų, negu pirkimo dokumentuose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p>
      <text:p text:style-name="P1244"><text:span text:style-name="T1245">118</text:span><text:span text:style-name="T1246">. Perkančioji organizacija negali kviesti dalyvauti skelbiamose derybose paraiškų nepateikusių tiekėjų arba kandidatų, kurie neatitinka minimalių kvalifikacijos reikalavimų.</text:span></text:p>
      <text:p text:style-name="P1247"><text:span text:style-name="T1248">119</text:span><text:span text:style-name="T1249">. Jei neribojamas kandidatų skaičius, tai pasiūlymų pateikimo terminas turi būti proporcingas pirkimo objektui ir protingas, kad rūpestingas ir atidus tiekėjas galėtų išnagrinėti pirkimo dokumentus bei parengti ir pateikti pasiūlymą. Pasiūlymų pateikimo terminas negali būti trumpesnis kaip 7 darbo dienos nuo kvietimo pateikti pasiūlymus išsiuntimo dienos.</text:span></text:p>
      <text:p text:style-name="P1250"><text:span text:style-name="T1251">120</text:span><text:span text:style-name="T1252">. Derybų metu turi būti laikomasi šių reikalavimų:</text:span></text:p>
      <text:p text:style-name="P1253"/>
      <text:p text:style-name="P1254"><text:span text:style-name="T1255">120.1</text:span><text:span text:style-name="T1256">. tretiesiems asmenims perkančioji organizacija negali atskleisti jokios iš tiekėjo gautos informacijos be jo sutikimo, taip pat tiekėjas negali būti informuojamas apie susitarimus, pasiektus su kitais tiekėjais;</text:span></text:p>
      <text:p text:style-name="P1257"><text:span text:style-name="T1258">120.2</text:span><text:span text:style-name="T1259">. visiems dalyviams turi būti taikomi vienodi reikalavimai, suteikiamos vienodos galimybės ir pateikiama vienoda informacija; teikdama informaciją perkančioji organizacija neturi diskriminuoti vienų tiekėjų kitų naudai;</text:span></text:p>
      <text:p text:style-name="P1260"><text:span text:style-name="T1261">120.3</text:span><text:span text:style-name="T1262">. tiekėjai kviečiami derėtis pagal pasiūlymų pateikimo eiliškumą (pirmas kviečiamas anksčiausiai pasiūlymą pateikęs tiekėjas);</text:span><text:span text:style-name="T1263"><text:s/></text:span></text:p>
      <text:p text:style-name="P1264"><text:span text:style-name="T1265">120.4</text:span><text:span text:style-name="T1266">. derybų eiga turi būti įforminta raštu. Derybų protokolą pasirašo derybose dalyvavę pirkimo komisijos nariai ar pirkimų organizatorius ir dalyvio, su kuriuo derėtasi, įgaliotas atstovas. Jei derybos vykdomos laiškais ar elektroniniais laiškais, derybų eigos</text:span><text:span text:style-name="T1267"><text:s/>protokolas surašomas tais atvejais, kai derybų laiškai siunčiami nepasirašyti elektroniniu parašu. Protokole išdėstoma derybų eiga ir derybų metu pasiekti susitarimai.</text:span></text:p>
      <text:p text:style-name="P1268"><text:span text:style-name="T1269">121</text:span><text:span text:style-name="T1270">. Galutiniai pasiūlymai pateikiami CVP IS priemonėmis ar vokuose.</text:span></text:p>
      <text:p text:style-name="P1271"><text:span text:style-name="T1272">122</text:span><text:span text:style-name="T1273">. Derybų atveju vokų su galutinėmis tiekėjų siūlomomis kainomis ir galutiniais techniniais duomenimis atplėšimo procedūroje turi teisę dalyvauti visi derybose dalyvavę tiekėjai arba jų atstovai.</text:span></text:p>
      <text:p text:style-name="Normal"/>
      <text:p text:style-name="P1274"><text:span text:style-name="T1275">XIV</text:span><text:span text:style-name="T1276">.<text:s/></text:span><text:span text:style-name="T1277">SUPAPRASTINTOS NESKELBIAMOS DERYBOS</text:span></text:p>
      <text:p text:style-name="P1278"/>
      <text:p text:style-name="P1279"><text:span text:style-name="T1280">123</text:span><text:span text:style-name="T1281">. Vykdant supaprastintas neskelbiamas derybas, kreipiamasi į tiekėjus, prašant pateikti pasiūlymus pagal perkančiosios organizacijos nurodytus reikalavimus. Kai supaprastintos neskelbiamos derybos vykdomos po supaprastinto atviro, supaprastinto riboto konkurso ar supaprastintų skelbiamų derybų, atmetus visus pasiūlymus, į tiekėjus, atitinkančius minimalius kvalifikacijos reikalavimus, kreipiamasi pateikti patvirtinimą apie sutikimą dalyvauti pirkime.</text:span></text:p>
      <text:p text:style-name="P1282"><text:span text:style-name="T1283">124</text:span><text:span text:style-name="T1284">. Supaprastintų neskelbiamų derybų metu deramasi dėl tiekėjo pasiūlymo sąlygų. Derybų metu turi būti laikomasi šių reikalavimų:</text:span></text:p>
      <text:p text:style-name="P1285"/>
      <text:p text:style-name="P1286"><text:span text:style-name="T1287">124.1</text:span><text:span text:style-name="T1288">. tretiesiems asmenims perkančioji organizacija negali atskleisti jokios iš tiekėjo gautos informacijos be jo sutikimo, taip pat tiekėjas negali būti informuojamas apie susitarimus, pasiektus su kitais tiekėjais;</text:span></text:p>
      <text:p text:style-name="P1289"><text:span text:style-name="T1290">124.2</text:span><text:span text:style-name="T1291">. visiems dalyviams turi būti taikomi vienodi reikalavimai, suteikiamos vienodos galimybės ir pateikiama vienoda informacija. Teikdama informaciją perkančioji organizacija neturi diskriminuoti vienų tiekėjų kitų naudai;</text:span></text:p>
      <text:p text:style-name="P1292"><text:span text:style-name="T1293">124.3</text:span><text:span text:style-name="T1294">. tiekėjai kviečiami derėtis pagal pasiūlymų pateikimo eiliškumą (pirmas kviečiamas anksčiausiai pasiūlymą pateikęs tiekėjas);</text:span></text:p>
      <text:p text:style-name="P1295"><text:span text:style-name="T1296">124.4</text:span><text:span text:style-name="T1297">. derybų eiga turi būti įforminta raštu. Derybų protokolą pasirašo derybose<text:s/></text:span><text:span text:style-name="T1298">dalyvavę pirkimo komisijos nariai ar pirkimų organizatorius ir dalyvio, su kuriuo derėtasi,<text:s/></text:span><text:span text:style-name="T1299">įgali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300"/>
      <text:p text:style-name="P1301"><text:span text:style-name="T1302">125</text:span><text:span text:style-name="T1303">. Pabaigus derybas,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1304"><text:span text:style-name="T1305">126</text:span><text:span text:style-name="T1306">. Perkančioji organizacija, pirkdama supaprastintų neskelbiamų derybų būdu, pirkimo dokumentuose pateikia 19 punkte numatytą informaciją. Pirkimo dokumentai gali būti nerengiami kai supaprastintos neskelbiamos derybos vykdomos po supaprastinto atviro, supaprastinto riboto konkurso ar supaprastintų skelbiamų derybų, atmetus visus pasiūlymus. Tuomet kvietime pateikti patvirtinimą apie sutikimą dalyvauti pirkime nurodoma, kad pirkimo dokumentai bus supaprastinto atviro, supaprastinto riboto konkurso ar supaprastintų skelbiamų derybų pirkimo dokumentai, su būtinais pataisymais (pvz.: terminai, pasiūlymų pateikimo būdas, derybų eiga).</text:span></text:p>
      <text:p text:style-name="P1307"><text:span text:style-name="T1308">127</text:span><text:span text:style-name="T1309">. Galutiniai pasiūlymai pateikiami CVP IS priemonėmis ar vokuose.</text:span></text:p>
      <text:p text:style-name="P1310"><text:span text:style-name="T1311">128</text:span><text:span text:style-name="T1312">. Derybų atveju vokų su galutinėmis tiekėjų siūlomomis kainomis ir galutiniais techniniais duomenimis atplėšimo procedūroje turi teisę dalyvauti visi derybose dalyvavę tiekėjai arba jų atstovai.</text:span></text:p>
      <text:p text:style-name="P1313"><text:span text:style-name="T1314">129</text:span><text:span text:style-name="T1315">. Vykdant supaprastintas neskelbiamas derybas pasiūlymų dalyvauti pirkime pateikimo terminas turi būti proporcingas pirkimo dokumentuose nustatytiems kvalifikacijos reikalavimams ir protingas, kad rūpestingas ir atidus tiekėjas galėtų išnagrinėti pirkimo dokumentus bei parengti ir pateikti paraišką.</text:span></text:p>
      <text:p text:style-name="P1316"/>
      <text:p text:style-name="P1317"><text:span text:style-name="T1318">XV</text:span><text:span text:style-name="T1319">.<text:s/></text:span><text:span text:style-name="T1320">APKLAUSA RAŠTU</text:span></text:p>
      <text:p text:style-name="P1321"/>
      <text:p text:style-name="P1322"><text:span text:style-name="T1323">130</text:span><text:span text:style-name="T1324">. Vykdant apklausą raštu, kreipiamasi į tiekėjus raštu ar skelbimu, prašant pateikti pasiūlymus pagal perkančiosios organizacijos nurodytus reikalavimus. Apklausos rezultatai<text:s/></text:span><text:span text:style-name="T1325">fiksuojami mažos vertės viešojo pirkimo pažymoje.<text:s/></text:span></text:p>
      <text:p text:style-name="P1326"><text:span text:style-name="T1327">131</text:span><text:span text:style-name="T1328">. Apklausos raštu metu gali būti deramasi dėl pasiūlymo sąlygų, jeigu tokia galimybė yra numatyta pirkimo dokumentuose. Jei apklausos raštu metu yra deramasi, derybų metu turi būti laikomasi šių reikalavimų:</text:span></text:p>
      <text:p text:style-name="P1329"/>
      <text:p text:style-name="P1330"><text:span text:style-name="T1331">131.1</text:span><text:span text:style-name="T1332">. tretiesiems asmenims perkančioji organizacija negali atskleisti jokios iš tiekėjo gautos informacijos be jo sutikimo, taip pat tiekėjas negali būti informuojamas apie susitarimus, pasiektus su kitais tiekėjais;</text:span></text:p>
      <text:p text:style-name="P1333"><text:span text:style-name="T1334">131.2</text:span><text:span text:style-name="T1335">. visiems dalyviams turi būti taikomi vienodi reikalavimai, suteikiamos vienodos galimybės ir pateikiama vienoda informacija; teikdama informaciją perkančioji organizacija neturi diskriminuoti vienų tiekėjų kitų naudai;</text:span></text:p>
      <text:p text:style-name="P1336"><text:span text:style-name="T1337">131.3</text:span><text:span text:style-name="T1338">. tiekėjai kviečiami derėtis pagal pasiūlymų pateikimo eiliškumą (pirmas kviečiamas anksčiausiai pasiūlymą pateikęs tiekėjas);</text:span></text:p>
      <text:p text:style-name="P1339"><text:span text:style-name="T1340">131.4</text:span><text:span text:style-name="T1341">. derybų eiga turi būti įforminta raštu. Derybų protokolą pasirašo derybose<text:s/></text:span><text:span text:style-name="T1342">dalyvavę pirkimo komisijos nariai ar pirkimų organizatorius ir dalyvio, su kuriuo derėtasi,<text:s/></text:span><text:span text:style-name="T1343">įgali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344"/>
      <text:p text:style-name="P1345"><text:span text:style-name="T1346">132</text:span><text:span text:style-name="T1347">. Perkančioji organizacija, pirkdama apklausos raštu būdu, pirkimo dokumentuose pateikia Taisyklių 17 punkte (jeigu apie apklausą raštu yra skelbiama) arba 30 punkte (jeigu apie apklausą raštu nėra skelbiama) numatytą informaciją.</text:span></text:p>
      <text:p text:style-name="P1348"><text:span text:style-name="T1349">133</text:span><text:span text:style-name="T1350">. Raštu pasiūlymus gali būti prašoma pateikti faksu, elektroniniu paštu, CVP IS priemonėmis ar vokuose. Perkančioji organizacija gali nereikalauti, kad pasiūlymas būtų pasirašytas (elektroninis pasiūlymas būtų pateiktas su saugiu elektroniniu parašu, atitinkančiu teisės aktų reikalavimus).</text:span></text:p>
      <text:p text:style-name="P1351"><text:span text:style-name="T1352">134</text:span><text:span text:style-name="T1353">. Pasiūlymus prašant pateikti vokuose (elektroninėmis priemonėmis), į vokų atplėšimo procedūrą, išskyrus pirkimą, kurio metu deramasi, gali būti kviečiami pasiūlymus pateikę tiekėjai ar jų įgalioti atstovai.</text:span></text:p>
      <text:p text:style-name="P1354"><text:span text:style-name="T1355">135</text:span><text:span text:style-name="T1356">. Vykdant apklausą raštu apie ją viešai skelbiant pasiūlymų dalyvauti pirkime pateikimo terminas turi būti proporcingas pirkimo dokumentuose nustatytiems kvalifikacijos reikalavimams ir protingas, kad rūpestingas ir atidus tiekėjas galėtų<text:s/></text:span><text:span text:style-name="T1357">išnagrinėti pirkimo dokumentus bei parengti ir pateikti paraišką bei negali būti trumpesnis<text:s/></text:span><text:span text:style-name="T1358">kaip 7 darbo dienos nuo skelbimo apie pirkimą paskelbimo CVP IS.</text:span></text:p>
      <text:p text:style-name="P1359"><text:span text:style-name="T1360">136</text:span><text:span text:style-name="T1361">. Vykdant apklausą raštu apie ją viešai neskelbiant, pasiūlymų dalyvauti pirkime pateikimo terminas turi būti proporcingas pirkimo dokumentuose nustatytiems kvalifikacijos reikalavimams ir protingas, kad rūpestingas ir atidus tiekėjas galėtų išnagrinėti pirkimo dokumentus bei parengti ir pateikti pasiūlymą.</text:span></text:p>
      <text:p text:style-name="P1362"/>
      <text:p text:style-name="P1363"><text:span text:style-name="T1364">XVI</text:span><text:span text:style-name="T1365">.<text:s/></text:span><text:span text:style-name="T1366">APKLAUSA ŽODŽIU</text:span></text:p>
      <text:p text:style-name="P1367"/>
      <text:p text:style-name="P1368"><text:span text:style-name="T1369">137</text:span><text:span text:style-name="T1370">.</text:span><text:span text:style-name="T1371"><text:tab/>Vykdant pirkimą apklausos žodžiu būdu, kreipiamasi į tiekėjus žodžiu,</text:span><text:span text:style-name="T1372"><text:line-break/>prašant pateikti pasiūlymus pagal perkančioji organizacijos nurodytus reikalavimus arba įsigyjamos prekės ar paslaugos jų pardavimo vietoje. Galima pasinaudoti ir viešai tiekėjų pateikta informacija (pvz., reklama internete ir pan.) apie siūlomas prekes, paslaugas ar darbus.<text:s/></text:span><text:span text:style-name="T1373">Toks informacijos gavimas prilyginamas žodinei tiekėjų apklausai.</text:span></text:p>
      <text:p text:style-name="P1374"><text:span text:style-name="T1375">138</text:span><text:span text:style-name="T1376">. Apklausos rezultatai fiksuojami<text:s/></text:span><text:span text:style-name="T1377">mažos vertės viešojo pirkimo<text:s/></text:span><text:span text:style-name="T1378">pažymoje. Prieš vykdant apklausą žodžiu pirkimą vykdanti pirkimo komisija arba pirkimų organizatorius<text:s/></text:span><text:span text:style-name="T1379">mažos vertės viešojo pirkimo</text:span><text:span text:style-name="T1380"><text:s/>pažymoje turi nustatyti pirkimo objekto techninę specifikaciją, pasiūlymų vertinimo kriterijus ir prekių tiekimo, paslaugų teikimo ar darbų atlikimo pagrindines sąlygas, apie kurią informuos apklausiamus tiekėjus. Vykdant apklausą žodžiu turi būti laikomasi šių reikalavimų:</text:span></text:p>
      <text:p text:style-name="P1381"/>
      <text:p text:style-name="P1382"><text:span text:style-name="T1383">138.1</text:span><text:span text:style-name="T1384">. tretiesiems asmenims perkančioji organizacija negali atskleisti jokios iš tiekėjo gautos<text:s/></text:span><text:span text:style-name="T1385">informacijos be jo sutikimo, taip pat tiekėjas negali būti informuojamas apie susitarimus,<text:s/></text:span><text:span text:style-name="T1386">pasiektus su kitais tiekėjais;</text:span></text:p>
      <text:p text:style-name="P1387"><text:span text:style-name="T1388">138.2</text:span><text:span text:style-name="T1389">. visiems dalyviams turi būti taikomi vienodi reikalavimai, suteikiamos vienodos galimybės ir pateikiama vienoda informacija; teikdama informaciją perkančioji organizacija neturi diskriminuoti vienų tiekėjų kitų naudai.</text:span></text:p>
      <text:p text:style-name="Normal"/>
      <text:p text:style-name="P1390"><text:span text:style-name="T1391">XVII</text:span><text:span text:style-name="T1392">.<text:s/></text:span><text:span text:style-name="T1393">INFORMACIJOS APIE SUPAPRASTINTUS PIRKIMUS TEIKIMAS</text:span></text:p>
      <text:p text:style-name="P1394"/>
      <text:p text:style-name="P1395"><text:span text:style-name="T1396">139</text:span><text:span text:style-name="T1397">. Pirkimo komisija ar pirkimų organizatorius suinteresuotiems kandidatams ir suinteresuotiems dalyviams, išskyrus atvejus, kai pirkimo sutarties vertė mažesnė kaip 10 000 Lt be PVM, nedelsdama (bet ne vėliau kaip per 5 darbo dienas) raštu praneša apie<text:s/></text:span><text:span text:style-name="T1398">priimtą sprendimą sudaryti pirkimo sutartį ar preliminariąją sutartį, pateikia Taisyklių 140<text:s/></text:span><text:span text:style-name="T1399">punkt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iš naujo.</text:span></text:p>
      <text:p text:style-name="P1400"><text:span text:style-name="T1401">140</text:span><text:span text:style-name="T1402">. Perkančioji organizacija, gavusi kandidato ar dalyvio raštu pateiktą prašymą, turi nedelsdama, ne vėliau kaip per 10 dienų nuo prašymo gavimo dienos, nurodyti:</text:span></text:p>
      <text:p text:style-name="P1403"/>
      <text:p text:style-name="P1404"><text:span text:style-name="T1405">140.1</text:span><text:span text:style-name="T1406">.<text:s/></text:span><text:span text:style-name="T1407"><text:s/>kandidatui – jo paraiškos atmetimo priežastis;</text:span></text:p>
      <text:p text:style-name="Normal"/>
      <text:p text:style-name="P1408"><text:span text:style-name="T1409">140.2</text:span><text:span text:style-name="T1410">.<text:s/></text:span><text:span text:style-name="T1411">dalyviui, kurio pasiūlymas nebuvo atmestas, – laimėjusio pasiūlymo charakteristikas ir santykinius pranašumus, dėl kurių šis pasiūlymas buvo pripažintas geriausiu, taip pat šį pasiūlymą pateikusio dalyvio ar preliminariosios sutarties šalių pavadinimus;</text:span></text:p>
      <text:p text:style-name="Normal"/>
      <text:p text:style-name="P1412"><text:span text:style-name="T1413">140.3</text:span><text:span text:style-name="T1414">.<text:s/></text:span><text:span text:style-name="T1415">dalyviui, kurio pasiūlymas buvo atmestas, pasiūlymo atmetimo priežastis, taip pat priežastis, dėl kurių priimtas sprendimas dėl nelygiavertiškumo arba sprendimas, kad prekės, paslaugos ar darbai neatitinka rezultatų apibūdinimo ar funkcinių reikalavimų.</text:span></text:p>
      <text:p text:style-name="P1416"/>
      <text:p text:style-name="P1417"><text:span text:style-name="T1418">Šis punktas netaikomas, kai atliekamas mažos vertės pirkimas.</text:span></text:p>
      <text:p text:style-name="P1419"><text:span text:style-name="T1420">141</text:span><text:span text:style-name="T1421">.<text:s/></text:span><text:span text:style-name="T1422"><text:tab/>Perkančioji organizacija</text:span><text:span text:style-name="T1423">, pirkimo komisija, jos nariai, pirkimų organizatorius ir ekspertai bei<text:s/></text:span><text:span text:style-name="T1424">kiti asmenys, nepažeisdami įstatymų reikalavimų, ypač dėl sudarytų pirkimo sutarčių</text:span><text:span text:style-name="T1425"><text:s/>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Tiekėjas negali viešai skelbiamos ar visuomenei lengvai prieinamos informacijos nurodyti kaip konfidencialios. Pasiūlyme nurodyta prekių, paslaugų ar darbų kaina, išskyrus jos sudedamąsias dalis, nėra laikoma konfidencialia informacija. Dalyvių reikalavimu perkančioji organizacija turi juos supažindinti su kitų dalyvių pasiūlymais, išskyrus tą informaciją, kurią dalyviai nurodė kaip konfidencialią.</text:span></text:p>
      <text:p text:style-name="Normal"/>
      <text:p text:style-name="P1426"><text:span text:style-name="T1427">XVIII</text:span><text:span text:style-name="T1428">.<text:s/></text:span><text:span text:style-name="T1429">BAIGIAMOSIOS NUOSTATOS</text:span></text:p>
      <text:p text:style-name="P1430"/>
      <text:p text:style-name="P1431"><text:span text:style-name="T1432">142</text:span><text:span text:style-name="T1433">. Pirkimo komisija ir pirkimų organizatorius, vykdydami pirkimus, užtikrina, kad jų priimtų sprendimų atitiktis Viešųjų pirkimų įstatymo ir Taisyklių reikalavimams yra pagrįsta dokumentais. Pirkimo komisijos ir pirkimų organizatoriaus sprendimai<text:s/></text:span><text:span text:style-name="T1434">įforminami protokolu arba<text:s/></text:span><text:span text:style-name="T1435">mažos vertės viešojo pirkimo</text:span><text:span text:style-name="T1436"><text:s/>pažyma</text:span><text:span text:style-name="T1437">.</text:span><text:span text:style-name="T1438"><text:s/></text:span></text:p>
      <text:p text:style-name="P1439"><text:span text:style-name="T1440">143</text:span><text:span text:style-name="T1441">. Ginčų nagrinėjimas, žalos atlyginimas, pirkimo sutarties pripažinimas negaliojančia, alternatyvių sankcijų taikymas, Europos Bendrijos teisės pažeidimų nagrinėjimas atliekamas vadovaujantis Viešųjų pirkimų įstatymo V skyriaus nuostatomis. Pasikeitus Taisyklėse nurodytų norminių teisės aktų ir (ar) rekomendacinio pobūdžio dokumentų nuostatoms, norminiams teisės aktams ir (ar) rekomendacinio pobūdžio dokumentams netekus galios arba įsigaliojus naujiems norminiams teisės aktams ir (ar) rekomendacinio pobūdžio dokumentams, kurie kitaip reguliuoja ir (ar) rekomenduoja Taisyklėse aptariamus aspektus, Taisyklėmis vadovaujamasi tiek, kiek jos neprieštarauja norminiams teisės aktams, kartu atsižvelgiant į pasikeitusį, norminiuose teisės aktuose įtvirtintą teisinį reguliavimą ir (ar) pasikeitusias rekomendacinio pobūdžio dokumentų nuostata.</text:span></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SYSTEM</dc:creator>
    <meta:creation-date>2014-08-13T10:08:00Z</meta:creation-date>
    <dc:date>2014-08-13T10:08:00Z</dc:date>
    <meta:print-date>2012-01-26T12:31:00Z</meta:print-date>
    <meta:template xlink:href="Normal" xlink:type="simple"/>
    <meta:editing-cycles>2</meta:editing-cycles>
    <meta:editing-duration>PT0S</meta:editing-duration>
    <meta:document-statistic meta:page-count="3" meta:paragraph-count="757" meta:word-count="10223" meta:character-count="81845" meta:row-count="3146" meta:non-whitespace-character-count="72379"/>
  </office:meta>
</office:document-meta>
</file>