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with-next="always" fo:text-align="justify" fo:text-indent="0.8861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8861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master-page-name="MPF1" style:family="paragraph">
      <style:paragraph-properties fo:break-before="page" fo:text-indent="2.7562in" style:page-number="1">
        <style:tab-stops>
          <style:tab-stop style:type="left" style:position="5.7097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2.7562in">
        <style:tab-stops>
          <style:tab-stop style:type="left" style:position="5.7097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2.7562in">
        <style:tab-stops>
          <style:tab-stop style:type="left" style:position="5.7097in"/>
        </style:tab-stops>
      </style:paragraph-properties>
      <style:text-properties fo:color="#000000" style:font-size-complex="12pt" style:language-asian="lt" style:country-asian="LT"/>
    </style:style>
    <style:style style:name="P65" style:parent-style-name="Normal" style:family="paragraph">
      <style:paragraph-properties>
        <style:tab-stops>
          <style:tab-stop style:type="left" style:position="2.4611in"/>
          <style:tab-stop style:type="left" style:position="2.6583in"/>
          <style:tab-stop style:type="left" style:position="2.7562in"/>
          <style:tab-stop style:type="left" style:position="2.9534in"/>
          <style:tab-stop style:type="left" style:position="5.7097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2.4611in"/>
          <style:tab-stop style:type="left" style:position="2.6583in"/>
          <style:tab-stop style:type="left" style:position="2.7562in"/>
          <style:tab-stop style:type="left" style:position="2.9534in"/>
          <style:tab-stop style:type="left" style:position="5.7097in"/>
        </style:tab-stops>
      </style:paragraph-properties>
      <style:text-properties style:font-size-complex="12pt" style:language-asian="lt" style:country-asian="LT"/>
    </style:style>
    <style:style style:name="P67" style:parent-style-name="Normal" style:family="paragraph">
      <style:paragraph-properties fo:text-align="center" style:vertical-align="top" fo:background-color="#FFFFFF">
        <style:tab-stops>
          <style:tab-stop style:type="left" style:position="5.709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top" fo:background-color="#FFFFFF">
        <style:tab-stops>
          <style:tab-stop style:type="left" style:position="5.7097in"/>
        </style:tab-stops>
      </style:paragraph-properties>
      <style:text-properties style:font-size-complex="12pt" style:language-asian="lt" style:country-asian="LT"/>
    </style:style>
    <style:style style:name="P70" style:parent-style-name="Normal" style:family="paragraph">
      <style:paragraph-properties fo:text-align="center" style:vertical-align="top" fo:background-color="#FFFFFF">
        <style:tab-stops>
          <style:tab-stop style:type="left" style:position="5.709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top" fo:background-color="#FFFFFF">
        <style:tab-stops>
          <style:tab-stop style:type="left" style:position="5.709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vertical-align="top" fo:background-color="#FFFFFF">
        <style:tab-stops>
          <style:tab-stop style:type="left" style:position="5.7097in"/>
        </style:tab-stops>
      </style:paragraph-properties>
      <style:text-properties style:font-size-complex="12pt" style:language-asian="lt" style:country-asian="LT"/>
    </style:style>
    <style:style style:name="P76"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top" fo:background-color="#FFFFFF">
        <style:tab-stops>
          <style:tab-stop style:type="left" style:position="5.7097in"/>
        </style:tab-stops>
      </style:paragraph-properties>
    </style:style>
    <style:style style:name="P80" style:parent-style-name="Normal" style:family="paragraph">
      <style:paragraph-properties fo:text-align="center" style:vertical-align="top" fo:background-color="#FFFFFF">
        <style:tab-stops>
          <style:tab-stop style:type="left" style:position="5.709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vertical-align="top" fo:background-color="#FFFFFF">
        <style:tab-stops>
          <style:tab-stop style:type="left" style:position="5.709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vertical-align="top" fo:background-color="#FFFFFF">
        <style:tab-stops>
          <style:tab-stop style:type="left" style:position="5.7097in"/>
        </style:tab-stops>
      </style:paragraph-properties>
      <style:text-properties style:font-size-complex="12pt" style:language-asian="lt" style:country-asian="LT"/>
    </style:style>
    <style:style style:name="P86"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top" fo:background-color="#FFFFFF">
        <style:tab-stops>
          <style:tab-stop style:type="left" style:position="5.7097in"/>
        </style:tab-stops>
      </style:paragraph-properties>
    </style:style>
    <style:style style:name="P90" style:parent-style-name="Normal" style:family="paragraph">
      <style:paragraph-properties fo:text-align="center" style:vertical-align="top" fo:background-color="#FFFFFF">
        <style:tab-stops>
          <style:tab-stop style:type="left" style:position="5.709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vertical-align="top" fo:background-color="#FFFFFF">
        <style:tab-stops>
          <style:tab-stop style:type="left" style:position="5.7097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style:vertical-align="top" fo:background-color="#FFFFFF">
        <style:tab-stops>
          <style:tab-stop style:type="left" style:position="5.7097in"/>
        </style:tab-stops>
      </style:paragraph-properties>
      <style:text-properties style:font-size-complex="12pt" style:language-asian="lt" style:country-asian="LT"/>
    </style:style>
    <style:style style:name="P96"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top" fo:background-color="#FFFFFF">
        <style:tab-stops>
          <style:tab-stop style:type="left" style:position="5.7097in"/>
        </style:tab-stops>
      </style:paragraph-properties>
    </style:style>
    <style:style style:name="P100" style:parent-style-name="Normal" style:family="paragraph">
      <style:paragraph-properties fo:text-align="center" style:vertical-align="top" fo:background-color="#FFFFFF">
        <style:tab-stops>
          <style:tab-stop style:type="left" style:position="5.7097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vertical-align="top" fo:background-color="#FFFFFF">
        <style:tab-stops>
          <style:tab-stop style:type="left" style:position="5.7097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style:vertical-align="top" fo:background-color="#FFFFFF">
        <style:tab-stops>
          <style:tab-stop style:type="left" style:position="5.7097in"/>
        </style:tab-stops>
      </style:paragraph-properties>
      <style:text-properties style:font-size-complex="12pt" style:language-asian="lt" style:country-asian="LT"/>
    </style:style>
    <style:style style:name="P106"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75in">
        <style:tab-stops>
          <style:tab-stop style:type="left" style:position="5.709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75in">
        <style:tab-stops>
          <style:tab-stop style:type="left" style:position="5.709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75in">
        <style:tab-stops>
          <style:tab-stop style:type="left" style:position="5.709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75in">
        <style:tab-stops>
          <style:tab-stop style:type="left" style:position="5.709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75in">
        <style:tab-stops>
          <style:tab-stop style:type="left" style:position="5.709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top" fo:background-color="#FFFFFF">
        <style:tab-stops>
          <style:tab-stop style:type="left" style:position="5.7097in"/>
        </style:tab-stops>
      </style:paragraph-properties>
    </style:style>
    <style:style style:name="P143" style:parent-style-name="Normal" style:family="paragraph">
      <style:paragraph-properties fo:text-align="center" style:vertical-align="top" fo:background-color="#FFFFFF">
        <style:tab-stops>
          <style:tab-stop style:type="left" style:position="5.7097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vertical-align="top" fo:background-color="#FFFFFF">
        <style:tab-stops>
          <style:tab-stop style:type="left" style:position="5.7097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style:vertical-align="top" fo:background-color="#FFFFFF">
        <style:tab-stops>
          <style:tab-stop style:type="left" style:position="5.7097in"/>
        </style:tab-stops>
      </style:paragraph-properties>
      <style:text-properties style:font-size-complex="12pt" style:language-asian="lt" style:country-asian="LT"/>
    </style:style>
    <style:style style:name="P149"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75in">
        <style:tab-stops>
          <style:tab-stop style:type="left" style:position="5.709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75in">
        <style:tab-stops>
          <style:tab-stop style:type="left" style:position="5.709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75in">
        <style:tab-stops>
          <style:tab-stop style:type="left" style:position="5.709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tab-stops>
          <style:tab-stop style:type="left" style:position="5.709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75in">
        <style:tab-stops>
          <style:tab-stop style:type="left" style:position="5.709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fo:text-align="justify" fo:text-indent="0.875in">
        <style:tab-stops>
          <style:tab-stop style:type="left" style:position="5.7097in"/>
          <style:tab-stop style:type="left" style:position="5.8333in"/>
          <style:tab-stop style:type="left" style:position="6.3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weight-complex="bold" style:font-size-complex="12pt"/>
    </style:style>
    <style:style style:name="P274" style:parent-style-name="Normal" style:family="paragraph">
      <style:paragraph-properties fo:text-align="justify" fo:text-indent="0.8861in">
        <style:tab-stops>
          <style:tab-stop style:type="left" style:position="5.709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top" fo:background-color="#FFFFFF">
        <style:tab-stops>
          <style:tab-stop style:type="left" style:position="5.7097in"/>
        </style:tab-stops>
      </style:paragraph-properties>
    </style:style>
    <style:style style:name="P279" style:parent-style-name="Normal" style:family="paragraph">
      <style:paragraph-properties fo:text-align="center" style:vertical-align="top" fo:background-color="#FFFFFF">
        <style:tab-stops>
          <style:tab-stop style:type="left" style:position="5.7097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vertical-align="top" fo:background-color="#FFFFFF">
        <style:tab-stops>
          <style:tab-stop style:type="left" style:position="5.7097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style:vertical-align="top" fo:background-color="#FFFFFF">
        <style:tab-stops>
          <style:tab-stop style:type="left" style:position="5.7097in"/>
        </style:tab-stops>
      </style:paragraph-properties>
      <style:text-properties style:font-size-complex="12pt" style:language-asian="lt" style:country-asian="LT"/>
    </style:style>
    <style:style style:name="P285" style:parent-style-name="Normal" style:family="paragraph">
      <style:paragraph-properties fo:text-align="justify" style:vertical-align="top" fo:text-indent="0.8861in" fo:background-color="#FFFFFF">
        <style:tab-stops>
          <style:tab-stop style:type="left" style:position="5.709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ab-stops>
          <style:tab-stop style:type="left" style:position="5.7097in"/>
        </style:tab-stops>
      </style:paragraph-properties>
    </style:style>
    <style:style style:name="T289" style:parent-style-name="DefaultParagraphFont" style:family="text">
      <style:text-properties style:font-name-asian="Calibri" style:font-size-complex="12pt"/>
    </style:style>
    <style:style style:name="P290" style:parent-style-name="Normal" style:master-page-name="MPF2" style:family="paragraph">
      <style:paragraph-properties fo:break-before="page" fo:text-indent="2.7562in" style:page-number="1"/>
      <style:text-properties style:font-size-complex="12pt" style:language-asian="lt" style:country-asian="LT"/>
    </style:style>
    <style:style style:name="P296" style:parent-style-name="Normal" style:family="paragraph">
      <style:paragraph-properties fo:text-align="justify" fo:text-indent="2.7562in"/>
      <style:text-properties style:font-size-complex="12pt" style:language-asian="lt" style:country-asian="LT"/>
    </style:style>
    <style:style style:name="P297" style:parent-style-name="Normal" style:family="paragraph">
      <style:paragraph-properties fo:text-align="justify" fo:text-indent="2.7562in"/>
      <style:text-properties style:font-size-complex="12pt" style:language-asian="lt" style:country-asian="LT"/>
    </style:style>
    <style:style style:name="P298" style:parent-style-name="Normal" style:family="paragraph">
      <style:paragraph-properties fo:text-align="justify" fo:text-indent="2.7562in"/>
      <style:text-properties style:font-size-complex="12pt" style:language-asian="lt" style:country-asian="LT"/>
    </style:style>
    <style:style style:name="P299" style:parent-style-name="Normal" style:family="paragraph">
      <style:paragraph-properties style:vertical-align="top" fo:background-color="#FFFFFF"/>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vertical-align="top"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style:vertical-align="top" fo:background-color="#FFFFFF"/>
      <style:text-properties style:font-size-complex="12pt" style:language-asian="lt" style:country-asian="LT"/>
    </style:style>
    <style:style style:name="P303" style:parent-style-name="Normal" style:family="paragraph">
      <style:paragraph-properties fo:text-align="center" style:vertical-align="top" fo:background-color="#FFFFFF"/>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vertical-align="top" fo:background-color="#FFFFFF"/>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vertical-align="top" fo:background-color="#FFFFFF"/>
      <style:text-properties style:font-size-complex="12pt" style:language-asian="lt" style:country-asian="LT"/>
    </style:style>
    <style:style style:name="P309" style:parent-style-name="Normal" style:family="paragraph">
      <style:paragraph-properties fo:text-align="justify" style:vertical-align="top" fo:text-indent="0.8861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top" fo:background-color="#FFFFFF"/>
    </style:style>
    <style:style style:name="P313" style:parent-style-name="Normal" style:family="paragraph">
      <style:paragraph-properties fo:text-align="center" style:vertical-align="top" fo:background-color="#FFFFFF"/>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vertical-align="top" fo:background-color="#FFFFFF"/>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style:vertical-align="top" fo:background-color="#FFFFFF"/>
      <style:text-properties style:font-size-complex="12pt" style:language-asian="lt" style:country-asian="LT"/>
    </style:style>
    <style:style style:name="P319" style:parent-style-name="Normal" style:family="paragraph">
      <style:paragraph-properties fo:text-align="justify" style:vertical-align="top" fo:text-indent="0.8861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top" fo:background-color="#FFFFFF"/>
    </style:style>
    <style:style style:name="P323" style:parent-style-name="Normal" style:family="paragraph">
      <style:paragraph-properties fo:text-align="center" style:vertical-align="top" fo:background-color="#FFFFFF"/>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top" fo:background-color="#FFFFFF"/>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vertical-align="top" fo:background-color="#FFFFFF"/>
      <style:text-properties style:font-size-complex="12pt" style:language-asian="lt" style:country-asian="LT"/>
    </style:style>
    <style:style style:name="P330" style:parent-style-name="Normal" style:family="paragraph">
      <style:paragraph-properties fo:text-align="justify" style:vertical-align="top" fo:text-indent="0.8861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top" fo:background-color="#FFFFFF"/>
    </style:style>
    <style:style style:name="P334" style:parent-style-name="Normal" style:family="paragraph">
      <style:paragraph-properties fo:text-align="center" style:vertical-align="top" fo:background-color="#FFFFFF"/>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vertical-align="top" fo:background-color="#FFFFFF"/>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vertical-align="top" fo:background-color="#FFFFFF"/>
      <style:text-properties style:font-size-complex="12pt" style:language-asian="lt" style:country-asian="LT"/>
    </style:style>
    <style:style style:name="P340" style:parent-style-name="Normal" style:family="paragraph">
      <style:paragraph-properties fo:text-align="justify" style:vertical-align="top" fo:text-indent="0.8861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top" fo:text-indent="0.8861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top" fo:text-indent="0.8861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top" fo:text-indent="0.8861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top" fo:text-indent="0.8861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top" fo:text-indent="0.8861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top" fo:text-indent="0.8861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top" fo:background-color="#FFFFFF"/>
    </style:style>
    <style:style style:name="P376" style:parent-style-name="Normal" style:family="paragraph">
      <style:paragraph-properties fo:text-align="center" style:vertical-align="top" fo:background-color="#FFFFFF"/>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vertical-align="top" fo:background-color="#FFFFFF"/>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style:vertical-align="top" fo:background-color="#FFFFFF"/>
      <style:text-properties style:font-size-complex="12pt" style:language-asian="lt" style:country-asian="LT"/>
    </style:style>
    <style:style style:name="P382" style:parent-style-name="Normal" style:family="paragraph">
      <style:paragraph-properties fo:text-align="justify" style:vertical-align="top" fo:text-indent="0.8861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top" fo:text-indent="0.8861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top" fo:text-indent="0.8861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top" fo:text-indent="0.8861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top" fo:text-indent="0.8861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top" fo:text-indent="0.8861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top" fo:text-indent="0.8861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top" fo:text-indent="0.8861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top" fo:text-indent="0.8861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top" fo:text-indent="0.8861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top" fo:text-indent="0.8861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top" fo:text-indent="0.8861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top" fo:text-indent="0.8861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top" fo:text-indent="0.8861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top" fo:text-indent="0.8861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top" fo:text-indent="0.8861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top" fo:text-indent="0.8861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top" fo:text-indent="0.8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text-indent="0.875in">
        <style:tab-stops>
          <style:tab-stop style:type="left" style:position="5.8333in"/>
          <style:tab-stop style:type="left" style:position="6.398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weight-complex="bold" style:font-size-complex="12pt"/>
    </style:style>
    <style:style style:name="P470" style:parent-style-name="Normal" style:family="paragraph">
      <style:paragraph-properties fo:text-align="justify" fo:text-indent="0.8861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top" fo:background-color="#FFFFFF"/>
    </style:style>
    <style:style style:name="P475" style:parent-style-name="Normal" style:family="paragraph">
      <style:paragraph-properties fo:text-align="center" style:vertical-align="top" fo:background-color="#FFFFFF"/>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vertical-align="top" fo:background-color="#FFFFFF"/>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style:vertical-align="top" fo:background-color="#FFFFFF"/>
      <style:text-properties style:font-size-complex="12pt" style:language-asian="lt" style:country-asian="LT"/>
    </style:style>
    <style:style style:name="P481" style:parent-style-name="Normal" style:family="paragraph">
      <style:paragraph-properties fo:text-align="justify" style:vertical-align="top" fo:text-indent="0.8861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text:span text:style-name="T14">DĖL DRUSKININKŲ SAVIVALDYBĖS ADMINISTRACIJOS</text:span><text:span text:style-name="T15"><text:s/></text:span><text:span text:style-name="T16">VIEŠŲJŲ PIRKIMŲ SKYRIAUS VEDĖJO IR SKYRIAUS VEDĖJO PAVADUOTOJO PAREIGYBIŲ APRAŠYMŲ</text:span><text:span text:style-name="T17"><text:s/></text:span><text:span text:style-name="T18">TVIRTINIMO</text:span></text:p>
      <text:p text:style-name="P19"/>
      <text:p text:style-name="P20"><text:span text:style-name="T21">2020 m. sausio 27 d. <text:s/>Nr.<text:s/></text:span><text:span text:style-name="T22">V35-74</text:span></text:p>
      <text:p text:style-name="P23">Druskininkai</text:p>
      <text:p text:style-name="P24"/>
      <text:p text:style-name="P25"/>
      <text:p text:style-name="P26"><text:span text:style-name="T27">Vadovaudamasi Lietuvos Respublikos vietos savivaldos įstatymo 29 straipsnio 8 dalies 2 ir 3 punktais,<text:s/></text:span><text:span text:style-name="T28">Lietuvos Respublikos valstybės tarnybos įstatymo 8 straipsnio 4 dalies 1 punktu</text:span><text:span text:style-name="T29">:</text:span></text:p>
      <text:p text:style-name="P30"><text:span text:style-name="T31">1</text:span><text:span text:style-name="T32">. T v i r t i n u <text:s/>Druskininkų savivaldybės administracijos karjeros valstybės tarnautojų pareigybių aprašymus (pridedama):</text:span></text:p>
      <text:p text:style-name="P33"><text:span text:style-name="T34">1.1</text:span><text:span text:style-name="T35">. Viešųjų pirkimų skyriaus vedėjo;</text:span></text:p>
      <text:p text:style-name="P36"><text:span text:style-name="T37">1.2</text:span><text:span text:style-name="T38">. Viešųjų pirkimų skyriaus vedėjo pavaduotojo.</text:span></text:p>
      <text:p text:style-name="P39"><text:span text:style-name="T40">2</text:span><text:span text:style-name="T41">. P r i p a ž į s t u <text:s/>netekusiais galios:<text:s/></text:span></text:p>
      <text:p text:style-name="P42"><text:span text:style-name="T43">2.1</text:span><text:span text:style-name="T44">. Druskininkų savivaldybės administracijos direktoriaus 2018 m. spalio 15 d. įsakymo Nr. V35-962 „Dėl Viešųjų pirkimų skyriaus karjeros valstybės tarnautojų ir darbuotojų, dirbančių pagal darbo sutartis, pareigybių aprašymų“ 1 punkto 1.1.1 papunktį;</text:span></text:p>
      <text:p text:style-name="P45"><text:span text:style-name="T46">2.2</text:span><text:span text:style-name="T47">. Druskininkų savivaldybės administracijos direktoriaus 2018 m. gruodžio 31 d. įsakymą Nr. V35-1186 „Dėl Druskininkų savivaldybės administracijos direktoriaus 2018 m. spalio 15 d. įsakymo Nr. V35-962 „Dėl Viešųjų pirkimų skyriaus karjeros valstybės tarnautojų ir darbuotojų, dirbančių pagal darbo sutartis, pareigybių aprašymų“ pakeitimo“.</text:span></text:p>
      <text:p text:style-name="P48"><text:span text:style-name="T49">3</text:span><text:span text:style-name="T50">. N u s t a t a u, kad šio įsakymo 1 punkto 1.1 papunktis ir 2 punktas įsigalioja 2020 m. vasario 3 d.</text:span></text:p>
      <text:p text:style-name="P51"><text:span text:style-name="T52">Šis įsakymas gali būti skundžiamas Lietuvos Respublikos administracinių bylų teisenos įstatymo nustatyta tvarka.</text:span></text:p>
      <text:p text:style-name="Normal"/>
      <text:p text:style-name="Normal"/>
      <text:p text:style-name="Normal"/>
      <text:p text:style-name="P53">Savivaldybės administracijos direktorė<text:tab/><text:tab/><text:tab/><text:tab/><text:tab/>Vilma Jurgelevičienė</text:p>
      <text:p text:style-name="P54"/>
      <text:soft-page-break/>
      <text:p text:style-name="P55"><text:span text:style-name="T61">PATVIRTINTA</text:span></text:p>
      <text:p text:style-name="P62"><text:span text:style-name="T63">Druskininkų savivaldybės administracijos direktoriaus</text:span></text:p>
      <text:p text:style-name="P64">2020 m. sausio 27 d. įsakymu Nr. V35-74</text:p>
      <text:p text:style-name="P65"/>
      <text:p text:style-name="P66"/>
      <text:p text:style-name="P67"><text:span text:style-name="T68">VIEŠŲJŲ PIRKIMŲ SKYRIAUS VEDĖJO PAREIGYBĖS APRAŠYMAS</text:span></text:p>
      <text:p text:style-name="P69"/>
      <text:p text:style-name="P70"><text:span text:style-name="T71">I</text:span><text:span text:style-name="T72"><text:s/>SKYRIUS</text:span></text:p>
      <text:p text:style-name="P73"><text:span text:style-name="T74">PAREIGYBĖS CHARAKTERISTIKA</text:span></text:p>
      <text:p text:style-name="P75"/>
      <text:p text:style-name="P76"><text:span text:style-name="T77">1</text:span><text:span text:style-name="T78">. Viešųjų pirkimų skyriaus vedėjas yra karjeros valstybės tarnautojas.</text:span></text:p>
      <text:p text:style-name="P79"/>
      <text:p text:style-name="P80"><text:span text:style-name="T81">II</text:span><text:span text:style-name="T82"><text:s/>SKYRIUS</text:span></text:p>
      <text:p text:style-name="P83"><text:span text:style-name="T84">PASKIRTIS</text:span></text:p>
      <text:p text:style-name="P85"/>
      <text:p text:style-name="P86"><text:span text:style-name="T87">2</text:span><text:span text:style-name="T88">. Viešųjų pirkimų skyriaus vedėjo (toliau – skyriaus vedėjas) pareigybė reikalinga organizuoti ir kontroliuoti Viešųjų pirkimų skyriaus (toliau – skyrius) veiklą, užtikrinti Savivaldybės administracijos vykdomų viešųjų pirkimų sistemos funkcionavimą, atitinkantį teisės aktų reikalavimus.</text:span></text:p>
      <text:p text:style-name="P89"/>
      <text:p text:style-name="P90"><text:span text:style-name="T91">III</text:span><text:span text:style-name="T92"><text:s/>SKYRIUS</text:span></text:p>
      <text:p text:style-name="P93"><text:span text:style-name="T94">VEIKLOS SRITIS</text:span></text:p>
      <text:p text:style-name="P95"/>
      <text:p text:style-name="P96"><text:span text:style-name="T97">3</text:span><text:span text:style-name="T98">. Šias pareigas einantis skyriaus vedėjas vykdo bendrosios srities – viešųjų pirkimų organizavimo – funkcijas.</text:span></text:p>
      <text:p text:style-name="P99"/>
      <text:p text:style-name="P100"><text:span text:style-name="T101">IV</text:span><text:span text:style-name="T102"><text:s/>SKYRIUS</text:span></text:p>
      <text:p text:style-name="P103"><text:span text:style-name="T104">SPECIALIEJI REIKALAVIMAI ŠIAS PAREIGAS EINANČIAM VALSTYBĖS TARNAUTOJUI</text:span></text:p>
      <text:p text:style-name="P105"/>
      <text:p text:style-name="P106"><text:span text:style-name="T107">4</text:span><text:span text:style-name="T108">. Valstybės tarnautojas, einantis šias pareigas, turi atitikti šiuos specialiuosius reikalavimus:</text:span></text:p>
      <text:p text:style-name="P109"><text:span text:style-name="T110">4.1</text:span><text:span text:style-name="T111">. turėti aukštąjį universitetinį teisės studijų krypties išsilavinimą, teisės magistro kvalifikacinį laipsnį;</text:span></text:p>
      <text:p text:style-name="P112"><text:span text:style-name="T113">4.2</text:span><text:span text:style-name="T114">. turėti ne mažesnę kaip 3 metų darbo patirtį ir ne mažesnę kaip 1 metų darbo patirtį viešųjų pirkimų srityje;</text:span></text:p>
      <text:p text:style-name="P115"><text:span text:style-name="T116">4.3</text:span><text:span text:style-name="T117">. būti susipažinęs ir gebėti taikyti Lietuvos Respublikos teisės aktus, reglamentuojančius viešąjį administravimą, vietos savivaldą, valstybės tarnybą, teisėkūrą, asmens duomenų apsaugą, civilinius teisinius santykius;</text:span></text:p>
      <text:p text:style-name="P118"><text:span text:style-name="T119">4.4</text:span><text:span text:style-name="T120">. išmanyti Lietuvos Respublikos viešųjų pirkimų įstatymą, Lietuvos Respublikos Vyriausybės nutarimus, kitus teisės aktus, reglamentuojančius viešuosius pirkimus, Dokumentų rengimo, Dokumentų tvarkymo ir apskaitos taisykles, Teisės aktų projektų rengimo rekomendacijas;</text:span></text:p>
      <text:p text:style-name="P121"><text:span text:style-name="T122">4.5</text:span><text:span text:style-name="T123">. mokėti taikyti teisės aktus, reglamentuojančius civilinius teisinius santykius, viešuosius pirkimus;</text:span></text:p>
      <text:p text:style-name="P124"><text:span text:style-name="T125">4.6</text:span><text:span text:style-name="T126">. sugebėti rinkti, analizuoti, priimti, sisteminti informaciją ir panaudoti ją skyriaus dokumentams rengti bei organizaciniams sprendimams priimti;</text:span></text:p>
      <text:p text:style-name="P127"><text:span text:style-name="T128">4.7</text:span><text:span text:style-name="T129">. gebėti savarankiškai planuoti, organizuoti savo veiklą, dirbti komandoje, bendrauti, bendradarbiauti;</text:span></text:p>
      <text:p text:style-name="P130"><text:span text:style-name="T131">4.8</text:span><text:span text:style-name="T132">. gebėti sklandžiai reikšti mintis raštu ir žodžiu;</text:span></text:p>
      <text:p text:style-name="P133"><text:span text:style-name="T134">4.9</text:span><text:span text:style-name="T135">. sugebėti rengti savivaldybės tarybos sprendimų, savivaldybės mero potvarkių, savivaldybės administracijos direktoriaus įsakymų projektus savo vykdomų funkcijų srityje;</text:span></text:p>
      <text:p text:style-name="P136"><text:span text:style-name="T137">4.10</text:span><text:span text:style-name="T138">. sugebėti atstovauti Skyriui savivaldybės ir kitose institucijose savo atliekamų funkcijų srityje;</text:span></text:p>
      <text:p text:style-name="P139"><text:span text:style-name="T140">4.11</text:span><text:span text:style-name="T141">. mokėti dirbti „Microsoft Office“ programiniu paketu.</text:span></text:p>
      <text:p text:style-name="P142"/>
      <text:p text:style-name="P143"><text:span text:style-name="T144">V</text:span><text:span text:style-name="T145"><text:s/>SKYRIUS</text:span></text:p>
      <text:p text:style-name="P146"><text:span text:style-name="T147">ŠIAS PAREIGAS EINANČIO VALSTYBĖS TARNAUTOJO FUNKCIJOS</text:span></text:p>
      <text:p text:style-name="P148"/>
      <text:p text:style-name="P149"><text:span text:style-name="T150">5</text:span><text:span text:style-name="T151">. Šias pareigas einantis valstybės tarnautojas atlieka šias funkcijas:</text:span></text:p>
      <text:p text:style-name="P152"><text:span text:style-name="T153">5.1</text:span><text:span text:style-name="T154">. pagal kompetenciją laiku įgyvendina teisės aktus ir valstybės bei savivaldybės institucijų ir Savivaldybės administracijos sprendimus;</text:span></text:p>
      <text:p text:style-name="P155"><text:span text:style-name="T156">5.2</text:span><text:span text:style-name="T157">. vykdo Savivaldybės tarybos veiklos reglamento, Savivaldybės administracijos nuostatų, Savivaldybės administracijos vidaus tvarkos taisyklių, Viešųjų pirkimų skyriaus veiklos nuostatų reikalavimus;</text:span></text:p>
      <text:p text:style-name="P158"><text:span text:style-name="T159">5.3</text:span><text:span text:style-name="T160">. organizuoja ir kontroliuoja skyriaus veiklą, siekdamas užtikrinti Savivaldybės administracijos vykdomų viešųjų pirkimų sistemos funkcionavimą, atitinkantį teisės aktų reikalavimus;</text:span></text:p>
      <text:p text:style-name="P161"><text:span text:style-name="T162">5.4</text:span><text:span text:style-name="T163">. rengia:</text:span></text:p>
      <text:p text:style-name="P164"><text:span text:style-name="T165">5.4.1</text:span><text:span text:style-name="T166">. skyriaus veiklos nuostatų projektą;</text:span></text:p>
      <text:p text:style-name="P167"><text:span text:style-name="T168">5.4.2</text:span><text:span text:style-name="T169">. skyriaus valstybės tarnautojų ir darbuotojų, dirbančių pagal darbo sutartis, pareigybių aprašymų projektus;</text:span></text:p>
      <text:p text:style-name="P170"><text:span text:style-name="T171">5.4.3</text:span><text:span text:style-name="T172">. skyriaus veiklos analizes, pažymas, išvadas, siūlymus dėl skyriaus veiklos gerinimo;</text:span></text:p>
      <text:p text:style-name="P173"><text:span text:style-name="T174">5.4.4</text:span><text:span text:style-name="T175">. metines ir pagal reikalą kitas skyriaus veiklos ataskaitas;</text:span></text:p>
      <text:p text:style-name="P176"><text:span text:style-name="T177">5.4.5</text:span><text:span text:style-name="T178">. skyriaus valstybės tarnautojų ir darbuotojų, dirbančių pagal darbo sutartis, veiklos vertinimo išvadas, teikimus dėl neeilinio skyriaus valstybės tarnautojų vertinimo;<text:s/></text:span></text:p>
      <text:p text:style-name="P179"><text:span text:style-name="T180">5.4.6</text:span><text:span text:style-name="T181">. pasiūlymus dėl skyriaus valstybės tarnautojų ir darbuotojų, dirbančių pagal darbo sutartis, paskatinimų;</text:span></text:p>
      <text:p text:style-name="P182"><text:span text:style-name="T183">5.5</text:span><text:span text:style-name="T184">. rengia ir derina savivaldybės tarybos sprendimų, savivaldybės mero potvarkių, savivaldybės administracijos direktoriaus įsakymų projektus skyriaus veiklos klausimais;</text:span></text:p>
      <text:p text:style-name="P185"><text:span text:style-name="T186">5.6</text:span><text:span text:style-name="T187">. dalyvauja rengiant paraiškas Europos Sąjungos struktūrinių fondų, tarptautinių programų, valstybės investicijų programos ir kitų finansinių šaltinių paramai gauti bei projektus, finansuojamus fondų ir programų lėšomis;<text:s/></text:span></text:p>
      <text:p text:style-name="P188"><text:span text:style-name="T189">5.7</text:span><text:span text:style-name="T190">. paskirsto nuolatines funkcijas ir užduotis skyriaus valstybės tarnautojams ir darbuotojams, dirbantiems pagal darbo sutartis;</text:span></text:p>
      <text:p text:style-name="P191"><text:span text:style-name="T192">5.8</text:span><text:span text:style-name="T193">. nagrinėja skyriui nukreiptus juridinių ir fizinių asmenų prašymus, pretenzijas, skundus, pareiškimus Lietuvos Respublikos viešojo administravimo įstatymo nustatyta tvarka;</text:span></text:p>
      <text:p text:style-name="P194"><text:span text:style-name="T195">5.9</text:span><text:span text:style-name="T196">. kontroliuoja skyriaus valstybės tarnautojų ir darbuotojų, dirbančių pagal darbo sutartis, bei Savivaldybės administracijos skyrių darbuotojų atliekamų užduočių, pavedimų viešųjų pirkimų klausimais vykdymą, jų kokybę, siekiant kuo efektyvesnės šių darbuotojų veiklos;</text:span></text:p>
      <text:p text:style-name="P197"><text:span text:style-name="T198">5.10</text:span><text:span text:style-name="T199">. siekia užtikrinti Savivaldybės administracijoje vykdomų visų viešųjų pirkimų sistemos sukūrimą, analizę, koregavimą ir atitikimą Lietuvos Respublikos ir tarptautiniams (Europos Sąjungos) teisės aktams; tai įgyvendindamas:</text:span></text:p>
      <text:p text:style-name="P200"><text:span text:style-name="T201">5.10.1</text:span><text:span text:style-name="T202">. teikia tvirtinti visiems viešiesiems pirkimams vykdyti reikalingų komisijų sudėtį ir komisijų darbo reglamentus;</text:span></text:p>
      <text:p text:style-name="P203"><text:span text:style-name="T204">5.10.2</text:span><text:span text:style-name="T205">. organizuoja ir rengia visas taisykles, kitus norminius teisės aktus, reikalingus viešiesiems pirkimams vykdyti bei kontroliuoti, ir teikia tvirtinti pagal kompetenciją;</text:span></text:p>
      <text:p text:style-name="P206"><text:span text:style-name="T207">5.11</text:span><text:span text:style-name="T208">. organizuoja Savivaldybės administracijos viešųjų pirkimų plano rengimą ir teisės aktų nustatyta tvarka teikimą tvirtinti savivaldybės administracijos direktoriui;</text:span></text:p>
      <text:p text:style-name="P209"><text:span text:style-name="T210">5.12</text:span><text:span text:style-name="T211">. organizuoja ir kontroliuoja Savivaldybės administracijos prekių, paslaugų ir darbų pirkimų verčių skaičiavimą teisės aktų nustatyta tvarka;</text:span></text:p>
      <text:p text:style-name="P212"><text:span text:style-name="T213">5.13</text:span><text:span text:style-name="T214">. organizuoja reikalingų skelbimų apie viešuosius pirkimus parengimą ir paskelbimą teisės aktų nustatyta tvarka;</text:span></text:p>
      <text:p text:style-name="P215"><text:span text:style-name="T216">5.14</text:span><text:span text:style-name="T217">. organizuoja ataskaitų apie viešuosius pirkimus pateikimą atitinkamoms institucijoms;</text:span></text:p>
      <text:p text:style-name="P218"><text:span text:style-name="T219">5.15</text:span><text:span text:style-name="T220">. analizuoja Lietuvos Respublikos viešųjų pirkimų įstatymą, kitus norminius teisės aktus, Europos Sąjungos teisės aktus ir atitinkamai koreguoja savivaldybės viešųjų pirkimų reglamentavimą;</text:span></text:p>
      <text:p text:style-name="P221"><text:span text:style-name="T222">5.16</text:span><text:span text:style-name="T223">. konsultuoja viešųjų pirkimų klausimais savivaldybės tarybos narius, Savivaldybės administracijos darbuotojus ir savivaldybės reguliavimo sferos institucijas;</text:span></text:p>
      <text:p text:style-name="P224"><text:span text:style-name="T225">5.17</text:span><text:span text:style-name="T226">. teikia leistiną informaciją apie savivaldybės viešuosius pirkimus savivaldybės bendruomenei ir visuomenės informavimo priemonėms;</text:span></text:p>
      <text:p text:style-name="P227"><text:span text:style-name="T228">5.18</text:span><text:span text:style-name="T229">. viešųjų pirkimų klausimais skyriaus pagalbai gauti kreipiasi į Viešųjų pirkimų tarnybą, kitas institucijas pagal kompetenciją ir gautą informaciją naudoja savo funkcijoms vykdyti;</text:span></text:p>
      <text:p text:style-name="P230"><text:span text:style-name="T231">5.19</text:span><text:span text:style-name="T232">. organizuoja Savivaldybės administracijos viešųjų pirkimų sutarčių projektų rengimą, juos vertina ir derina;</text:span></text:p>
      <text:p text:style-name="P233"><text:span text:style-name="T234">5.20</text:span><text:span text:style-name="T235">. rengia Savivaldybės ir Savivaldybės administracijos vardu ieškinių, priešieškinių, atsiliepimų į ieškinius ir priešieškinius, dublikų, triplikų, atskirųjų, apeliacinių ir kasacinių skundų bei atsiliepimų į juos projektus ir kitus dokumentus Lietuvos Respublikos teismams viešųjų pirkimų bylose;</text:span></text:p>
      <text:p text:style-name="P236"><text:span text:style-name="T237">5.21</text:span><text:span text:style-name="T238">. atstovauja Savivaldybei, Savivaldybės administracijai Lietuvos Respublikos teismuose ir gina Savivaldybės, Savivaldybės administracijos teisėtus reikalavimus viešųjų pirkimų bylose;</text:span></text:p>
      <text:p text:style-name="P239"><text:span text:style-name="T240">5.22</text:span><text:span text:style-name="T241">. organizuoja ir pats dalyvauja konkrečių viešųjų pirkimų procedūrose; įgyvendindamas šią funkciją:</text:span></text:p>
      <text:p text:style-name="P242"><text:span text:style-name="T243">5.22.1</text:span><text:span text:style-name="T244">. stebi Savivaldybės administracijos viešųjų pirkimų planų vykdymą ir siekia, kad laiku būtų pradedamos konkrečių pirkimų procedūros (išskyrus pirkimų organizatorių vykdomus pirkimus);</text:span></text:p>
      <text:p text:style-name="P245"><text:span text:style-name="T246">5.22.2</text:span><text:span text:style-name="T247">. organizuoja arba pats rengia konkrečių pirkimų sąlygas, pasitelkdamas reikalingus specialistus;</text:span></text:p>
      <text:p text:style-name="P248"><text:span text:style-name="T249">5.22.3</text:span><text:span text:style-name="T250">. organizuoja arba pats nagrinėja ir rengia atsakymus į viešojo pirkimo procedūrose gaunamas pretenzijas, prašymus, paklausimus bei kitus susijusius dokumentus;</text:span></text:p>
      <text:p text:style-name="P251"><text:span text:style-name="T252">5.23</text:span><text:span text:style-name="T253">. organizuoja skyriaus darbuotojų kompetencijos ir kvalifikacijos tobulinimą pagal Savivaldybės administracijos veiklą reglamentuojančius norminius dokumentus;<text:s/></text:span></text:p>
      <text:p text:style-name="P254"><text:span text:style-name="T255">5.24</text:span><text:span text:style-name="T256">. vykdo<text:s/></text:span><text:span text:style-name="T257">Druskininkų savivaldybės etikos komisijos sekretoriaus funkcijas;</text:span></text:p>
      <text:p text:style-name="P258"><text:span text:style-name="T259">5.25</text:span><text:span text:style-name="T260">. kai paskiriamas, dirba komisijose, darbo grupėse;</text:span></text:p>
      <text:p text:style-name="P261"><text:span text:style-name="T262">5.26</text:span><text:span text:style-name="T263">.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264"><text:span text:style-name="T265">5.27</text:span><text:span text:style-name="T266">. saugo asmens duomenis, gaunamus pagal savivaldybės ir Savivaldybės administracijos vardu sudarytas sutartis iš institucijų bei įstaigų ir joms teikiamus, ne ilgiau, nei to reikalauja duomenų tvarkymo tikslai;</text:span></text:p>
      <text:p text:style-name="P267"><text:span text:style-name="T268">5.28</text:span><text:span text:style-name="T269">. saugo asmens duomenų paslaptį, jei duomenys neskirti skelbti viešai;</text:span></text:p>
      <text:p text:style-name="P270"><text:span text:style-name="T271">5.29</text:span><text:span text:style-name="T272">.<text:s/></text:span><text:span text:style-name="T273">tausoja ir prižiūri Savivaldybės turtą, darbo priemones, naudoja juos tik tarnybos tikslais;</text:span></text:p>
      <text:p text:style-name="P274"><text:span text:style-name="T275">5.30</text:span><text:span text:style-name="T276">.<text:s/></text:span><text:span text:style-name="T277">vykdo ir kitus su įstaigos ar skyriaus funkcijomis susijusius nenuolatinio pobūdžio pavedimus, kad būtų pasiekti įstaigos tikslai.</text:span></text:p>
      <text:p text:style-name="P278"/>
      <text:p text:style-name="P279"><text:span text:style-name="T280">VI</text:span><text:span text:style-name="T281"><text:s/>SKYRIUS</text:span></text:p>
      <text:p text:style-name="P282"><text:span text:style-name="T283">ŠIAS PAREIGAS EINANČIO VALSTYBĖS TARNAUTOJO PAVALDUMAS</text:span></text:p>
      <text:p text:style-name="P284"/>
      <text:p text:style-name="P285"><text:span text:style-name="T286">6</text:span><text:span text:style-name="T287">. Šias pareigas einantis valstybės tarnautojas tiesiogiai pavaldus savivaldybės administracijos direktoriui.<text:s/></text:span></text:p>
      <text:p text:style-name="P288"><text:span text:style-name="T289">___________________________</text:span></text:p>
      <text:soft-page-break/>
      <text:p text:style-name="P290">PATVIRTINTA</text:p>
      <text:p text:style-name="P296">Druskininkų savivaldybės administracijos direktoriaus</text:p>
      <text:p text:style-name="P297">2020 m. sausio 27 d. įsakymu Nr. V35-74</text:p>
      <text:p text:style-name="P298"/>
      <text:p text:style-name="P299"/>
      <text:p text:style-name="P300"><text:span text:style-name="T301">VIEŠŲJŲ PIRKIMŲ SKYRIAUS VEDĖJO PAVADUOTOJO PAREIGYBĖS APRAŠYMAS</text:span></text:p>
      <text:p text:style-name="P302"/>
      <text:p text:style-name="P303"><text:span text:style-name="T304">I</text:span><text:span text:style-name="T305"><text:s/>SKYRIUS</text:span></text:p>
      <text:p text:style-name="P306"><text:span text:style-name="T307">PAREIGYBĖS CHARAKTERISTIKA</text:span></text:p>
      <text:p text:style-name="P308"/>
      <text:p text:style-name="P309"><text:span text:style-name="T310">1</text:span><text:span text:style-name="T311">. Viešųjų pirkimų skyriaus vedėjo pavaduotojas yra karjeros valstybės tarnautojas.</text:span></text:p>
      <text:p text:style-name="P312"/>
      <text:p text:style-name="P313"><text:span text:style-name="T314">II</text:span><text:span text:style-name="T315"><text:s/>SKYRIUS</text:span></text:p>
      <text:p text:style-name="P316"><text:span text:style-name="T317">PASKIRTIS</text:span></text:p>
      <text:p text:style-name="P318"/>
      <text:p text:style-name="P319"><text:span text:style-name="T320">2</text:span><text:span text:style-name="T321">. Viešųjų pirkimų skyriaus vedėjo pavaduotojo pareigybė reikalinga Savivaldybės administracijos prekių, paslaugų ir darbų viešiesiems pirkimams organizuoti ir užtikrinti tinkamą Viešųjų pirkimų skyriui (toliau – skyrius) pavestų uždavinių bei funkcijų vykdymą, pavaduoti skyriaus vedėją jam nesant darbe.</text:span></text:p>
      <text:p text:style-name="P322"/>
      <text:p text:style-name="P323"><text:span text:style-name="T324">III</text:span><text:span text:style-name="T325"><text:s/></text:span><text:span text:style-name="T326">SKYRIUS</text:span></text:p>
      <text:p text:style-name="P327"><text:span text:style-name="T328">VEIKLOS SRITIS</text:span></text:p>
      <text:p text:style-name="P329"/>
      <text:p text:style-name="P330"><text:span text:style-name="T331">3</text:span><text:span text:style-name="T332">. Šias pareigas einantis valstybės tarnautojas vykdo bendrosios veiklos srities – viešųjų pirkimų organizavimo funkciją.</text:span></text:p>
      <text:p text:style-name="P333"/>
      <text:p text:style-name="P334"><text:span text:style-name="T335">IV</text:span><text:span text:style-name="T336"><text:s/>SKYRIUS</text:span></text:p>
      <text:p text:style-name="P337"><text:span text:style-name="T338">SPECIALIEJI REIKALAVIMAI ŠIAS PAREIGAS EINANČIAM VALSTYBĖS TARNAUTOJUI</text:span></text:p>
      <text:p text:style-name="P339"/>
      <text:p text:style-name="P340"><text:span text:style-name="T341">4</text:span><text:span text:style-name="T342">. Valstybės tarnautojas, einantis šias pareigas, turi atitikti šiuos specialiuosius reikalavimus:</text:span></text:p>
      <text:p text:style-name="P343"><text:span text:style-name="T344">4.1</text:span><text:span text:style-name="T345">. turėti aukštąjį universitetinį teisės studijų krypties išsilavinimą, teisės magistro kvalifikacinį laipsnį;</text:span></text:p>
      <text:p text:style-name="P346"><text:span text:style-name="T347">4.2</text:span><text:span text:style-name="T348">. būti susipažinęs ir gebėti taikyti Lietuvos Respublikos teisės aktus, reglamentuojančius viešąjį administravimą, vietos savivaldą, valstybės tarnybą, teisėkūrą, asmens duomenų apsaugą, civilinius teisinius santykius;</text:span></text:p>
      <text:p text:style-name="P349"><text:span text:style-name="T350">4.3</text:span><text:span text:style-name="T351">. išmanyti<text:s/></text:span><text:span text:style-name="T352">Lietuvos Respublikos v</text:span><text:span text:style-name="T353">iešųjų pirkimų įstatymą,<text:s/></text:span><text:span text:style-name="T354">Lietuvos Respublikos<text:s/></text:span><text:span text:style-name="T355">Vyriausybės nutarimus, kitus teisės aktus, reglamentuojančius viešuosius pirkimus, Dokumentų rengimo, Dokumentų tvarkymo ir apskaitos taisykles,</text:span><text:span text:style-name="T356"><text:s/>Teisės aktų projektų rengimo rekomendacijas;</text:span></text:p>
      <text:p text:style-name="P357"><text:span text:style-name="T358">4.4</text:span><text:span text:style-name="T359">. mokėti taikyti teisės aktus, reglamentuojančius civilinius teisinius santykius, viešuosius pirkimus;</text:span></text:p>
      <text:p text:style-name="P360"><text:span text:style-name="T361">4.5</text:span><text:span text:style-name="T362">. rinkti, analizuoti, priimti, sisteminti informaciją ir panaudoti ją skyriaus dokumentams rengti bei organizaciniams sprendimams priimti;</text:span></text:p>
      <text:p text:style-name="P363"><text:span text:style-name="T364">4.6</text:span><text:span text:style-name="T365">. savarankiškai planuoti, organizuoti savo veiklą, dirbti komandoje, bendrauti, bendradarbiauti;</text:span></text:p>
      <text:p text:style-name="P366"><text:span text:style-name="T367">4.7</text:span><text:span text:style-name="T368">. gebėti sklandžiai reikšti mintis raštu ir žodžiu;</text:span></text:p>
      <text:p text:style-name="P369"><text:span text:style-name="T370">4.8</text:span><text:span text:style-name="T371">. sugebėti rengti savivaldybės tarybos sprendimų, savivaldybės mero potvarkių, savivaldybės administracijos direktoriaus įsakymų projektus savo vykdomų funkcijų srityje;</text:span></text:p>
      <text:p text:style-name="P372"><text:span text:style-name="T373">4.9</text:span><text:span text:style-name="T374">. mokėti dirbti „Microsoft Office“ programiniu paketu.</text:span></text:p>
      <text:p text:style-name="P375"/>
      <text:p text:style-name="P376"><text:span text:style-name="T377">V</text:span><text:span text:style-name="T378"><text:s/>SKYRIUS</text:span></text:p>
      <text:p text:style-name="P379"><text:span text:style-name="T380">ŠIAS PAREIGAS EINANČIO VALSTYBĖS TARNAUTOJO FUNKCIJOS</text:span></text:p>
      <text:p text:style-name="P381"/>
      <text:p text:style-name="P382"><text:span text:style-name="T383">5</text:span><text:span text:style-name="T384">. Šias pareigas einantis valstybės tarnautojas atlieka šias funkcijas:</text:span></text:p>
      <text:p text:style-name="P385"><text:span text:style-name="T386">5.1</text:span><text:span text:style-name="T387">. pagal kompetenciją laiku įgyvendina teisės aktus ir valstybės bei savivaldybės institucijų ir Savivaldybės administracijos sprendimus;</text:span></text:p>
      <text:p text:style-name="P388"><text:span text:style-name="T389">5.2</text:span><text:span text:style-name="T390">. vykdo Savivaldybės tarybos veiklos reglamento, Savivaldybės administracijos nuostatų, Savivaldybės administracijos vidaus tvarkos taisyklių, Viešųjų pirkimų skyriaus veiklos nuostatų reikalavimus;</text:span></text:p>
      <text:p text:style-name="P391"><text:span text:style-name="T392">5.3</text:span><text:span text:style-name="T393">. papildomai vykdo skyriaus vedėjo funkcijas jo atostogų, laikinojo nedarbingumo, komandiruotės metu ir kitais atvejais, kai jis laikinai negali eiti pareigų;</text:span></text:p>
      <text:p text:style-name="P394"><text:span text:style-name="T395">5.4</text:span><text:span text:style-name="T396">. dalyvauja rengiant paraiškas Europos Sąjungos struktūrinių fondų, tarptautinių programų, valstybės investicijų programos ir kitų finansinių šaltinių paramai gauti bei projektus, finansuojamus fondų ir programų lėšomis;<text:s/></text:span></text:p>
      <text:p text:style-name="P397"><text:span text:style-name="T398">5.5</text:span><text:span text:style-name="T399">. vykdo supaprastintus ir tarptautinius viešuosius pirkimus, rengia ir derina pagal kompetenciją savivaldybės administracijos direktoriaus įsakymų projektus viešųjų pirkimų vykdymo klausimais, teikia pastabas ir pasiūlymus dėl kitų, susijusių su viešaisiais pirkimais, įsakymų ir jų projektų;<text:s/></text:span></text:p>
      <text:p text:style-name="P400"><text:span text:style-name="T401">5.6</text:span><text:span text:style-name="T402">. teikia siūlymus vedėjui dėl skyriaus veiklos tobulinimo;</text:span></text:p>
      <text:p text:style-name="P403"><text:span text:style-name="T404">5.7</text:span><text:span text:style-name="T405">. rengia ir skelbia skelbimus, procedūrų ataskaitas apie viešuosius pirkimus Centrinėje viešųjų pirkimų informacinėje sistemoje<text:s/></text:span><text:span text:style-name="T406">(CVP IS)</text:span><text:span text:style-name="T407">;</text:span></text:p>
      <text:p text:style-name="P408"><text:span text:style-name="T409">5.8</text:span><text:span text:style-name="T410">. skelbia techninių specifikacijų projektus Centrinėje viešųjų pirkimų informacinėje sistemoje<text:s/></text:span><text:span text:style-name="T411">(CVP IS)</text:span><text:span text:style-name="T412">;</text:span></text:p>
      <text:p text:style-name="P413"><text:span text:style-name="T414">5.9</text:span><text:span text:style-name="T415">. organizuoja pirkimo dokumentų teikimą svarstyti Viešojo pirkimo komisijai (toliau – komisija), užtikrindamas, kad viešojo pirkimo dokumentai būtų parengti tinkamai ir laiku;</text:span></text:p>
      <text:p text:style-name="P416"><text:span text:style-name="T417">5.10</text:span><text:span text:style-name="T418">. nagrinėja ir rengia atsakymus į viešojo pirkimo procedūrose gaunamas pretenzijas, prašymus, paklausimus bei kitus susijusius dokumentus;</text:span></text:p>
      <text:p text:style-name="P419"><text:span text:style-name="T420">5.11</text:span><text:span text:style-name="T421">. teikia informaciją skyriaus vedėjui apie atliekamų viešųjų pirkimų procedūras;</text:span></text:p>
      <text:p text:style-name="P422"><text:span text:style-name="T423">5.12</text:span><text:span text:style-name="T424">. administruoja Savivaldybės administracijos paskyras centrinėje viešųjų pirkimų informacinėje sistemoje (CVP IS) ir Centrinės perkančiosios organizacijos (CPO) elektroniniame kataloge;</text:span></text:p>
      <text:p text:style-name="P425"><text:span text:style-name="T426">5.13</text:span><text:span text:style-name="T427">. atlieka prekių, paslaugų ar darbų įsigijimus, naudodamasis centrinės perkančiosios organizacijos (CPO) elektroniniu katalogu;</text:span></text:p>
      <text:p text:style-name="P428"><text:span text:style-name="T429">5.14</text:span><text:span text:style-name="T430">. skelbia informaciją Centrinėje viešųjų pirkimų informacinėje sistemoje<text:s/></text:span><text:span text:style-name="T431">(CVP IS)</text:span><text:span text:style-name="T432"><text:s/>apie sutarčių sudarymą;</text:span></text:p>
      <text:p text:style-name="P433"><text:span text:style-name="T434">5.15</text:span><text:span text:style-name="T435">. bendradarbiauja ir keičiasi informacija su kitais Savivaldybės administracijos padaliniais, Viešųjų pirkimų tarnyba ir kitomis valstybinėmis institucijomis, įstaigomis ir organizacijomis;</text:span></text:p>
      <text:p text:style-name="P436"><text:span text:style-name="T437">5.16</text:span><text:span text:style-name="T438">. teikia informaciją fiziniams ir juridiniams asmenims; konsultuoja Savivaldybės administracijos padalinių viešųjų pirkimų organizatorius ir specialistus, rengiančius pirkimo dokumentų projektus, atliekančius viešuosius pirkimus padaliniuose;</text:span></text:p>
      <text:p text:style-name="P439"><text:span text:style-name="T440">5.17</text:span><text:span text:style-name="T441">. rengia prekių, paslaugų ar darbų pirkimo dokumentų, išskyrus technines specifikacijas, projektus;</text:span></text:p>
      <text:p text:style-name="P442"><text:span text:style-name="T443">5.18</text:span><text:span text:style-name="T444">. kaupia informaciją apie savivaldybės atliktus, nutrauktus viešuosius pirkimus, analizuoja rezultatus, padarytas klaidas ir jų priežastis, teikia skyriaus ir kitų Savivaldybės administracijos padalinių specialistams pasiūlymus, kaip išvengti galimų klaidų rengiant naujus viešuosius pirkimus, siekiant tobulinti viešojo pirkimo dokumentų rengimą ir pirkimo procedūrų atlikimą;</text:span></text:p>
      <text:p text:style-name="P445"><text:span text:style-name="T446">5.19</text:span><text:span text:style-name="T447">. organizuoja informacijos apie viešuosius pirkimus rengimą ir pateikimą kontroliuojančioms organizacijoms, tiekėjams ir Savivaldybės administracijos vadovybei;</text:span></text:p>
      <text:p text:style-name="P448"><text:span text:style-name="T449">5.20</text:span><text:span text:style-name="T450">. rengia Savivaldybės ir Savivaldybės administracijos vardu ieškinių, priešieškinių, atsiliepimų į ieškinius ir priešieškinius, dublikų, triplikų, atskirųjų, apeliacinių ir kasacinių skundų bei atsiliepimų į juos projektus ir kitus dokumentus Lietuvos Respublikos teismams viešųjų pirkimų bylose;</text:span></text:p>
      <text:p text:style-name="P451"><text:span text:style-name="T452">5.21</text:span><text:span text:style-name="T453">. atstovauja Savivaldybei, Savivaldybės administracijai Lietuvos Respublikos teismuose ir gina Savivaldybės, Savivaldybės administracijos teisėtus reikalavimus viešųjų pirkimų bylose;</text:span></text:p>
      <text:p text:style-name="P454"><text:span text:style-name="T455">5.22</text:span><text:span text:style-name="T456">. dalyvauja pirkimų komisijų ar grupių darbe;</text:span></text:p>
      <text:p text:style-name="P457"><text:span text:style-name="T458">5.23</text:span><text:span text:style-name="T459">. teikia informaciją skyriaus vedėjui apie Lietuvos Respublikos įstatymų, Lietuvos Respublikos Vyriausybės nutarimų, kitų teisės aktų pakeitimus savo vykdomų funkcijų srityje;</text:span></text:p>
      <text:p text:style-name="P460"><text:span text:style-name="T461">5.24</text:span><text:span text:style-name="T462">. saugo asmens duomenis, gaunamus pagal savivaldybės ir Savivaldybės administracijos vardu sudarytas sutartis iš institucijų bei įstaigų ir joms teikiamus, ne ilgiau, nei to reikalauja duomenų tvarkymo tikslai;</text:span></text:p>
      <text:p text:style-name="P463"><text:span text:style-name="T464">5.25</text:span><text:span text:style-name="T465">. saugo asmens duomenų paslaptį, jei duomenys neskirti skelbti viešai;</text:span></text:p>
      <text:p text:style-name="P466"><text:span text:style-name="T467">5.26</text:span><text:span text:style-name="T468">.<text:s/></text:span><text:span text:style-name="T469">tausoja ir prižiūri Savivaldybės turtą, darbo priemones, naudoja juos tik tarnybos tikslais;</text:span></text:p>
      <text:p text:style-name="P470"><text:span text:style-name="T471">5.27</text:span><text:span text:style-name="T472">.<text:s/></text:span><text:span text:style-name="T473">vykdo ir kitus su įstaigos ar skyriaus funkcijomis susijusius nenuolatinio pobūdžio pavedimus, kad būtų pasiekti įstaigos tikslai.</text:span></text:p>
      <text:p text:style-name="P474"/>
      <text:p text:style-name="P475"><text:span text:style-name="T476">VI</text:span><text:span text:style-name="T477"><text:s/>SKYRIUS</text:span></text:p>
      <text:p text:style-name="P478"><text:span text:style-name="T479">ŠIAS PAREIGAS EINANČIO VALSTYBĖS TARNAUTOJO PAVALDUMAS</text:span></text:p>
      <text:p text:style-name="P480"/>
      <text:p text:style-name="P481"><text:span text:style-name="T482">6</text:span><text:span text:style-name="T483">. Šias pareigas einantis valstybės tarnautojas yra tiesiogiai pavaldus Skyriaus vedėjui.</text:span></text:p>
      <text:p text:style-name="P484"><text:span text:style-name="T485">_____________________________</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91"><text:page-number text:fixed="false">3</text:page-number></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1-29T07:59:00Z</meta:creation-date>
    <dc:date>2020-01-29T07:59:00Z</dc:date>
    <meta:print-date>2005-10-10T09:40:00Z</meta:print-date>
    <meta:template xlink:href="Normal.dotm" xlink:type="simple"/>
    <meta:editing-cycles>2</meta:editing-cycles>
    <meta:editing-duration>PT0S</meta:editing-duration>
    <meta:document-statistic meta:page-count="7" meta:paragraph-count="221" meta:word-count="1801" meta:character-count="17754" meta:row-count="462" meta:non-whitespace-character-count="16174"/>
  </office:meta>
</office:document-meta>
</file>