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/>
    </style:style>
    <style:style style:name="P2" style:parent-style-name="Normal" style:family="paragraph">
      <style:paragraph-properties style:punctuation-wrap="simple"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/>
      <style:text-properties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justify"/>
      <style:text-properties style:font-size-complex="12pt"/>
    </style:style>
    <style:style style:name="P15" style:parent-style-name="Normal" style:family="paragraph">
      <style:paragraph-properties style:punctuation-wrap="simple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P19" style:parent-style-name="Normal" style:family="paragraph">
      <style:paragraph-properties style:punctuation-wrap="simple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444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/>
      <text:p text:style-name="P8">sprendimas</text:p>
      <text:p text:style-name="P9"/>
      <text:p text:style-name="P10">dėl BIUDŽETINĖS ĮSTAIGOS pagėgių savivaldybės SOCIALINIŲ PASLAUGŲ CENTRO teikiamų socialinių paslaugų kainų nustatymo</text:p>
      <text:p text:style-name="P11"/>
      <text:p text:style-name="P12">2020 m. vasario 6 d. Nr. T-6</text:p>
      <text:p text:style-name="P13">Pagėgiai</text:p>
      <text:p text:style-name="P14"/>
      <text:p text:style-name="P15"><text:span text:style-name="T16">Vadovaudamasi Lietuvos Respublikos vietos savivaldos įstatymo 16 straipsnio 2 dalies 37 punktu ir 4 dalimi, 18 straipsnio 1 dalimi, Socialinių paslaugų finansavimo ir lėšų apskaičiavimo metodikos, patvirtintos Lietuvos Respublikos Vyriausybės 2006 m. spalio 10 d. nutarimu Nr. 978 „Dėl socialinių paslaugų finansavimo ir lėšų apskaičiavimo metodikos patvirtinimo“, 21−29 punktais,<text:s/></text:span><text:span text:style-name="T17">Pagėgių savivaldybės taryba<text:s/></text:span><text:span text:style-name="T18">nusprendžia:</text:span></text:p>
      <text:p text:style-name="P19"><text:span text:style-name="T20">1</text:span><text:span text:style-name="T21">. Patvirtinti biudžetinės įstaigos Pagėgių savivaldybės Socialinių paslaugų centro teikiamų socialinių paslaugų kainas vienam asmeniui:</text:span></text:p>
      <text:p text:style-name="P22"><text:span text:style-name="T23">1.1</text:span><text:span text:style-name="T24">. pagalba į namus <text:s/>– 6,80 Eur/val.;</text:span></text:p>
      <text:p text:style-name="P25"><text:span text:style-name="T26">1.2</text:span><text:span text:style-name="T27">. dienos socialinė globa, teikiama asmens namuose – 7,60 Eur/val.</text:span></text:p>
      <text:p text:style-name="P28"><text:span text:style-name="T29">2</text:span><text:span text:style-name="T30">. Pripažinti netekusiu galios<text:s/></text:span><text:span text:style-name="T31">Pagėgių savivaldybės tarybos 2018 m. sausio <text:s/>25 d. sprendimą Nr. T-13 „Dėl biudžetinės įstaigos Pagėgių savivaldybės Socialinių paslaugų centro teikiamų socialinių <text:s/>paslaugų kainų nustatymo“.</text:span></text:p>
      <text:p text:style-name="P32"><text:span text:style-name="T33">3</text:span><text:span text:style-name="T34">. Sprendimą paskelbti Teisės aktų registre ir Pagėgių savivaldybės interneto svetainėje <text:s/>www.pagegiai.lt.</text:span></text:p>
      <text:p text:style-name="P3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mutė Mickevičienė,</dc:title>
    <meta:initial-creator>Comp</meta:initial-creator>
    <dc:creator>adlibuser</dc:creator>
    <meta:creation-date>2021-10-22T05:34:00Z</meta:creation-date>
    <dc:date>2021-10-22T05:34:00Z</dc:date>
    <meta:print-date>2020-01-07T10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589" meta:row-count="44" meta:non-whitespace-character-count="1427"/>
  </office:meta>
</office:document-meta>
</file>