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  <style:tab-stop style:type="left" style:position="3.739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name-asian="Calibri" style:font-name-complex="Calibri" style:font-size-complex="12pt"/>
    </style:style>
    <style:style style:name="T17" style:parent-style-name="DefaultParagraphFont" style:family="text">
      <style:text-properties style:font-name-asian="Calibri" style:font-name-complex="Calibri" fo:letter-spacing="0.0416in" style:font-size-complex="12pt"/>
    </style:style>
    <style:style style:name="T18" style:parent-style-name="DefaultParagraphFont" style:family="text">
      <style:text-properties style:font-name-asian="Calibri" style:font-name-complex="Calibri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Calibri" style:font-name-complex="Calibri"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style:font-name-complex="Calibri" style:font-size-complex="12pt"/>
    </style:style>
    <style:style style:name="T26" style:parent-style-name="DefaultParagraphFont" style:family="text">
      <style:text-properties style:font-name-asian="Calibri" style:font-name-complex="Calibri" style:font-size-complex="12pt"/>
    </style:style>
    <style:style style:name="T27" style:parent-style-name="DefaultParagraphFont" style:family="text">
      <style:text-properties style:font-name-asian="Calibri" style:font-name-complex="Calibri" style:font-size-complex="12pt"/>
    </style:style>
    <style:style style:name="T28" style:parent-style-name="DefaultParagraphFont" style:family="text">
      <style:text-properties style:font-name-asian="Calibri" style:font-name-complex="Calibri" style:font-size-complex="12pt"/>
    </style:style>
    <style:style style:name="T29" style:parent-style-name="DefaultParagraphFont" style:family="text">
      <style:text-properties style:font-name-asian="Calibri" style:font-name-complex="Calibri" style:font-size-complex="12pt"/>
    </style:style>
    <style:style style:name="T30" style:parent-style-name="DefaultParagraphFont" style:family="text">
      <style:text-properties style:font-name-asian="Calibri" style:font-name-complex="Calibri"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BIRŽŲ RAJONO <text:s/>SAVIVALDYBĖS TARYBA</text:p>
      <text:p text:style-name="P9"/>
      <text:p text:style-name="P10">SPRENDIMAS</text:p>
      <text:p text:style-name="P11">DĖL PRITARIMO BIRŽŲ RAJONO SAVIVALDYBĖS 2019–2021 METŲ STRATEGINIO VEIKLOS PLANO 2019 M. ĮGYVENDINIMO ATASKAITAI</text:p>
      <text:p text:style-name="P12"/>
      <text:p text:style-name="P13">2020 m. rugpjūčio 28 d. Nr.<text:s/>T-195</text:p>
      <text:p text:style-name="P14">Biržai</text:p>
      <text:p text:style-name="Normal"/>
      <text:p text:style-name="Normal"/>
      <text:p text:style-name="P15"><text:span text:style-name="T16">Vadovaudamasi Lietuvos Respublikos vietos savivaldos įstatymo 16 straipsnio 2 dalies 40 punktu, Strateginio planavimo Biržų rajono savivaldybėje organizavimo tvarkos aprašo, patvirtinto Biržų rajono savivaldybės tarybos 2015 m. rugpjūčio 27 d. sprendimu Nr. T-180 „Dėl Strateginio planavimo Biržų rajono savivaldybėje organizavimo tvarkos aprašo patvirtinimo“, 43 ir 45 punktais, Biržų rajono savivaldybės taryba<text:s/></text:span><text:span text:style-name="T17">nusprendži</text:span><text:span text:style-name="T18">a:</text:span></text:p>
      <text:p text:style-name="P19"><text:span text:style-name="T20">Pritarti Biržų rajono savivaldybės 2019–2021 metų strateginio veiklos plano 2019 m. įgyvendinimo ataskaitai (pridedama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11"/></text:span><text:span text:style-name="T30"><text:tab/><text:s text:c="4"/>Vytas Jareck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Bagamoloviene</meta:initial-creator>
    <dc:creator>adlibuser</dc:creator>
    <meta:creation-date>2020-08-31T11:21:00Z</meta:creation-date>
    <dc:date>2020-08-31T11:21:00Z</dc:date>
    <meta:print-date>2019-08-23T06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00" meta:character-count="810" meta:row-count="16" meta:non-whitespace-character-count="718"/>
  </office:meta>
</office:document-meta>
</file>