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style:font-name="Arial" style:font-name-complex="Arial" fo:language="en" fo:country="US"/>
    </style:style>
    <style:style style:name="P12" style:parent-style-name="Normal" style:family="paragraph">
      <style:text-properties fo:font-size="5pt" style:font-size-asian="5pt" style:font-size-complex="5pt"/>
    </style:style>
    <style:style style:name="P13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fo:text-transform="uppercase" style:language-asian="lt" style:country-asian="LT"/>
    </style:style>
    <style:style style:name="P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8" style:parent-style-name="Normal" style:family="paragraph">
      <style:paragraph-properties fo:text-align="center" fo:text-indent="0.043in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justify" style:line-height-at-least="0.25in" fo:text-indent="0.5in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fo:letter-spacing="0.0694in"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keep-together="always" fo:text-align="justify" style:line-height-at-least="0.25in" fo:text-indent="0.5in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center" style:position="-5.4166in"/>
          <style:tab-stop style:type="center" style:position="2.884in"/>
          <style:tab-stop style:type="left" style:position="4.725in"/>
          <style:tab-stop style:type="right" style:position="5.768in"/>
        </style:tab-stops>
      </style:paragraph-properties>
      <style:text-properties style:language-asian="lt" style:country-asian="LT"/>
    </style:style>
    <style:style style:name="P3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-5.4166in"/>
          <style:tab-stop style:type="left" style:position="4.4298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language-asian="lt" style:country-asian="LT"/>
    </style:style>
    <style:style style:name="T36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/>
      <text:p text:style-name="P10"><text:span text:style-name="T11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2"/>
      <text:p text:style-name="P13">Lietuvos Respublikos Vyriausybė</text:p>
      <text:p text:style-name="P14"/>
      <text:p text:style-name="P15">nutarimas</text:p>
      <text:p text:style-name="P16">DĖL ĮGALIOJIMŲ SUTEIKIMO K. BUDRIUI</text:p>
      <text:p text:style-name="P17"/>
      <text:p text:style-name="P18">2020 m. vasario 19 d. Nr. 136</text:p>
      <text:p text:style-name="P19">Vilnius</text:p>
      <text:p text:style-name="P20"/>
      <text:p text:style-name="P21"><text:span text:style-name="T22">Vadovaudamasi Lietuvos Respublikos tarptautinių sutarčių rengimo ir sudarymo taisyklių, patvirtintų Lietuvos Respublikos Vyriausybės 2001 m. spalio 1 d. nutarimu Nr. 1179 „Dėl Lietuvos Respublikos tarptautinių sutarčių rengimo ir sudarymo taisyklių patvirtinimo“, 14 punktu, Lietuvos Respublikos Vyriausybė</text:span><text:span text:style-name="T23"><text:s/>nutari</text:span><text:span text:style-name="T24">a:</text:span></text:p>
      <text:p text:style-name="P25"><text:span text:style-name="T26">Suteikti Lietuvos Respublikos valstybės saugumo departamento direktoriaus pavaduotojui Kęstučiui Budriui įgaliojimus pasirašyti ketinimų protokolą dėl Lietuvos Respublikos narystės Europos žvalgybos koledže.</text:span></text:p>
      <text:p text:style-name="P27"/>
      <text:p text:style-name="P28"/>
      <text:p text:style-name="P29"/>
      <text:p text:style-name="P30">Ministrą Pirmininką pavaduojantis<text:line-break/>energetikos ministras, laikinai einantis<text:line-break/>ekonomikos ir inovacijų ministro pareigas<text:tab/><text:tab/>Žygimantas Vaičiūnas</text:p>
      <text:p text:style-name="P31"/>
      <text:p text:style-name="P32"/>
      <text:p text:style-name="P33"/>
      <text:p text:style-name="P34"><text:span text:style-name="T35">Užsienio reikalų ministras</text:span><text:span text:style-name="T36"><text:tab/>Linas Antanas Lin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20-02-21T08:49:00Z</meta:creation-date>
    <dc:date>2020-02-21T08:49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07" meta:character-count="847" meta:row-count="19" meta:non-whitespace-character-count="747"/>
  </office:meta>
</office:document-meta>
</file>