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weight-complex="bold" fo:text-transform="uppercase" style:language-asian="lt" style:country-asian="LT"/>
    </style:style>
    <style:style style:name="T15" style:parent-style-name="DefaultParagraphFont" style:family="text">
      <style:text-properties fo:color="#000000"/>
    </style:style>
    <style:style style:name="T16" style:parent-style-name="DefaultParagraphFont" style:family="text">
      <style:text-properties style:font-name-asian="Calibri" fo:font-weight="bold" style:font-weight-asian="bold" style:font-weight-complex="bold" fo:text-transform="uppercase" style:language-asian="lt" style:country-asian="LT"/>
    </style:style>
    <style:style style:name="P17"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8" style:parent-style-name="Normal" style:family="paragraph">
      <style:paragraph-properties fo:text-align="center" fo:line-height="115%">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4923in"/>
        </style:tab-stops>
      </style:paragraph-properties>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4923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name-asian="Calibri" style:font-weight-complex="bold" style:font-size-complex="12pt" style:language-asian="lt" style:country-asian="LT"/>
    </style:style>
    <style:style style:name="P29" style:parent-style-name="Normal" style:family="paragraph">
      <style:paragraph-properties fo:text-align="justify" fo:line-height="115%" fo:margin-left="0.4923in">
        <style:tab-stops>
          <style:tab-stop style:type="left" style:position="0in"/>
        </style:tab-stops>
      </style:paragraph-properties>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P32" style:parent-style-name="Normal" style:family="paragraph">
      <style:paragraph-properties fo:text-align="justify" fo:line-height="115%">
        <style:tab-stops>
          <style:tab-stop style:type="left" style:position="0.4923in"/>
          <style:tab-stop style:type="right" style:position="6.6937in"/>
        </style:tab-stops>
      </style:paragraph-properties>
      <style:text-properties style:font-size-complex="12pt" style:language-asian="lt" style:country-asian="LT"/>
    </style:style>
    <style:style style:name="P33" style:parent-style-name="Normal" style:family="paragraph">
      <style:paragraph-properties fo:text-align="justify" fo:line-height="115%">
        <style:tab-stops>
          <style:tab-stop style:type="left" style:position="0.4923in"/>
          <style:tab-stop style:type="left" style:position="2.0416in"/>
        </style:tab-stops>
      </style:paragraph-properties>
      <style:text-properties style:font-size-complex="12pt" style:language-asian="lt" style:country-asian="LT"/>
    </style:style>
    <style:style style:name="P34" style:parent-style-name="Normal" style:family="paragraph">
      <style:paragraph-properties fo:text-align="justify" fo:line-height="115%">
        <style:tab-stops>
          <style:tab-stop style:type="left" style:position="0.4923in"/>
          <style:tab-stop style:type="left" style:position="2.0416in"/>
        </style:tab-stops>
      </style:paragraph-properties>
    </style:style>
    <style:style style:name="P35" style:parent-style-name="Normal" style:family="paragraph">
      <style:paragraph-properties fo:text-align="justify" fo:line-height="115%">
        <style:tab-stops>
          <style:tab-stop style:type="right" style:position="6.693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style:tab-stops>
          <style:tab-stop style:type="right" style:position="6.6937in"/>
        </style:tab-stops>
      </style:paragraph-properties>
    </style:style>
    <style:style style:name="P38" style:parent-style-name="Normal" style:family="paragraph">
      <style:paragraph-properties>
        <style:tab-stops>
          <style:tab-stop style:type="center" style:position="3.134in"/>
          <style:tab-stop style:type="right" style:position="6.268in"/>
        </style:tab-stops>
      </style:paragraph-properties>
    </style:style>
    <style:style style:name="P39" style:parent-style-name="Normal" style:master-page-name="MPF1" style:family="paragraph">
      <style:paragraph-properties fo:break-before="page" fo:text-align="center" fo:line-height="115%" fo:text-indent="2.368in" style:page-number="1"/>
      <style:text-properties style:font-name-asian="Calibri" style:font-size-complex="12pt" style:language-asian="lt" style:country-asian="LT"/>
    </style:style>
    <style:style style:name="P45" style:parent-style-name="Normal" style:family="paragraph">
      <style:paragraph-properties fo:line-height="115%" fo:margin-left="4.4298in" fo:text-indent="-0.4923in">
        <style:tab-stops/>
      </style:paragraph-properties>
      <style:text-properties style:font-name-asian="Calibri" style:font-size-complex="12pt" style:language-asian="lt" style:country-asian="LT"/>
    </style:style>
    <style:style style:name="P46" style:parent-style-name="Normal" style:family="paragraph">
      <style:paragraph-properties fo:line-height="115%" fo:margin-left="4.4298in" fo:text-indent="-0.4923in">
        <style:tab-stops/>
      </style:paragraph-properties>
      <style:text-properties style:font-name-asian="Calibri" style:font-size-complex="12pt" style:language-asian="lt" style:country-asian="LT"/>
    </style:style>
    <style:style style:name="P47" style:parent-style-name="Normal" style:family="paragraph">
      <style:paragraph-properties fo:line-height="115%" fo:margin-left="4.4298in" fo:text-indent="-0.4923in">
        <style:tab-stops/>
      </style:paragraph-properties>
      <style:text-properties style:font-name-asian="Calibri" style:font-size-complex="12pt" style:language-asian="lt" style:country-asian="LT"/>
    </style:style>
    <style:style style:name="P48" style:parent-style-name="Normal" style:family="paragraph">
      <style:paragraph-properties fo:line-height="115%" fo:margin-left="4.4298in" fo:text-indent="-0.4923in">
        <style:tab-stops/>
      </style:paragraph-properties>
      <style:text-properties style:font-name-asian="Calibri"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weight-complex="bold" fo:text-transform="uppercase"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name-asian="Calibri" fo:font-weight="bold" style:font-weight-asian="bold" style:font-weight-complex="bold" fo:text-transform="uppercase" style:language-asian="lt" style:country-asian="LT"/>
    </style:style>
    <style:style style:name="P5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style="italic" style:font-style-asian="italic" style:font-style-complex="italic"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text-position="super 66.6%"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C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15%" fo:text-indent="0.5909in"/>
    </style:style>
    <style:style style:name="P77" style:parent-style-name="Normal" style:family="paragraph">
      <style:paragraph-properties fo:text-align="center" fo:line-height="115%"/>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15%" fo:text-indent="0.634in"/>
      <style:text-properties style:font-name-asian="Calibri" fo:color="#C00000"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style="italic" style:font-style-asian="italic" style:font-style-complex="italic"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style="italic" style:font-style-asian="italic" style:font-style-complex="italic"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color="#7F7F7F" fo:letter-spacing="-0.0013in"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center" fo:line-height="115%" fo:text-indent="0.5909in"/>
    </style:style>
    <style:style style:name="P130" style:parent-style-name="Normal" style:family="paragraph">
      <style:paragraph-properties fo:text-align="center" fo:line-height="115%" fo:text-indent="0.5909in"/>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fo:line-height="115%" fo:text-indent="0.5909in"/>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line-height="115%" fo:text-indent="0.5909in"/>
      <style:text-properties fo:color="#000000"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909in"/>
      <style:text-properties style:font-name-asian="Calibri" fo:font-weight="bold" style:font-weight-asian="bold" style:font-weight-complex="bold" style:font-size-complex="12pt" style:language-asian="lt" style:country-asian="LT"/>
    </style:style>
    <style:style style:name="P157" style:parent-style-name="Normal" style:family="paragraph">
      <style:paragraph-properties fo:text-align="justify" fo:line-height="115%"/>
      <style:text-properties style:font-name-asian="Calibri" fo:font-weight="bold" style:font-weight-asian="bold" style:font-weight-complex="bold" style:font-size-complex="12pt" style:language-asian="lt" style:country-asian="LT"/>
    </style:style>
    <style:style style:name="P158" style:parent-style-name="Normal" style:master-page-name="MP2" style:family="paragraph">
      <style:paragraph-properties fo:break-before="page" fo:text-align="center" fo:line-height="115%"/>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P164" style:parent-style-name="Normal" style:family="paragraph">
      <style:paragraph-properties fo:text-align="center" fo:line-height="115%"/>
    </style:style>
    <style:style style:name="T165" style:parent-style-name="DefaultParagraphFont" style:family="text">
      <style:text-properties style:font-name-asian="Calibri" fo:font-weight="bold" style:font-weight-asian="bold" style:font-weight-complex="bold" fo:text-transform="uppercase"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font-name-asian="Calibri" fo:font-weight="bold" style:font-weight-asian="bold" style:font-weight-complex="bold" fo:text-transform="uppercase" style:language-asian="lt" style:country-asian="L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olumn171" style:family="table-column">
      <style:table-column-properties style:column-width="0.9118in"/>
    </style:style>
    <style:style style:name="TableColumn172" style:family="table-column">
      <style:table-column-properties style:column-width="2.3152in"/>
    </style:style>
    <style:style style:name="TableColumn173" style:family="table-column">
      <style:table-column-properties style:column-width="3.3034in"/>
    </style:style>
    <style:style style:name="TableColumn174" style:family="table-column">
      <style:table-column-properties style:column-width="1.2138in"/>
    </style:style>
    <style:style style:name="TableColumn175" style:family="table-column">
      <style:table-column-properties style:column-width="1.2138in"/>
    </style:style>
    <style:style style:name="TableColumn176" style:family="table-column">
      <style:table-column-properties style:column-width="1.2097in"/>
    </style:style>
    <style:style style:name="Table170" style:family="table">
      <style:table-properties style:width="10.168in" style:rel-width="95.9%" fo:margin-left="-0.0034in" table:align="left"/>
    </style:style>
    <style:style style:name="TableRow177" style:family="table-row">
      <style:table-row-properties style:min-row-height="0.4597in"/>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line-height="115%" fo:margin-left="-0.0138in" fo:text-indent="0.0138in">
        <style:tab-stops/>
      </style:paragraph-properties>
      <style:text-properties style:font-name-asian="Calibri" fo:font-weight="bold" style:font-weight-asian="bold" style:font-weight-complex="bold" style:font-size-complex="12pt" style:language-asian="lt" style:country-asian="L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line-height="115%" fo:margin-left="-0.0138in" fo:text-indent="0.0138in">
        <style:tab-stops/>
      </style:paragraph-properties>
      <style:text-properties style:font-name-asian="Calibri" fo:font-weight="bold" style:font-weight-asian="bold" style:font-weight-complex="bold" style:font-size-complex="12pt" style:language-asian="lt" style:country-asian="LT"/>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line-height="115%" fo:margin-left="-0.0138in" fo:text-indent="0.0138in">
        <style:tab-stops/>
      </style:paragraph-properties>
      <style:text-properties style:font-name-asian="Calibri" fo:font-weight="bold" style:font-weight-asian="bold" style:font-weight-complex="bold" style:font-size-complex="12pt" style:language-asian="lt" style:country-asian="LT"/>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line-height="115%" fo:margin-left="-0.0138in" fo:text-indent="0.0138in">
        <style:tab-stops/>
      </style:paragraph-properties>
      <style:text-properties style:font-name-asian="Calibri" fo:font-weight="bold" style:font-weight-asian="bold" style:font-weight-complex="bold" style:font-size-complex="12pt" style:language-asian="lt" style:country-asian="LT"/>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line-height="115%" fo:margin-left="-0.0138in" fo:text-indent="0.0138in">
        <style:tab-stops/>
      </style:paragraph-properties>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line-height="115%" fo:margin-left="-0.0138in" fo:text-indent="0.0138in">
        <style:tab-stops/>
      </style:paragraph-properties>
      <style:text-properties style:font-name-asian="Calibri" fo:font-weight="bold" style:font-weight-asian="bold" style:font-weight-complex="bold"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line-height="115%" fo:margin-left="-0.0138in" fo:text-indent="0.0138in">
        <style:tab-stops/>
      </style:paragraph-properties>
      <style:text-properties style:font-name-asian="Calibri" fo:font-weight="bold" style:font-weight-asian="bold" style:font-weight-complex="bold"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line-height="115%"/>
      <style:text-properties style:font-name-asian="Calibri" style:font-size-complex="12pt" style:language-asian="lt" style:country-asian="LT"/>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line-height="115%" fo:margin-left="-0.0138in">
        <style:tab-stops/>
      </style:paragraph-properties>
      <style:text-properties style:font-name-asian="Calibri"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text-align="justify" fo:line-height="115%" fo:margin-left="-0.0138in" fo:text-indent="0.0138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color="#FF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line-height="115%" fo:margin-left="-0.0138in" fo:text-indent="0.0138in">
        <style:tab-stops/>
      </style:paragraph-properties>
      <style:text-properties style:font-name-asian="Calibri" fo:font-weight="bold" style:font-weight-asian="bold" style:font-weight-complex="bold"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text-align="justify" fo:line-height="115%" fo:margin-left="-0.0138in">
        <style:tab-stops/>
      </style:paragraph-properties>
      <style:text-properties style:font-name-asian="Calibri" style:font-size-complex="12pt" style:language-asian="lt" style:country-asian="LT"/>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text-align="justify" fo:line-height="115%" fo:margin-left="-0.0138in" fo:text-indent="0.0138in">
        <style:tab-stops/>
      </style:paragraph-properties>
      <style:text-properties style:font-name-asian="Calibri" style:font-size-complex="12pt" fo:background-color="#FFFFFF"/>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text-align="justify" fo:line-height="115%" fo:margin-left="-0.0138in">
        <style:tab-stops/>
      </style:paragraph-properties>
      <style:text-properties style:font-name-asian="Calibri" style:font-size-complex="12pt" style:language-asian="lt" style:country-asian="LT"/>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text-align="justify" fo:line-height="115%"/>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Calibri" style:font-name-asian="Calibri" style:font-name-complex="Arial" fo:font-size="11pt" style:font-size-asian="11pt"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font-style="italic" style:font-style-asian="italic" style:font-style-complex="italic"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P316" style:parent-style-name="Normal" style:family="paragraph">
      <style:paragraph-properties fo:text-align="justify" fo:line-height="115%"/>
      <style:text-properties style:font-name-asian="Calibri" style:font-size-complex="12pt" style:language-asian="lt" style:country-asian="LT"/>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line-height="115%" fo:margin-left="-0.0138in" fo:text-indent="0.0138in">
        <style:tab-stops/>
      </style:paragraph-properties>
    </style:style>
    <style:style style:name="T328" style:parent-style-name="DefaultParagraphFont" style:family="text">
      <style:text-properties style:font-name-asian="Calibri" fo:font-weight="bold" style:font-weight-asian="bold" style:font-weight-complex="bold" style:font-size-complex="12pt" style:language-asian="lt" style:country-asian="LT"/>
    </style:style>
    <style:style style:name="T329" style:parent-style-name="DefaultParagraphFont" style:family="text">
      <style:text-properties style:font-name-asian="Calibri" fo:font-weight="bold" style:font-weight-asian="bold" style:font-weight-complex="bold" style:font-size-complex="12pt"/>
    </style:style>
    <style:style style:name="TableRow330" style:family="table-row">
      <style:table-row-properties/>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text-align="justify" fo:line-height="115%" fo:margin-left="-0.0138in" fo:text-indent="0.0138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lt" style:country-asian="LT"/>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fo:line-height="115%" fo:margin-left="-0.0138in" fo:text-indent="0.0138in">
        <style:tab-stops/>
      </style:paragraph-properties>
      <style:text-properties style:font-name-asian="Calibri" style:font-size-complex="12pt" style:language-asian="lt" style:country-asian="L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line-height="115%" fo:margin-left="-0.0138in" fo:text-indent="0.0138in">
        <style:tab-stops/>
      </style:paragraph-properties>
      <style:text-properties style:font-name-asian="Calibri" style:font-size-complex="12pt" style:language-asian="lt" style:country-asian="LT"/>
    </style:style>
    <style:style style:name="P359" style:parent-style-name="Normal" style:master-page-name="MP3" style:family="paragraph">
      <style:paragraph-properties fo:break-before="page" fo:text-align="center" fo:line-height="115%"/>
    </style:style>
    <style:style style:name="P363" style:parent-style-name="Normal" style:family="paragraph">
      <style:paragraph-properties fo:text-align="center" fo:line-height="115%"/>
    </style:style>
    <style:style style:name="T364" style:parent-style-name="DefaultParagraphFont" style:family="text">
      <style:text-properties style:font-name-asian="Calibri" fo:font-weight="bold" style:font-weight-asian="bold" style:font-weight-complex="bold" style:font-size-complex="12pt" style:language-asian="lt" style:country-asian="LT"/>
    </style:style>
    <style:style style:name="T365" style:parent-style-name="DefaultParagraphFont" style:family="text">
      <style:text-properties style:font-name-asian="Calibri" fo:font-weight="bold" style:font-weight-asian="bold" style:font-weight-complex="bold" style:font-size-complex="12pt" style:language-asian="lt" style:country-asian="L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name-asian="Calibri" fo:font-weight="bold" style:font-weight-asian="bold" style:font-size-complex="12pt" style:language-asian="lt" style:country-asian="LT"/>
    </style:style>
    <style:style style:name="P371" style:parent-style-name="Normal" style:family="paragraph">
      <style:paragraph-properties fo:line-height="115%" fo:text-indent="0.5909in"/>
      <style:text-properties style:font-name-asian="Calibri" fo:font-weight="bold" style:font-weight-asian="bold" style:font-size-complex="12pt" style:language-asian="lt" style:country-asian="LT"/>
    </style:style>
    <style:style style:name="TableColumn373" style:family="table-column">
      <style:table-column-properties style:column-width="0.3958in"/>
    </style:style>
    <style:style style:name="TableColumn374" style:family="table-column">
      <style:table-column-properties style:column-width="3.8555in"/>
    </style:style>
    <style:style style:name="TableColumn375" style:family="table-column">
      <style:table-column-properties style:column-width="0.7152in"/>
    </style:style>
    <style:style style:name="TableColumn376" style:family="table-column">
      <style:table-column-properties style:column-width="0.734in"/>
    </style:style>
    <style:style style:name="TableColumn377" style:family="table-column">
      <style:table-column-properties style:column-width="0.9854in"/>
    </style:style>
    <style:style style:name="Table372" style:family="table">
      <style:table-properties style:width="6.6861in" style:rel-width="100%"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ext-properties style:font-name-asian="Calibri" fo:font-weight="bold" style:font-weight-asian="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style:font-name-asian="Calibri" fo:font-weight="bold" style:font-weight-asian="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style:font-name-asian="Calibri"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text-properties style:font-name-asian="Calibri" fo:font-weight="bold" style:font-weight-asian="bold" style:font-size-complex="12pt"/>
    </style:style>
    <style:style style:name="P387" style:parent-style-name="Normal" style:family="paragraph">
      <style:paragraph-properties fo:text-align="center" fo:line-height="115%"/>
      <style:text-properties style:font-name-asian="Calibri" fo:font-weight="bold" style:font-weight-asian="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style:text-properties style:font-name-asian="Calibri" fo:font-weight="bold" style:font-weight-asian="bold"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15%"/>
      <style:text-properties style:font-name-asian="Calibri"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15%"/>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text-properties style:font-name-asian="Calibri"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15%"/>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ext-properties style:font-name-asian="Calibri"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15%"/>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15%"/>
      <style:text-properties style:font-name-asian="Calibri"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15%"/>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text-properties style:font-name-asian="Calibri" style:font-size-complex="12pt"/>
    </style:style>
    <style:style style:name="P445" style:parent-style-name="Normal" style:family="paragraph">
      <style:paragraph-properties fo:text-align="center" fo:line-height="115%"/>
    </style:style>
    <style:style style:name="P446" style:parent-style-name="Normal" style:family="paragraph">
      <style:paragraph-properties fo:text-align="center" fo:line-height="115%"/>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P448" style:parent-style-name="Normal" style:family="paragraph">
      <style:paragraph-properties fo:text-align="justify" fo:line-height="115%">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PRIVERSTINIO hospitalizavimo PREVENCIJOS 2023</text:span><text:span text:style-name="T15">–</text:span><text:span text:style-name="T16">2024 mETŲ veiksmų planO PATVIRTINIMO</text:span></text:p>
      <text:p text:style-name="P17"/>
      <text:p text:style-name="P18"><text:span text:style-name="T19">2023 m. kovo 22 d. Nr. V-354</text:span><text:span text:style-name="T20"><text:line-break/>Vilnius</text:span></text:p>
      <text:p text:style-name="P21"/>
      <text:p text:style-name="P22"><text:span text:style-name="T23">Vadovaudamasis Lietuvos Respublikos strateginio valdymo įstatymo 9 straipsnio 2 punktu, įgyvendindamas Aštuonioliktosios Lietuvos Respublikos Vyriausybės programos, kuriai pritarta Lietuvos Respublikos Seimo 2020 m. gruodžio 11 d. nutarimu Nr. XIV-72 „Dėl Aštuonioliktosios Lietuvos Respublikos Vyriausybės programos“, 113.2 papunktį bei siekdamas prevencinėmis priemonėmis sumažinti priverstinių hospitalizacijų dėl psichikos ir elgesio sutrikimų, skaičių:</text:span></text:p>
      <text:p text:style-name="P24"><text:span text:style-name="T25">1</text:span><text:span text:style-name="T26">. T v i r t i n u <text:s/></text:span>Priverstinio hospitalizavimo prevencijos 2023<text:span text:style-name="T27">–</text:span>2024 metų veiksmų planą<text:s/><text:span text:style-name="T28">(pridedama).</text:span></text:p>
      <text:p text:style-name="P29"><text:span text:style-name="T30">2</text:span><text:span text:style-name="T31">. P a v e d u šio įsakymo vykdymo kontrolę viceministrui pagal veiklos sritį.</text:span><text:s/></text:p>
      <text:p text:style-name="P32"/>
      <text:p text:style-name="P33"/>
      <text:p text:style-name="P34"/>
      <text:p text:style-name="P35"><text:span text:style-name="T36">Sveikatos apsaugos ministras <text:s text:c="92"/>Arūnas Dulkys</text:span></text:p>
      <text:p text:style-name="P37"/>
      <text:p text:style-name="P38"/>
      <text:soft-page-break/>
      <text:p text:style-name="P39">PATVIRTINTA</text:p>
      <text:p text:style-name="P45">Lietuvos Respublikos</text:p>
      <text:p text:style-name="P46">sveikatos apsaugos ministro</text:p>
      <text:p text:style-name="P47">2023 m. kovo 22 d. įsakymu Nr. V- 354</text:p>
      <text:p text:style-name="P48"/>
      <text:p text:style-name="P49"><text:span text:style-name="T50">PRIVERSTINIO hospitalizavimo PREVENCIJOS 2023</text:span><text:span text:style-name="T51">–</text:span><text:span text:style-name="T52">2024 mETŲ veiksmų plan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verstinio hospitalizavimo prevencijos 2023–2024 metų veiksmų plano (toliau – Planas) paskirtis – inicijuoti ir diegti į asmens atsigavimą (angl.<text:s/></text:span><text:span text:style-name="T63">recovery</text:span><text:span text:style-name="T64">), jo psichikos sveikatos sutrikimų atkryčių prevenciją, žmogaus teisių apsaugą, pagalbą bendruomenėje orientuotas priemones, padedančias išvengti ar mažinti priverstinio hospitalizavimo dėl psichikos ir elgesio sutrikimų atvejų skaičių, gerinti pacientų gydymą bei priežiūrą diegiant žmogaus teisių standartais grįstas paslaugas.<text:s/></text:span></text:p>
      <text:p text:style-name="P65"><text:span text:style-name="T66">2</text:span><text:span text:style-name="T67">. Planas parengtas vadovaujantis Pasaulio sveikatos organizacijos (toliau – PSO) Bendruomeninių psichikos sveikatos priežiūros paslaugų plėtros gairėse</text:span><text:span text:style-name="T68"><text:s/></text:span><text:span text:style-name="T69">(toliau – Gairės) pateiktais gerosios praktikos pavyzdžiais, Europos bendradarbiavimo ir plėtros organizacijos (toliau – EBPO) tyrimais ir rekomendacijomis Lietuvai, Lietuvos ir tarptautinių organizacijų pateiktomis rekomendacijomis, kuriomis siekiama skatinti asmenų atsigavimą ir tinkamą jų teisių įgyvendinimą.</text:span></text:p>
      <text:p text:style-name="P70"><text:span text:style-name="T71">3</text:span><text:span text:style-name="T72">. Plane vartojamos sąvokos atitinka Lietuvos Respublikos psichikos sveikatos priežiūros įstatyme,</text:span><text:span text:style-name="T73"><text:s/></text:span><text:span text:style-name="T74">kituose asmens sveikatos priežiūros paslaugų teikimą reglamentuojančiuose teisės aktuose</text:span><text:span text:style-name="T75"><text:s/>vartojamas sąvokas.</text:span></text:p>
      <text:p text:style-name="P76"/>
      <text:p text:style-name="P77"><text:span text:style-name="T78">II</text:span><text:span text:style-name="T79"><text:s/>SKYRIUS</text:span></text:p>
      <text:p text:style-name="P80"><text:span text:style-name="T81">SITUACIJOS ANALIZĖ</text:span></text:p>
      <text:p text:style-name="P82"/>
      <text:p text:style-name="P83"><text:span text:style-name="T84">4</text:span><text:span text:style-name="T85">. 2010 m. gegužės 27 d. Lietuvos Respublikos Seimas priėmė įstatymą „Dėl Neįgaliųjų teisių konvencijos ir jos Fakultatyvaus protokolo ratifikavimo“ (toliau – JT Neįgaliųjų teisių konvencija) ir prisiėmė tarptautinius įsipareigojimus gerbti, užtikrinti ir įgyvendinti žmogaus teisių standartus, pašalinti kliūtis užtikrinant orumą ir lygias teises teikiant psichikos sveikatos priežiūros ir kitas paslaugas.</text:span></text:p>
      <text:p text:style-name="P86"><text:span text:style-name="T87">5</text:span><text:span text:style-name="T88">. Lietuvai, kaip ir kitoms šalims, taikomas JT Neįgaliųjų teisių konvencijos nuostatų taikymo patirties vertinimo mechanizmas, siekiant skatinti pozityvius pokyčius šioje srityje. Pokyčiams nacionaliniu lygiu vykdyti valstybė turi imtis veiksmų ir savo iniciatyva reguliariai vertinti asmens sveikatos priežiūros įstaigų (toliau – ASPĮ) psichikos sveikatos priežiūros paslaugų kokybę žmogaus teisių aspektu. Tokio vertinimo pagrindu būtų kuriamos prielaidos identifikuoti šių įstaigų poreikius ir padėti nuosekliai diegti žmogaus teisių standartus jų veikloje. Vis dėlto toks modelis, kuris užtikrintų atitikties vertinimą bei metodinės pagalbos teikimą atliepiant individualius ASPĮ poreikius, vis dar nėra įdiegtas.</text:span></text:p>
      <text:p text:style-name="P89"><text:span text:style-name="T90">6</text:span><text:span text:style-name="T91">. Asmenų, turinčių psichosocialinę negalią, teisių tinkamas įgyvendinimas svarbus visose gyvenimo srityse, tačiau stacionarines psichiatrijos paslaugas teikiančiose įstaigose akcentuojami teisės į laisvę, saugumą, teisės nepatirti prievartos, gauti gydymą su laisvu ir informuotu sutikimu<text:s/></text:span><text:soft-page-break/><text:span text:style-name="T92">įgyvendinimui reikšmingi aspektai. Į tai atkreiptas dėmesys JT Neįgaliųjų teisių konvencijos ir jos fakultatyvaus protokolo 2020 m. įgyvendinimo Lietuvoje stebėsenos ataskaitoje, nurodant poreikį tobulinti medicinos darbuotojų kompetencijas, suteikiant žinių ir įgūdžių, padedančių paisyti svarbiausių žmogaus teisių užtikrinimo principų bei taikyti alternatyvius veiksmus priverstinėms priemonėms. Atsižvelgiant į rekomendacijas ir siekiant vienodos ASPĮ praktikos diegiant ir įgyvendinant žmogaus teisėmis pagrįstas psichiatrijos paslaugas, tikslinga nacionaliniu lygmeniu tvirtinti ir vykdyti tęstines kvalifikacijos kėlimo programas.</text:span><text:span text:style-name="T93"><text:s/>PSO<text:s/></text:span><text:span text:style-name="T94">Gairėse gerąja praktika įvardijama ir asmenų, kurie gauna psichikos sveikatos paslaugas, įtraukimas į specialistų ugdymo procesą, tačiau tai kol kas nėra taikoma Lietuvoje.</text:span></text:p>
      <text:p text:style-name="P95"><text:span text:style-name="T96">7</text:span><text:span text:style-name="T97">. Lietuvoje nėra patikimos ir reprezentatyvios pacientų atgalinio ryšio teikimo apie gautas paslaugas sistemos, kuri leistų vertinti pacientų patirtis (angl.<text:s/></text:span><text:span text:style-name="T98">patient-reported experience measures</text:span><text:span text:style-name="T99">, PREMs) ir rezultatus (angl.<text:s/></text:span><text:span text:style-name="T100">patient-reported outcome measures</text:span><text:span text:style-name="T101">, PROMs), susijusius su paslaugų gavimu. Tai stipriai riboja galimybes vertinti suteikiamas paslaugas ir siekti geresnės jų kokybės bei atitikties žmogaus teisių standartams, nes turimi duomenys apsiriboja produkto ir proceso lygmens rodikliais. Lietuva, dalyvaudama EBPO projekte PaRIS ir įgyvendindama asmens psichikos sveikatos priežiūros paslaugų pertvarką, siekia išbandyti ir įdiegti atgalinio ryšio teikimo sistemą Lietuvoje, tačiau tęstinumo užtikrinimui būtini tvarūs sprendimai.</text:span></text:p>
      <text:p text:style-name="P102"><text:span text:style-name="T103">8</text:span><text:span text:style-name="T104">.<text:s/></text:span><text:span text:style-name="T105">Turimais duomenimis, 2020 m. priverstinio hospitalizavimo<text:s/></text:span><text:span text:style-name="T106">(išskyrus priverstinį hospitalizavimą, paskirtą vadovaujantis Baudžiamojo kodekso 98 straipsnio nuostatomis)<text:s/></text:span><text:span text:style-name="T107">atvejų buvo 608 (tai sudarė 4,13 proc. nuo visų hospitalizavimo atvejų), 2021 m. tokių atvejų skaičius siekė 504 (4,18 proc. nuo visų hospitalizavimo atvejo). Nors matoma mažėjimo tendencija, vis dėlto galima teigti, kad iki šiol priverstinio hospitalizavimo praktika nebūtinai taikoma tik kraštutiniais atvejais, kai yra išbandytos kitos realios alternatyvos. PSO Gairėse</text:span><text:span text:style-name="T108"><text:s/>priverstinio<text:s/></text:span><text:soft-page-break/><text:span text:style-name="T109">hospitalizavimo alternatyvomis yra įvardijamos įrodymais ir gerąja patirtimi pagrįstos intervencijos: integruotas sveikatos ir socialinių paslaugų teikimas bei pagalba priimant sprendimus. Atsižvelgiant į tai, būtina vertinti bei tobulinti psichikos sveikatos priežiūros paslaugas teikiančių specialistų praktiką, gerinti bendradarbiavimo su vietos bendruomene, joje esančiomis organizacijomis bei įstaigomis patirtį.<text:s/></text:span></text:p>
      <text:p text:style-name="P110"><text:span text:style-name="T111">9</text:span><text:span text:style-name="T112">.<text:s/></text:span><text:span text:style-name="T113">Analizuojant priverstinio hospitalizavimo statistiką<text:s/></text:span><text:span text:style-name="T114">didžiausiose ASPĮ, kuriose yra daugiausia priverstinio hospitalizavimo atvejų</text:span><text:span text:style-name="T115">, pagal diagnozių grupes, dauguma priverstinio hospitalizavimo atvejų tenka asmenims, sergantiems šizofrenijos spektro sutrikimu,</text:span><text:span text:style-name="T116"><text:s/>– ši statistika per paskutiniuosius dvejus metus beveik nekito. Be to, Lietuvoje išlieka aukštas pakartotinių hospitalizacijų per 12 praėjusių mėnesių lygis (įskaitant ir priverstinio gydymo duomenis), kuris sudaro 33 proc. psichikos ir elgesio sutrikimų atvejų, o šizofrenijos spektro sutrikimų atvejai siekia net 44,9 proc. Pakartotinio ir priverstinio hospitalizavimo rodiklius reikšminga dalimi lemia neužtikrinama tęstinė ambulatorinė pagalba pagal paciento poreikius, dėl kurios stokos įvyksta nestebimi psichikos būklės pablogėjimai ir atkryčiai. Tęstinę ambulatorinę priežiūrą sunkina tai, kad <text:s/>tikslinės grupės pacientai dažnai turi žemą ar svyruojančią motyvaciją, aukštą nepasitikėjimo sveikatos priežiūros sistema lygį, menkesnius pažintinius gebėjimus, todėl reikalinga integruota, iniciatyvi, nuosekli daugiadalykės komandos teikiama priežiūra, paremta atsigavimo požiūriu. Lietuvoje tokios pagalbos prieinamumą gali padidinti atvejo vadybos psichikos sveikatos centruose bei aktyvios bendruomeninės priežiūros komandų paslaugų steigimas ir plėtra, taip pat skaitmeninių sprendimų, skirtų atkryčio prevencijai, išbandymas ir diegimas klinikinėje praktikoje.</text:span></text:p>
      <text:p text:style-name="P117"><text:span text:style-name="T118">10</text:span><text:span text:style-name="T119">. <text:s/></text:span><text:span text:style-name="T120">2019 m. gegužės 1 d. įsigaliojęs naujos redakcijos Lietuvos Respublikos psichikos sveikatos priežiūros įstatymas (toliau – Įstatymas) nustato <text:s/>priverstinio hospitalizavimo teisinius<text:s/></text:span><text:soft-page-break/><text:span text:style-name="T121">pagrindus, procedūras, terminus, tai vykdančius subjektus, prievolę vykdyti šių procesų stebėseną. Įgyvendinant Įstatymo nuostatas, 2019 m. gegužės 17 d. priimtas sveikatos apsaugos ministro įsakymas Nr. V-587 „</text:span><text:span text:style-name="T122">Dėl Psichikos ir elgesio sutrikimų turinčių pacientų priverstinio hospitalizavimo ir priverstinio gydymo bei priverstinio hospitalizavimo atvejų stebėsenos (monitoringo) tvarkos aprašo patvirtinimo</text:span><text:span text:style-name="T123">“, kuriame reglamentuotos detalesnės procedūros, nustatyta šių atvejų stebėsenos tvarka. Pradėjus</text:span><text:span text:style-name="T124"><text:s/>vykdyti priverstinio hospitalizavimo atvejų stebėseną matyti,<text:s/></text:span><text:span text:style-name="T125">kad ASPĮ egzistuoja gana didelė priverstinio hospitalizavimo atvejų ir praktikų įvairovė.</text:span><text:span text:style-name="T126"><text:s/></text:span><text:span text:style-name="T127">Vadovaujantis gaunamais duomenimis,<text:s/></text:span><text:span text:style-name="T128">vienas iš stebėsenos tinkamo įgyvendinimo iššūkių yra skirtinga apskaitos praktika, kai ASPĮ ne visada fiksuoja priverstinio hospitalizavimo atvejus, trunkančius trumpiau nei Įstatyme nurodytas maksimalus 3 darbo dienų terminas, per kurį ASPĮ gali taikyti priverstinį hospitalizavimą nesikreipdama į teismą. Tai rodo poreikį tobulinti šios srities reglamentavimą ir imtis veiksmų, siekiant bendros patikimų duomenų fiksavimo praktikos.</text:span></text:p>
      <text:p text:style-name="P129"/>
      <text:p text:style-name="P130"><text:span text:style-name="T131">III</text:span><text:span text:style-name="T132"><text:s/>SKYRIUS</text:span></text:p>
      <text:p text:style-name="P133"><text:span text:style-name="T134">PLANO TIKSLAS IR UŽDAVINIAI</text:span></text:p>
      <text:p text:style-name="P135"/>
      <text:p text:style-name="P136"><text:span text:style-name="T137">11</text:span><text:span text:style-name="T138">. Plano tikslas – plėtoti bendruomenines ir specializuotas psichikos sveikatos paslaugas, siekiant užtikrinti <text:s/>žmogaus teises užtikrinančias, į asmens atsigavimą orientuotas individualizuotas paslaugas bendruomenėje arba kuo arčiau asmens gyvenamosios vietos bei skatinti žmogaus teisių standartų laikymąsi gydymo bei priverstinių priemonių taikymo metu.</text:span></text:p>
      <text:p text:style-name="P139"><text:span text:style-name="T140">12</text:span><text:span text:style-name="T141">. Plano tikslui pasiekti keliami šie uždaviniai:</text:span></text:p>
      <text:p text:style-name="P142"><text:span text:style-name="T143">12.1</text:span><text:span text:style-name="T144">.</text:span><text:span text:style-name="T145"><text:s/></text:span><text:span text:style-name="T146">įgyvendinti priemones, skirtas žmogaus teisių ir jų laikymosi standartų išmanymui ir taikymo įgūdžiams didinti bei jų įgyvendinimui organizaciniu lygiu ASPĮ</text:span><text:span text:style-name="T147">;</text:span></text:p>
      <text:p text:style-name="P148"><text:span text:style-name="T149">12.2</text:span><text:span text:style-name="T150">.<text:s/></text:span><text:span text:style-name="T151">vykdyti priverstinio hospitalizavimo atvejų prevenciją, plėtojant bendruomenines psichikos sveikatos priežiūros paslaugas;</text:span></text:p>
      <text:p text:style-name="P152"><text:span text:style-name="T153">12.3</text:span><text:span text:style-name="T154">.</text:span><text:span text:style-name="T155"><text:s/>peržiūrėti ir tobulinti priverstinių priemonių psichiatrijoje reglamentavimą.</text:span></text:p>
      <text:p text:style-name="P156"/>
      <text:p text:style-name="P157"/>
      <text:p text:style-name="P158"><text:span text:style-name="T162">IV</text:span><text:span text:style-name="T163"><text:s/>SKYRIUS</text:span></text:p>
      <text:p text:style-name="P164"><text:span text:style-name="T165">PRIVERSTINIO hospitalizavimo PREVENCIJOS 2023</text:span><text:span text:style-name="T166">–</text:span><text:span text:style-name="T167">2024 mETŲ veiksmų planAS<text:s/></text:span><text:span text:style-name="T168"><text:s/></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Eil. Nr.</text:p>
            </table:table-cell>
            <table:table-cell table:style-name="TableCell180">
              <text:p text:style-name="P181">Veiksmas</text:p>
            </table:table-cell>
            <table:table-cell table:style-name="TableCell182">
              <text:p text:style-name="P183">Aprašymas</text:p>
            </table:table-cell>
            <table:table-cell table:style-name="TableCell184">
              <text:p text:style-name="P185">Įgyvendinimo laikotarpis</text:p>
            </table:table-cell>
            <table:table-cell table:style-name="TableCell186">
              <text:p text:style-name="P187"><text:span text:style-name="T188">Lėšų šaltinis</text:span></text:p>
            </table:table-cell>
            <table:table-cell table:style-name="TableCell189">
              <text:p text:style-name="P190">Vykdytojai</text:p>
            </table:table-cell>
          </table:table-row>
        </table:table-header-rows>
        <table:table-row table:style-name="TableRow191">
          <table:table-cell table:style-name="TableCell192" table:number-columns-spanned="6">
            <text:p text:style-name="P193">1 uždavinys. Įgyvendinti priemones, skirtas žmogaus teisių ir jų laikymosi standartų išmanymui ir taikymo įgūdžiams didinti bei jų įgyvendinimui organizaciniu lygiu ASPĮ</text:p>
          </table:table-cell>
          <table:covered-table-cell/>
          <table:covered-table-cell/>
          <table:covered-table-cell/>
          <table:covered-table-cell/>
          <table:covered-table-cell/>
        </table:table-row>
        <table:table-row table:style-name="TableRow194">
          <table:table-cell table:style-name="TableCell195">
            <text:p text:style-name="P196">1.<text:tab/></text:p>
          </table:table-cell>
          <table:table-cell table:style-name="TableCell197">
            <text:p text:style-name="P198">Nustatyti tvarką, reglamentuojančią reguliarų žmogaus teisių situacijos vertinimą ir metodinį konsultavimą naudojant PSO „QualityRights“ metodiką psichiatrijos paslaugas teikiančiose ASPĮ bei socialinės globos įstaigose</text:p>
          </table:table-cell>
          <table:table-cell table:style-name="TableCell199">
            <text:p text:style-name="P200">Parengti ir patvirtinti Psichikos sveikatos priežiūros bei socialinės globos įstaigų teikiamų paslaugų atitikties žmogaus teisių standartams vertinimo, stebėsenos ir metodinės pagalbos teikimo tvarkos aprašą.</text:p>
          </table:table-cell>
          <table:table-cell table:style-name="TableCell201">
            <text:p text:style-name="P202">2023 m. II ketv.</text:p>
          </table:table-cell>
          <table:table-cell table:style-name="TableCell203">
            <text:p text:style-name="P204">-</text:p>
          </table:table-cell>
          <table:table-cell table:style-name="TableCell205">
            <text:p text:style-name="P206">Lietuvos Respublikos sveikatos apsaugos ministerija (toliau – SAM), Socialinės apsaugos ir darbo ministerija (toliau – SADM)</text:p>
          </table:table-cell>
        </table:table-row>
        <table:table-row table:style-name="TableRow207">
          <table:table-cell table:style-name="TableCell208">
            <text:p text:style-name="P209">2.<text:tab/></text:p>
          </table:table-cell>
          <table:table-cell table:style-name="TableCell210">
            <text:p text:style-name="P211">Vykdyti PSO „QualityRights“ metodika grįstus žmogaus teisių užtikrinimo situacijos vertinimus bei teikti metodinę pagalbą įvertintoms įstaigoms</text:p>
          </table:table-cell>
          <table:table-cell table:style-name="TableCell212">
            <text:p text:style-name="P213">Bendradarbiaujant su PSO parengti vertintojus, turinčius teisę vykdyti vertinimus pagal PSO „QualityRights“ metodiką, adaptuoti PSO parengtus dokumentus bei mokymus, vykdyti vertinimus ir užtikrinti metodinę pagalbą sudarant ir įgyvendinant įstaigų vertinimo rekomendacijoms įgyvendinti skirtus planus.<text:s/></text:p>
          </table:table-cell>
          <table:table-cell table:style-name="TableCell214">
            <text:p text:style-name="P215">2023–2024 m., planuojama tęstinė priemonė iki 2029 m.<text:s/></text:p>
          </table:table-cell>
          <table:table-cell table:style-name="TableCell216">
            <text:p text:style-name="P217">Valstybės biudžeto (toliau – VB) lėšos, Europos Sąjungos paramos (toliau – ES) lėšos<text:s/></text:p>
          </table:table-cell>
          <table:table-cell table:style-name="TableCell218">
            <text:p text:style-name="P219">SAM, Higienos instituto Psichikos sveikatos centras (toliau – HI PSC), Pasaulio sveikatos organizacijos biuras Lietuvoje</text:p>
          </table:table-cell>
        </table:table-row>
        <table:table-row table:style-name="TableRow220">
          <table:table-cell table:style-name="TableCell221">
            <text:p text:style-name="P222">3.<text:tab/></text:p>
          </table:table-cell>
          <table:table-cell table:style-name="TableCell223">
            <text:p text:style-name="P224">Diegti pacientų atsiliepimais grįsto paslaugų kokybės vertinimo sistemas stacionarines psichiatrijos paslaugas teikiančiose ASPĮ<text:s/></text:p>
          </table:table-cell>
          <table:table-cell table:style-name="TableCell225">
            <text:p text:style-name="P226">Psichiatrijos stacionaruose įdiegti bendrą paciento patirties (grįžtamojo ryšio) anketą ir nustatyti tvarką, pagal kurią anketos rezultatai būtų sisteminami įstaigos mastu ir jų pagrindu tobulinamas paslaugų organizavimas</text:p>
          </table:table-cell>
          <table:table-cell table:style-name="TableCell227">
            <text:p text:style-name="P228">2023–2024 m., planuojama tęstinė priemonė iki 2029 m.</text:p>
          </table:table-cell>
          <table:table-cell table:style-name="TableCell229">
            <text:p text:style-name="P230">VB, ES lėšos</text:p>
          </table:table-cell>
          <table:table-cell table:style-name="TableCell231">
            <text:p text:style-name="P232">SAM, stacionarines psichiatrijos paslaugas teikiančios ASPĮ</text:p>
          </table:table-cell>
        </table:table-row>
        <table:table-row table:style-name="TableRow233">
          <table:table-cell table:style-name="TableCell234">
            <text:p text:style-name="P235">4.<text:tab/></text:p>
          </table:table-cell>
          <table:table-cell table:style-name="TableCell236">
            <text:p text:style-name="P237">Tobulinti psichiatrijos stacionarų specialistų kompetencijas<text:s/><text:soft-page-break/>deeskalacijos technikų ir kitų alternatyvių fiziniam suvaržymui priemonių taikymo bei į asmens atsigavimą orientuotų paslaugų teikimo srityse</text:p>
          </table:table-cell>
          <table:table-cell table:style-name="TableCell238">
            <text:p text:style-name="P239"><text:span text:style-name="T240">Sukurti ir (ar) adaptuoti mokymo programas ir periodiškai organizuoti mokymus stacionarines<text:s/></text:span><text:soft-page-break/><text:span text:style-name="T241">psichiatrijos paslaugas teikiančių ASPĮ <text:s/>specialistams (prioritetą teikiant tiesiogiai fizinio suvaržymo technikas taikantiems specialistams),</text:span><text:span text:style-name="T242"><text:s/></text:span><text:span text:style-name="T243">kaip taikyti įvairias deeskalacijos ir kitas technikas kaip alternatyvą fiziniam suvaržymui bei teikti į asmens atsigavimą orientuotas paslaugas.</text:span></text:p>
          </table:table-cell>
          <table:table-cell table:style-name="TableCell244">
            <text:p text:style-name="P245">2023–2024 m.</text:p>
          </table:table-cell>
          <table:table-cell table:style-name="TableCell246">
            <text:p text:style-name="P247">ES lėšos</text:p>
          </table:table-cell>
          <table:table-cell table:style-name="TableCell248">
            <text:p text:style-name="P249">SAM, HI PSC</text:p>
          </table:table-cell>
        </table:table-row>
        <table:table-row table:style-name="TableRow250">
          <table:table-cell table:style-name="TableCell251">
            <text:p text:style-name="P252">5.<text:tab/></text:p>
          </table:table-cell>
          <table:table-cell table:style-name="TableCell253">
            <text:p text:style-name="P254">Tobulinti greitosios medicinos pagalbos (toliau – GMP) brigadų specialistų kompetencijas vertinti priverstinio hospitalizavimo aplinkybes ir sąlygas</text:p>
          </table:table-cell>
          <table:table-cell table:style-name="TableCell255">
            <text:p text:style-name="P256">Sukurti arba adaptuoti mokymo programą ir organizuoti mokymus GMP specialistams, kaip įvertinti grėsmės požymius ir priimti tinkamą sprendimą dėl asmens pristatymo į psichiatrijos stacionarą psichikos būklei įvertinti.</text:p>
          </table:table-cell>
          <table:table-cell table:style-name="TableCell257">
            <text:p text:style-name="P258">2024 m. II ketv.</text:p>
          </table:table-cell>
          <table:table-cell table:style-name="TableCell259">
            <text:p text:style-name="P260">ES lėšos</text:p>
          </table:table-cell>
          <table:table-cell table:style-name="TableCell261">
            <text:p text:style-name="P262">SAM, HI PSC</text:p>
          </table:table-cell>
        </table:table-row>
        <table:table-row table:style-name="TableRow263">
          <table:table-cell table:style-name="TableCell264" table:number-columns-spanned="6">
            <text:p text:style-name="P265">2 uždavinys. Vykdyti priverstinio hospitalizavimo atvejų prevenciją, plėtojant bendruomenines psichikos sveikatos priežiūros paslaugas</text:p>
          </table:table-cell>
          <table:covered-table-cell/>
          <table:covered-table-cell/>
          <table:covered-table-cell/>
          <table:covered-table-cell/>
          <table:covered-table-cell/>
        </table:table-row>
        <table:table-row table:style-name="TableRow266">
          <table:table-cell table:style-name="TableCell267">
            <text:p text:style-name="P268">6.<text:tab/></text:p>
          </table:table-cell>
          <table:table-cell table:style-name="TableCell269">
            <text:p text:style-name="P270">Išbandyti atvejo vadybos metodu grįstas paslaugas psichikos sveikatos centruose asmenims, sergantiems sunkiomis psichikos ligomis, ir inicijuoti jų plėtrą nacionaliniu mastu</text:p>
          </table:table-cell>
          <table:table-cell table:style-name="TableCell271">
            <text:p text:style-name="P272">Išbandyti ir įvertinti veiksmingus atvejo vadybos modelius, siekiant didinti pacientų įsitraukimą į gydymosi procesą, užtikrinti būklės blogėjimo ir atkryčio prevenciją, nuosekliai stebėti paciento sveikatos būklės pokyčius. Veiklos apima metodinės medžiagos rengimą, kvalifikacijos tobulinimą, bandomųjų paslaugų teikimą, veiksmingumo vertinimą.</text:p>
          </table:table-cell>
          <table:table-cell table:style-name="TableCell273">
            <text:p text:style-name="P274">2023–2024 m.</text:p>
          </table:table-cell>
          <table:table-cell table:style-name="TableCell275">
            <text:p text:style-name="P276">ES lėšos</text:p>
          </table:table-cell>
          <table:table-cell table:style-name="TableCell277">
            <text:p text:style-name="P278">SAM</text:p>
          </table:table-cell>
        </table:table-row>
        <table:table-row table:style-name="TableRow279">
          <table:table-cell table:style-name="TableCell280">
            <text:p text:style-name="P281">7.<text:tab/></text:p>
          </table:table-cell>
          <table:table-cell table:style-name="TableCell282">
            <text:p text:style-name="P283">Diegti ir plėtoti aktyvios bendruomeninės priežiūros komandų <text:s/>(toliau – ABP komandos) paslaugas</text:p>
          </table:table-cell>
          <table:table-cell table:style-name="TableCell284">
            <text:p text:style-name="P285">Diegti ABP komandų paslaugas sunkius psichikos ir elgesio sutrikimus turintiems pacientams, patyrusiems pakartotines hospitalizacijas ir priverstinį hospitalizavimą, siekiant šių pacientų atkryčio ir hospitalizacijos prevencijos, išlaikymo ir gydymo bendruomenėje ir gyvenimo kokybės gerėjimo. Plėtra bus vykdoma etapais, išbandant paslaugas ir vėliau jas plečiant.</text:p>
          </table:table-cell>
          <table:table-cell table:style-name="TableCell286">
            <text:p text:style-name="P287">2023–2024 m., planuojama tęstinė priemonė</text:p>
          </table:table-cell>
          <table:table-cell table:style-name="TableCell288">
            <text:p text:style-name="P289">ES, Privalomojo sveikatos draudimo fondo lėšos</text:p>
          </table:table-cell>
          <table:table-cell table:style-name="TableCell290">
            <text:p text:style-name="P291">SAM</text:p>
          </table:table-cell>
        </table:table-row>
        <table:table-row table:style-name="TableRow292">
          <table:table-cell table:style-name="TableCell293">
            <text:p text:style-name="P294">8.<text:tab/></text:p>
          </table:table-cell>
          <table:table-cell table:style-name="TableCell295">
            <text:p text:style-name="P296">Išbandyti ir diegti kompleksines bendruomenines paslaugas pacientams ir jų šeimos nariams<text:s/></text:p>
          </table:table-cell>
          <table:table-cell table:style-name="TableCell297">
            <text:p text:style-name="P298"><text:span text:style-name="T299">Bendradarbiauja</text:span><text:span text:style-name="T300">nt</text:span><text:span text:style-name="T301"><text:s/>su vietos bendruomene savivaldybių teritorijose išbandyti mokslo ir praktikos įrodymais grįstas paslaugas, orientuotas į sergančiųjų ir jų šeimos narių psichikos sveikatos švietimą (psichoedukaciją), žemo slenksčio ir ekspertų pagal patirtį (</text:span><text:span text:style-name="T302">angl. peer support</text:span><text:span text:style-name="T303">) paslaugų<text:s/></text:span><text:soft-page-break/><text:span text:style-name="T304">teikimą, savarankiško gyvenimo įgūdžių ugdymą bendruomenėje.<text:s/></text:span></text:p>
          </table:table-cell>
          <table:table-cell table:style-name="TableCell305">
            <text:p text:style-name="P306">2024 m. II ketv., planuojama tęstinė priemonė iki 2029 m.</text:p>
          </table:table-cell>
          <table:table-cell table:style-name="TableCell307">
            <text:p text:style-name="P308">ES lėšos</text:p>
          </table:table-cell>
          <table:table-cell table:style-name="TableCell309">
            <text:p text:style-name="P310">SAM</text:p>
          </table:table-cell>
        </table:table-row>
        <table:table-row table:style-name="TableRow311">
          <table:table-cell table:style-name="TableCell312">
            <text:p text:style-name="P313">9.<text:tab/></text:p>
          </table:table-cell>
          <table:table-cell table:style-name="TableCell314">
            <text:p text:style-name="P315">Išbandyti atkryčio savikontrolei skirtą inovatyvią programėlę<text:s/></text:p>
            <text:p text:style-name="P316">ir išanalizuoti galimybę diegti ją nacionaliniu mastu</text:p>
          </table:table-cell>
          <table:table-cell table:style-name="TableCell317">
            <text:p text:style-name="P318">Vykdyti bandomąjį projektą VšĮ Respublikinėje Vilniaus psichiatrijos ligoninėje (toliau – RVPL) per „GovTech“ mechanizmą. Po projekto įvertinti galimybes plėtoti ir diegti programėlę tobulinant paslaugų teikimą šalies mastu.</text:p>
          </table:table-cell>
          <table:table-cell table:style-name="TableCell319">
            <text:p text:style-name="P320">2023–2024 m.</text:p>
          </table:table-cell>
          <table:table-cell table:style-name="TableCell321">
            <text:p text:style-name="P322">VB, ES lėšos</text:p>
          </table:table-cell>
          <table:table-cell table:style-name="TableCell323">
            <text:p text:style-name="P324">SAM, RVPL<text:s/></text:p>
          </table:table-cell>
        </table:table-row>
        <table:table-row table:style-name="TableRow325">
          <table:table-cell table:style-name="TableCell326" table:number-columns-spanned="6">
            <text:p text:style-name="P327"><text:span text:style-name="T328">3 uždavinys. <text:s/>P</text:span><text:span text:style-name="T329">eržiūrėti ir tobulinti priverstinių priemonių psichiatrijoje reglamentavimą</text:span></text:p>
          </table:table-cell>
          <table:covered-table-cell/>
          <table:covered-table-cell/>
          <table:covered-table-cell/>
          <table:covered-table-cell/>
          <table:covered-table-cell/>
        </table:table-row>
        <table:table-row table:style-name="TableRow330">
          <table:table-cell table:style-name="TableCell331">
            <text:p text:style-name="P332">10.<text:tab/></text:p>
          </table:table-cell>
          <table:table-cell table:style-name="TableCell333">
            <text:p text:style-name="P334"><text:span text:style-name="T335">Peržiūrėti teisės aktus, reglamentuojančius<text:s/></text:span><text:span text:style-name="T336">psichikos ir elgesio sutrikimų turinčių asmenų judėjimo laisvės apribojimus,</text:span><text:span text:style-name="T337"><text:s/>priverstinį hospitalizavimą bei fizinį suvaržymą, siekiant aiškiau reglamentuoti ypatumus, susijusius su žmogaus teisių užtikrinimu ir paslaugų kokybe</text:span></text:p>
          </table:table-cell>
          <table:table-cell table:style-name="TableCell338">
            <text:p text:style-name="P339">Aiškiau reglamentuoti priverstinio hospitalizavimo stebėseną, išskiriant priverstinio hospitalizavimo atvejus iki kreipimosi į teismą, neveiksnių asmenų priverstinį hospitalizavimą teismo sprendimu bei atvejus, kai įstaigai kreipusis dėl priverstinio hospitalizavimo (ar) priverstinio gydymo pratęsimo, teismo sprendimas buvo neskirti priverstinio hospitalizavimo ar nepratęsti priverstinio gydymo. Peržiūrėti Fizinio suvaržymo priemonių taikymo psichikos ir elgesio sutrikimų turintiems pacientams ir fizinio suvaržymo priemonių taikymo stebėsenos (monitoringo) tvarkos aprašą ir reglamentuoti deeskalacijos ir kitų technikų kaip alternatyvos fiziniam suvaržymui taikymo pirmumą.</text:p>
          </table:table-cell>
          <table:table-cell table:style-name="TableCell340">
            <text:p text:style-name="P341">2023 m. I ketv.</text:p>
          </table:table-cell>
          <table:table-cell table:style-name="TableCell342">
            <text:p text:style-name="P343">-</text:p>
          </table:table-cell>
          <table:table-cell table:style-name="TableCell344">
            <text:p text:style-name="P345">SAM</text:p>
          </table:table-cell>
        </table:table-row>
        <table:table-row table:style-name="TableRow346">
          <table:table-cell table:style-name="TableCell347">
            <text:p text:style-name="P348">11.<text:tab/></text:p>
          </table:table-cell>
          <table:table-cell table:style-name="TableCell349">
            <text:p text:style-name="P350">Išanalizuoti Baudžiamojo kodekso 98 straipsnio pagrindu vykdomų priverčiamųjų medicininių priemonių (ambulatorinio ir stacionarinio stebėjimo) apimtis ir mastą Lietuvoje ir atlikti lyginamąją analizę su užsienio praktika</text:p>
          </table:table-cell>
          <table:table-cell table:style-name="TableCell351">
            <text:p text:style-name="P352">Atlikti analizę ir įvertinti Lietuvos situaciją, lyginant su kitomis šalimis, privalumus ir trūkumus bei tobulintinas sritis priverčiamųjų medicininių priemonių taikymo srityje.</text:p>
          </table:table-cell>
          <table:table-cell table:style-name="TableCell353">
            <text:p text:style-name="P354">2024 m.<text:s/></text:p>
          </table:table-cell>
          <table:table-cell table:style-name="TableCell355">
            <text:p text:style-name="P356">VB</text:p>
          </table:table-cell>
          <table:table-cell table:style-name="TableCell357">
            <text:p text:style-name="P358">SAM</text:p>
          </table:table-cell>
        </table:table-row>
      </table:table>
      <text:p text:style-name="P359"/>
      <text:p text:style-name="P363"><text:span text:style-name="T364">V</text:span><text:span text:style-name="T365"><text:s/>SKYRIUS</text:span></text:p>
      <text:p text:style-name="P366"><text:span text:style-name="T367">PRIVERSTINIO HOSPITALIZAVIMO PREVENCIJOS 2023</text:span><text:span text:style-name="T368">–</text:span><text:span text:style-name="T369">2024 METŲ VEIKSMŲ PLANO<text:s/></text:span><text:span text:style-name="T370">ĮGYVENDINIMO VERTINIMO KRITERIJAI</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Vertinimo kriterijus</text:p>
          </table:table-cell>
          <table:table-cell table:style-name="TableCell383">
            <text:p text:style-name="P384">Esama reikšmė 2021 m.</text:p>
          </table:table-cell>
          <table:table-cell table:style-name="TableCell385">
            <text:p text:style-name="P386">Siektina reikšmė</text:p>
            <text:p text:style-name="P387">2024 m.</text:p>
          </table:table-cell>
          <table:table-cell table:style-name="TableCell388">
            <text:p text:style-name="P389">Atsakinga institucija</text:p>
          </table:table-cell>
        </table:table-row>
        <table:table-row table:style-name="TableRow390">
          <table:table-cell table:style-name="TableCell391">
            <text:p text:style-name="P392">1.</text:p>
          </table:table-cell>
          <table:table-cell table:style-name="TableCell393">
            <text:p text:style-name="P394">Deeskalacijos technikų ir kitų alternatyvių metodų apmokytų specialistų skaičius</text:p>
          </table:table-cell>
          <table:table-cell table:style-name="TableCell395">
            <text:p text:style-name="P396">-</text:p>
          </table:table-cell>
          <table:table-cell table:style-name="TableCell397">
            <text:p text:style-name="P398">150</text:p>
          </table:table-cell>
          <table:table-cell table:style-name="TableCell399">
            <text:p text:style-name="P400">SAM, HI PSC</text:p>
          </table:table-cell>
        </table:table-row>
        <table:table-row table:style-name="TableRow401">
          <table:table-cell table:style-name="TableCell402">
            <text:p text:style-name="P403">2.</text:p>
          </table:table-cell>
          <table:table-cell table:style-name="TableCell404">
            <text:p text:style-name="P405">Atvejo vadybininkų etatų skaičius bandomojo projekto metu<text:s/></text:p>
          </table:table-cell>
          <table:table-cell table:style-name="TableCell406">
            <text:p text:style-name="P407">-</text:p>
          </table:table-cell>
          <table:table-cell table:style-name="TableCell408">
            <text:p text:style-name="P409">20</text:p>
          </table:table-cell>
          <table:table-cell table:style-name="TableCell410">
            <text:p text:style-name="P411">SAM</text:p>
          </table:table-cell>
        </table:table-row>
        <table:table-row table:style-name="TableRow412">
          <table:table-cell table:style-name="TableCell413">
            <text:p text:style-name="P414">3.</text:p>
          </table:table-cell>
          <table:table-cell table:style-name="TableCell415">
            <text:p text:style-name="P416">Įdiegtų aktyvios bendruomeninės priežiūros komandų skaičius<text:s/></text:p>
          </table:table-cell>
          <table:table-cell table:style-name="TableCell417">
            <text:p text:style-name="P418">-</text:p>
          </table:table-cell>
          <table:table-cell table:style-name="TableCell419">
            <text:p text:style-name="P420">5</text:p>
          </table:table-cell>
          <table:table-cell table:style-name="TableCell421">
            <text:p text:style-name="P422">SAM</text:p>
          </table:table-cell>
        </table:table-row>
        <table:table-row table:style-name="TableRow423">
          <table:table-cell table:style-name="TableCell424">
            <text:p text:style-name="P425">4.</text:p>
          </table:table-cell>
          <table:table-cell table:style-name="TableCell426">
            <text:p text:style-name="P427">Įvertintų pagal „QualityRights“ metodiką ASPĮ ar ASPĮ padalinių skaičius</text:p>
          </table:table-cell>
          <table:table-cell table:style-name="TableCell428">
            <text:p text:style-name="P429">2</text:p>
          </table:table-cell>
          <table:table-cell table:style-name="TableCell430">
            <text:p text:style-name="P431">6</text:p>
          </table:table-cell>
          <table:table-cell table:style-name="TableCell432">
            <text:p text:style-name="P433">SAM, HI PSC</text:p>
          </table:table-cell>
        </table:table-row>
        <table:table-row table:style-name="TableRow434">
          <table:table-cell table:style-name="TableCell435">
            <text:p text:style-name="P436">5.</text:p>
          </table:table-cell>
          <table:table-cell table:style-name="TableCell437">
            <text:p text:style-name="P438">Metodinę pagalbą gavusių vertintų ASPĮ skaičius</text:p>
          </table:table-cell>
          <table:table-cell table:style-name="TableCell439">
            <text:p text:style-name="P440">2</text:p>
          </table:table-cell>
          <table:table-cell table:style-name="TableCell441">
            <text:p text:style-name="P442">6</text:p>
          </table:table-cell>
          <table:table-cell table:style-name="TableCell443">
            <text:p text:style-name="P444">SAM, HI PSC</text:p>
          </table:table-cell>
        </table:table-row>
      </table:table>
      <text:p text:style-name="P445"/>
      <text:p text:style-name="P446"><text:span text:style-name="T447">__________________</text:span></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5909in" fo:margin-bottom="0.5909in" fo:margin-right="0.4923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9"><text:page-number text:fixed="false">9</text:page-number></text:p>
        <text:p text:style-name="P160"/>
      </style:header>
      <style:footer>
        <text:p text:style-name="P161"/>
      </style:footer>
    </style:master-page>
    <style:master-page style:name="MP3" style:page-layout-name="PL3">
      <style:header>
        <text:p text:style-name="P360"><text:page-number text:fixed="false">9</text:page-number></text:p>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3-03-22T06:25:00Z</meta:creation-date>
    <dc:date>2023-03-22T06:25: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12" meta:paragraph-count="28" meta:word-count="2108" meta:character-count="17451" meta:row-count="247" meta:non-whitespace-character-count="15371"/>
  </office:meta>
</office:document-meta>
</file>