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16pt" style:font-size-asian="16pt" style:font-size-complex="16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6pt"/>
    </style:style>
    <style:style style:name="P6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6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50%" fo:text-indent="0.62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62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62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62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left="0.8333in" fo:text-indent="-0.25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83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278in" svg:height="0.76528in" style:rel-width="scale" style:rel-height="scale"><draw:image xlink:href="media/image1.emf" xlink:type="simple" xlink:show="embed" xlink:actuate="onLoad"/><svg:title/><svg:desc/></draw:frame></text:span></text:p>
      <text:p text:style-name="P4">MOLĖTŲ RAJONO SAVIVALDYBĖS TARYBA</text:p>
      <text:p text:style-name="P5"/>
      <text:p text:style-name="P6">SPRENDIMAS</text:p>
      <text:p text:style-name="P7"><text:span text:style-name="T8">DĖL MOLĖTŲ RAJONO SAVIVALDYBĖS TARYBOS 2004 M. VASARIO 12 D. SPRENDIMO nR. b1-13 „</text:span><text:span text:style-name="T9">DĖL RENGINIŲ, VYKSTANČIŲ VIEŠOSIOSE VIETOSE, ORGANIZAVIMO TVARKOS PATVIRTINIMO</text:span><text:span text:style-name="T10">“</text:span><text:span text:style-name="T11"><text:s/>PAKEITIMO</text:span></text:p>
      <text:p text:style-name="P12"/>
      <text:p text:style-name="P13">2015 m. gegužės 28 d. Nr. B1-145</text:p>
      <text:p text:style-name="P14">Molėtai</text:p>
      <text:p text:style-name="P15"/>
      <text:p text:style-name="P16"/>
      <text:p text:style-name="P17"><text:span text:style-name="T18">Vadovaudamasi Lietuvos Respublikos vietos savivaldos įstatymo 18 straipsnio 1 dalimi,</text:span></text:p>
      <text:p text:style-name="P19"><text:span text:style-name="T20">Molėtų rajono savivaldybės taryba <text:s/>n u s p r e n d ž i a <text:s/>pakeisti Renginių, vykstančių viešosiose vietose, organizavimo tvarkos, patvirtintos</text:span><text:span text:style-name="T21"><text:s/></text:span><text:span text:style-name="T22">Molėtų rajono savivaldybės tarybos 2004 m. vasario 12 d. sprendimu Nr. B1-13 „Dėl Renginių, vykstančių viešosiose vietose, organizavimo tvarkos patvirtinimo“:</text:span></text:p>
      <text:p text:style-name="P23"><text:span text:style-name="T24">1</text:span><text:span text:style-name="T25">. 11 <text:s/>punktą ir jį išdėstyti taip:</text:span></text:p>
      <text:p text:style-name="P26"><text:span text:style-name="T27">„11. Komisija teikia išvadą administracijos direktoriui dėl leidimo organizuoti renginį išdavimo. Leidimus renginiams organizuoti savo įsakymu išduoda administracijos direktorius. Direktoriaus įsakymo projektą rengia Kultūros ir švietimo skyrius.</text:span><text:span text:style-name="T28">“.</text:span></text:p>
      <text:p text:style-name="P29"><text:span text:style-name="T30">2</text:span><text:span text:style-name="T31">.<text:s/></text:span><text:span text:style-name="T32">16 punktą ir jį išdėstyti taip:</text:span></text:p>
      <text:p text:style-name="P33"><text:span text:style-name="T34">„16.<text:s/></text:span><text:span text:style-name="T35">Kaip laikomasi šių Taisyklių, tikrina kontroliuojančių bei leidimą išdavusios institucijų tarnautojai, vadovaudamiesi suteiktais įgaliojimais.“</text:span></text:p>
      <text:p text:style-name="P36"/>
      <text:p text:style-name="P37"/>
      <text:p text:style-name="P38"/>
      <text:p text:style-name="P39"><text:span text:style-name="T40">Savivaldybės meras</text:span><text:s/><text:tab/><text:tab/><text:tab/><text:tab/><text:tab/><text:tab/><text:tab/><text:tab/><text:tab/><text:tab/><text:span text:style-name="T41">Stasys Žvinys</text:span><text:span text:style-name="T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dona Rusteikienė</meta:initial-creator>
    <dc:creator>adlibuser</dc:creator>
    <meta:creation-date>2022-10-06T13:10:00Z</meta:creation-date>
    <dc:date>2022-10-06T13:10:00Z</dc:date>
    <meta:print-date>2015-03-12T14:51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154" meta:character-count="1166" meta:row-count="40" meta:non-whitespace-character-count="1040"/>
  </office:meta>
</office:document-meta>
</file>