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justify" fo:text-indent="0.4923in"/>
    </style:style>
    <style:style style:name="T18" style:parent-style-name="DefaultParagraphFont" style:family="text">
      <style:text-properties style:text-position="super 66.6%"/>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5.0208in"/>
        </style:tab-stops>
      </style:paragraph-properties>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text:span text:style-name="T10">DĖL<text:s/></text:span><text:span text:style-name="T11">STATISTINIO ATSKLEIDIMO KONTROLĖS VADOVO<text:s/></text:span><text:span text:style-name="T12">PATVIRTINIMO</text:span></text:p>
      <text:p text:style-name="P13"/>
      <text:p text:style-name="P14">2024 m. sausio 19 d.<text:s/>Nr. DĮ-29</text:p>
      <text:p text:style-name="P15">Vilnius</text:p>
      <text:p text:style-name="P16"/>
      <text:p text:style-name="P17">Vadovaudamasi Lietuvos Respublikos oficialiosios statistikos ir valstybės duomenų valdysenos įstatymo 15 straipsniu, Valstybės duomenų agentūros nuostatų, patvirtintų Lietuvos Respublikos Vyriausybės 2022 m. gruodžio 21 d. nutarimu Nr. 1295 „Dėl Valstybės duomenų agentūros nuostatų patvirtinimo“, 13.6<text:span text:style-name="T18">1<text:s/></text:span>ir 13.7 papunkčiais, 2021 m. spalio 20 d. Metodinės komisijos posėdžio protokolu Nr. DP-49 ir s<text:span text:style-name="T19">iekdama užtikrinti statistinio atskleidimo kontrolės procesą:</text:span></text:p>
      <text:p text:style-name="P20"><text:span text:style-name="T21">1</text:span><text:span text:style-name="T22">.</text:span><text:span text:style-name="T23"><text:tab/></text:span><text:span text:style-name="T24">Tvirtinu</text:span><text:span text:style-name="T25"><text:s/></text:span><text:span text:style-name="T26">Statistinio atskleidimo kontrolės vadovą<text:s/></text:span><text:span text:style-name="T27">(pridedama).</text:span></text:p>
      <text:p text:style-name="P28"><text:span text:style-name="T29">2</text:span><text:span text:style-name="T30">.</text:span><text:span text:style-name="T31"><text:tab/></text:span><text:span text:style-name="T32">Paved</text:span><text:span text:style-name="T33">u Valstybės duomenų agentūros valstybės tarnautojams ir darbuotojams, dirbantiems pagal darbo sutartis,<text:s/></text:span><text:span text:style-name="T34">kurie atlikdami priskirtas funkcijas tvarko duomenis ar atlieka su duomenų tvarkymu susijusius veiksmus,<text:s/></text:span><text:span text:style-name="T35">vadovautis šio įsakymo 1 punktu patvirtintu Statistinio atskleidimo kontrolės vadovu.</text:span></text:p>
      <text:p text:style-name="P36"><text:span text:style-name="T37">3</text:span><text:span text:style-name="T38">.</text:span><text:span text:style-name="T39"><text:tab/></text:span><text:span text:style-name="T40">Rekomenduoj</text:span><text:span text:style-name="T41">u<text:s/></text:span><text:span text:style-name="T42">kitoms oficialiąją statistiką tvarkančioms įstaigoms vadovautis<text:s/></text:span><text:span text:style-name="T43">šio įsakymo 1 punktu patvirtintu Statistinio atskleidimo kontrolės vadovu.</text:span></text:p>
      <text:p text:style-name="P44"><text:span text:style-name="T45">4</text:span><text:span text:style-name="T46">.</text:span><text:span text:style-name="T47"><text:tab/></text:span><text:span text:style-name="T48">Pripažįstu</text:span><text:span text:style-name="T49"><text:s/>netekusiu galios Lietuvos statistikos departamento generalinio direktoriaus 2022 m. balandžio 26 d. įsakymą Nr. DĮ-107 „Dėl Statistinio atskleidimo kontrolės vadovo patvirtinimo“.</text:span></text:p>
      <text:p text:style-name="Normal"/>
      <text:p text:style-name="P50"/>
      <text:p text:style-name="P51"/>
      <text:p text:style-name="P52"><text:span text:style-name="T53">Generalinė direktorė</text:span><text:span text:style-name="T54"><text:s/></text:span><text:span text:style-name="T55"><text:tab/></text:span><text:span text:style-name="T56">Jūratė Petrausk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4-01-19T13:48:00Z</meta:creation-date>
    <dc:date>2024-01-19T13:48:00Z</dc:date>
    <meta:print-date>2015-11-30T13:1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4" meta:word-count="190" meta:character-count="1424" meta:row-count="49" meta:non-whitespace-character-count="1248"/>
  </office:meta>
</office:document-meta>
</file>