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AU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><text:span text:style-name="T9">Joniškio rajono savivaldybės</text:span><text:span text:style-name="T10"><text:line-break/>TARYBA</text:span></text:p>
      <text:p text:style-name="P11"/>
      <text:p text:style-name="P12">SPRENDIMAS</text:p>
      <text:p text:style-name="P13">DĖL JONIŠKIO RAJONO SAVIVALDYBĖS TARYBOS 2015 M. RUGPJŪČIO 26 D. SPRENDIMO NR. T-152 „DĖL JONIŠKIO RAJONO SAVIVALDYBĖS MOKYKLINIŲ AUTOBUSŲ NAUDOJIMO IR NUOMOJIMO TVARKOS APRAŠO PATVIRTINIMO“ PAKEITIMO</text:p>
      <text:p text:style-name="P14"/>
      <text:p text:style-name="P15">2016 m. gruodžio 15 d. <text:s/>Nr. T-206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, Joniškio rajono savivaldybės taryba n u s p r e n d ž i a:</text:span></text:p>
      <text:p text:style-name="P21"><text:span text:style-name="T22">Pakeisti Joniškio rajono savivaldybės mokyklinių autobusų naudojimo ir nuomojimo tvarkos aprašą, patvirtintą Joniškio rajono savivaldybės tarybos 2015 m. rugpjūčio 26 d. sprendimu Nr. T-152 (su pakeitimu, padarytu 2015 m. spalio 1 d. sprendimu Nr. T-172): vietoj žodžių „Švietimo ir sporto skyrius“ įrašyti „Švietimo, kultūros ir sporto skyrius“.</text:span></text:p>
      <text:p text:style-name="P23"/>
      <text:p text:style-name="P24"><text:span text:style-name="T25">Šis sprendimas gali būti skundžiamas Lietuvos Respublikos administracinių bylų teisenos įstatymo ar Lietuvos Respublikos civilinio proceso kodekso nustatyta tvarka ir sąlygomis.<text:s/></text:span></text:p>
      <text:p text:style-name="Normal"/>
      <text:p text:style-name="Normal"/>
      <text:p text:style-name="Normal"/>
      <text:p text:style-name="Normal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2-20T15:00:00Z</meta:creation-date>
    <dc:date>2016-12-20T15:0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3" meta:character-count="1020" meta:row-count="20" meta:non-whitespace-character-count="894"/>
  </office:meta>
</office:document-meta>
</file>