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fo:letter-spacing="0.0555in" style:font-size-complex="12pt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fo:language="de" fo:country="DE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 2024 M. LAIDOS APYVARTINIŲ EURŲ MONETŲ SU LIETUVOS NACIONALINE PUSE NUMIZMATINIO RINKINIO PARDAVIMO PRADŽIOS DATOS NUSTATYMO</text:span><text:span text:style-name="T9"><text:s/></text:span></text:p>
      <text:p text:style-name="P10"/>
      <text:p text:style-name="P11">2023 m. gruodžio 20 d. Nr. 03-190</text:p>
      <text:p text:style-name="P12">Vilnius</text:p>
      <text:p text:style-name="P13"/>
      <text:p text:style-name="P14"/>
      <text:p text:style-name="P15"><text:span text:style-name="T16">Vadovaudamasi Lietuvos banko valdybos 2023 m. sausio 12 d. nutarimu Nr. 03-5<text:s/></text:span><text:span text:style-name="T17">„Dėl Lietuvos banko kolekcinių eurų monetų, proginių su Lietuvos nacionaline puse eurų monetų ir apyvartinių eurų monetų su Lietuvos nacionaline puse numizmatinio rinkinio išleidimo 2024 m. plano patvirtinimo“</text:span><text:span text:style-name="T18"><text:s/>patvirtintu Lietuvos banko kolekcinių eurų monetų,<text:s/></text:span><text:span text:style-name="T19">proginių su Lietuvos nacionaline puse eurų monetų ir apyvartinių eurų monetų su Lietuvos nacionaline puse numizmatinio rinkinio</text:span><text:span text:style-name="T20"><text:s/>išleidimo 2024 m. plano 6 punktu,<text:s/></text:span><text:span text:style-name="T21">Lietuvos banko valdyba<text:s/></text:span><text:span text:style-name="T22">nutari</text:span><text:span text:style-name="T23">a:</text:span></text:p>
      <text:p text:style-name="P24"><text:span text:style-name="T25">Nustatyti, kad 2024 m. laidos apyvartinių eurų monetų su Lietuvos nacionaline puse <text:s/>numizmatinio rinkinio,<text:s/></text:span><text:span text:style-name="T26">kurį sudaro po vieną<text:s/></text:span><text:span text:style-name="T27">2024 m. laidos<text:s/></text:span><text:span text:style-name="T28">1, 2, 5, 10, 20 ir 50 euro centų, 1 euro ir 2 eurų su Lietuvos nacionaline puse apyvartinę monetą, pardavimo pradžios data –<text:s/></text:span><text:span text:style-name="T29">2024 m. sausio 17 d.<text:s/></text:span></text:p>
      <text:h text:style-name="P30" text:outline-level="3"/>
      <text:h text:style-name="P31" text:outline-level="3"/>
      <text:h text:style-name="P32" text:outline-level="3"/>
      <text:h text:style-name="P33" text:outline-level="3">Valdybos pirmininkas<text:tab/>Gediminas Šimkus</text:h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12-23T09:25:00Z</meta:creation-date>
    <dc:date>2023-12-23T09:2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12-20T12:49:0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659d123d-ae22-4501-8e1a-e04084ffe33a</meta:user-defined>
    <meta:user-defined meta:name="MSIP_Label_e5564178-1ca1-4992-b45e-fdaf9919e704_ContentBits">0</meta:user-defined>
    <meta:document-statistic meta:page-count="2" meta:paragraph-count="10" meta:word-count="141" meta:character-count="1074" meta:row-count="37" meta:non-whitespace-character-count="943"/>
  </office:meta>
</office:document-meta>
</file>