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s/></text:p>
      <text:p text:style-name="P4"/>
      <text:p text:style-name="P5">SPRENDIMAS</text:p>
      <text:p text:style-name="P6"><text:span text:style-name="T7">DĖL PRITARIMO DALYVAUTI PROJEKTE „LIETUVOS TARPUKARIO (1918–1940) ARCHITEKTŪRA</text:span><text:span text:style-name="T8">“</text:span></text:p>
      <text:p text:style-name="P9"/>
      <text:p text:style-name="P10">2016 m. sausio 28 d. Nr. T-11</text:p>
      <text:p text:style-name="P11">Šiauliai</text:p>
      <text:p text:style-name="P12"/>
      <text:p text:style-name="P13"/>
      <text:p text:style-name="P14"><text:span text:style-name="T15">Vadovaudamasi Lietuvos Respublikos vietos savivaldos įstatymo 16 straipsnio 4 dalimi, Lietuvos Respublikos ūkio ministro 2015 m. gruodžio 11 d. įsakymu Nr. 4-789 „Dėl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patvirtinimo“ ir Lietuvos Respublikos Vyriausybės 2014 m. kovo 12 d. nutarimu Nr. 238 „Dėl Lietuvos turizmo plėtros 2014–2020 metų programos patvirtinimo“, Šiaulių miesto savivaldybės taryba n u s p r e n d ž i a:</text:span></text:p>
      <text:p text:style-name="P16"><text:span text:style-name="T17">1</text:span><text:span text:style-name="T18">. Pritarti, kad Šiaulių miesto savivaldybė dalyvautų projekte „Lietuvos tarpukario (1918–1940) architektūra“ (toliau – Projektas) partnerio teisėmis.</text:span></text:p>
      <text:p text:style-name="P19"><text:span text:style-name="T20">2</text:span><text:span text:style-name="T21">. Įpareigoti Šiaulių miesto savivaldybės administraciją įgyvendinti šio sprendimo 1 punkte nurodytą Projektą.<text:s/></text:span></text:p>
      <text:p text:style-name="P22"><text:span text:style-name="T23">3</text:span><text:span text:style-name="T24">. Numatyti dalyvauti Projekte 20 000,00 Eur Šiaulių miesto savivaldybės biudžeto lėšų ir nenumatytų ar netinkamų finansuoti, tačiau Projektui įgyvendinti būtinų išlaidų, bet ne daugiau kaip 10 proc. visų Šiaulių miesto savivaldybės Projektui skirtų biudžeto lėšų.</text:span></text:p>
      <text:p text:style-name="P25"><text:span text:style-name="T26">4</text:span><text:span text:style-name="T27">. Užtikrinti Projekto finansinį ir veiklos tęstinumą ne mažiau kaip 3 metus po Projekto finansavimo pabaigos.</text:span></text:p>
      <text:p text:style-name="P28"><text:span text:style-name="T29">5</text:span><text:span text:style-name="T30">. Nustatyti, kad 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1-29T11:57:00Z</meta:creation-date>
    <dc:date>2016-01-29T11:57:00Z</dc:date>
    <meta:print-date>2016-01-26T07:04:00Z</meta:print-date>
    <meta:template xlink:href="Normal" xlink:type="simple"/>
    <meta:editing-cycles>2</meta:editing-cycles>
    <meta:editing-duration>PT0S</meta:editing-duration>
    <meta:document-statistic meta:page-count="1" meta:paragraph-count="13" meta:word-count="202" meta:character-count="1670" meta:row-count="49" meta:non-whitespace-character-count="1481"/>
  </office:meta>
</office:document-meta>
</file>