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fo:font-size="2pt" style:font-size-asian="2pt" style:font-size-complex="2pt" style:language-complex="lo" style:country-complex="LA"/>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language-complex="lo" style:country-complex="LA"/>
    </style:style>
    <style:style style:name="P9" style:parent-style-name="Normal" style:family="paragraph">
      <style:paragraph-properties fo:keep-with-next="always" fo:text-align="center"/>
      <style:text-properties fo:font-weight="bold" style:font-weight-asian="bold" fo:text-transform="uppercase" fo:font-size="13pt" style:font-size-asian="13pt" style:language-complex="lo" style:country-complex="LA"/>
    </style:style>
    <style:style style:name="P10" style:parent-style-name="Normal" style:family="paragraph">
      <style:paragraph-properties fo:keep-with-next="always" fo:text-align="center"/>
      <style:text-properties fo:font-weight="bold" style:font-weight-asian="bold" fo:text-transform="uppercase" style:font-size-complex="12pt" style:language-complex="lo" style:country-complex="L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line-height="150%">
        <style:tab-stops>
          <style:tab-stop style:type="left" style:position="5.2173in"/>
        </style:tab-stops>
      </style:paragraph-properties>
    </style:style>
    <style:style style:name="P31" style:parent-style-name="Normal" style:family="paragraph">
      <style:paragraph-properties style:line-height-at-least="0.1666in">
        <style:tab-stops>
          <style:tab-stop style:type="left" style:position="5.2173in"/>
        </style:tab-stops>
      </style:paragraph-properties>
    </style:style>
    <style:style style:name="P32" style:parent-style-name="Normal" style:family="paragraph">
      <style:paragraph-properties style:line-height-at-least="0.1666in">
        <style:tab-stops>
          <style:tab-stop style:type="left" style:position="5.2173in"/>
        </style:tab-stops>
      </style:paragraph-properties>
    </style:style>
    <style:style style:name="P33" style:parent-style-name="Normal" style:family="paragraph">
      <style:paragraph-properties style:line-height-at-least="0.1666in">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style>
    <style:style style:name="P41" style:parent-style-name="Normal" style:family="paragraph">
      <style:paragraph-properties fo:margin-left="3.6in">
        <style:tab-stops/>
      </style:paragraph-properties>
      <style:text-properties style:font-weight-complex="bold" style:font-size-complex="12pt"/>
    </style:style>
    <style:style style:name="P42" style:parent-style-name="Normal" style:family="paragraph">
      <style:paragraph-properties fo:margin-left="2.7in" fo:text-indent="0.9in">
        <style:tab-stops/>
      </style:paragraph-properties>
      <style:text-properties style:font-weight-complex="bold" style:font-size-complex="12pt"/>
    </style:style>
    <style:style style:name="P43" style:parent-style-name="Normal" style:family="paragraph">
      <style:paragraph-properties fo:margin-left="2.7in" fo:text-indent="0.9in">
        <style:tab-stops/>
      </style:paragraph-properties>
      <style:text-properties style:font-weight-complex="bold" style:font-size-complex="12pt"/>
    </style:style>
    <style:style style:name="P44" style:parent-style-name="Normal" style:family="paragraph">
      <style:paragraph-properties fo:margin-left="2.7in" fo:text-indent="0.9in">
        <style:tab-stops/>
      </style:paragraph-properties>
      <style:text-properties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vertical-align="baseline"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vertical-align="baseline" fo:text-indent="0.5909in"/>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vertical-align="baseline" fo:text-indent="0.5909in"/>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style:vertical-align="baselin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fo:line-height="150%"/>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
      <text:p text:style-name="P8">ANYKŠČIŲ rajono savivaldybės<text:line-break/>MERAS</text:p>
      <text:h text:style-name="P9" text:outline-level="2"/>
      <text:h text:style-name="P10" text:outline-level="2">POTVARKIS</text:h>
      <text:p text:style-name="P11"><text:span text:style-name="T12">DĖL 2021–2027 METŲ MATERIALINIO NEPRITEKLIAUS MAŽINIMO PROGRAMOS ĮGYVENDINIMO ANYKŠČIŲ RAJONO SAVIVALDYBĖJE ORGANIZAVIMO TVARKOS APRAŠO PATVIRTINIMO</text:span></text:p>
      <text:p text:style-name="P13"/>
      <text:p text:style-name="P14">2024 m. sausio 2 d. Nr.<text:s/>1-MP-1</text:p>
      <text:p text:style-name="P15">Anykščiai</text:p>
      <text:p text:style-name="P16"/>
      <text:p text:style-name="P17"/>
      <text:p text:style-name="P18"><text:span text:style-name="T19">Vadovaudamasis Lietuvos Respublikos vietos savivaldos įstatymo 25 straipsnio 5 dalimi, 27 straipsnio 2 dalies 9 punktu ir 2021–2027 metų materialinio nepritekliaus mažinimo programos Lietuvoje projektų finansavimo sąlygų ir administravimo taisyklių, patvirtintų Lietuvos Respublikos socialinės apsaugos ir darbo ministerijos 2023 m. liepos 13 d. įsakymu Nr. A1-462 „Dėl 2021–2027 metų materialinio nepritekliaus mažinimo programos Lietuvoje projektų finansavimo sąlygų ir administravimo taisyklių patvirtinimo“ 47 ir 48 punktais:</text:span></text:p>
      <text:p text:style-name="P20"><text:span text:style-name="T21">1</text:span><text:span text:style-name="T22">. T v i r t i n u <text:s/>2021–2027 metų materialinio nepritekliaus mažinimo programos įgyvendinimo Anykščių rajono savivaldybėje organizavimo tvarkos aprašą (pridedama).</text:span></text:p>
      <text:p text:style-name="P23"><text:span text:style-name="T24">2</text:span><text:span text:style-name="T25">. P r i p a ž į s t u <text:s/>netekusiu galios Anykščių rajono savivaldybės administracijos direktoriaus 2022 m. vasario 28 d. įsakymą Nr. 1-AĮ-144 „Dėl paramos teikimo iš Europos pagalbos labiausiai skurstantiems asmenims fondo išimties tvarka“.</text:span></text:p>
      <text:p text:style-name="P26"><text:span text:style-name="T27">Šis potvarkis yra skelbiamas Teisės aktų registre ir Savivaldybės interneto svetainėje<text:s/></text:span><text:span text:style-name="T28">www.anyksciai.lt</text:span><text:span text:style-name="T29">.<text:s/></text:span></text:p>
      <text:p text:style-name="P30"/>
      <text:p text:style-name="P31"/>
      <text:p text:style-name="P32"/>
      <text:p text:style-name="P33"><text:span text:style-name="T34">Savivaldybės meras</text:span><text:span text:style-name="T35"><text:tab/><text:s text:c="11"/>Kęstutis Tubis</text:span></text:p>
      <text:soft-page-break/>
      <text:p text:style-name="P36">PATVIRTINTA</text:p>
      <text:p text:style-name="P41">Anykščių rajono savivaldybės mero</text:p>
      <text:p text:style-name="P42">2024<text:s/>m. sausio 2<text:s/>d. potvarkiu Nr. 1-MP-1</text:p>
      <text:p text:style-name="P43"/>
      <text:p text:style-name="P44"/>
      <text:p text:style-name="P45"><text:span text:style-name="T46">2021–2027 METŲ MATERIALINIO NEPRITEKLIAUS MAŽINIMO PROGRAMOS ĮGYVENDINIMO ANYKŠČIŲ RAJONO SAVIVALDYBĖJE ORGANIZ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21–2027 metų materialinio nepritekliaus mažinimo programos įgyvendinimo Anykščių <text:s/>rajono savivaldybėje organizavimo tvarkos aprašas (toliau – Aprašas)<text:s/></text:span><text:span text:style-name="T57">nustato kreipimosi dėl paramos pagal materialinio nepritekliaus mažinimo programą<text:s/></text:span><text:span text:style-name="T58">(toliau – MNM programa)<text:s/></text:span><text:span text:style-name="T59">tvarką, tikslinę asmenų grupę, kuriai MNM parama gali būti skiriama bendra tvarka ar išimties tvarka, MNM paramos teikimo organizavimą ir atsakomybę.</text:span></text:p>
      <text:p text:style-name="P60"><text:span text:style-name="T61">2</text:span><text:span text:style-name="T62">. Tvarkos aprašas parengtas vadovaujantis 2021–2027 metų materialinio nepritekliaus mažinimo programos Lietuvoje projektų finansavimo sąlygų ir administravimo taisyklėmis, patvirtintomis Lietuvos Respublikos socialinės apsaugos ir darbo ministerijos 2023 m. liepos 13 d. įsakymu Nr. A1-462 „Dėl 2021–2027 metų materialinio nepritekliaus mažinimo programos Lietuvoje projektų finansavimo sąlygų ir administravimo taisyklių patvirtinimo“ (toliau – Taisyklės).</text:span></text:p>
      <text:p text:style-name="P63"/>
      <text:p text:style-name="P64"><text:span text:style-name="T65">II</text:span><text:span text:style-name="T66"><text:s/>SKYRIUS</text:span></text:p>
      <text:p text:style-name="P67"><text:span text:style-name="T68">KREIPIMASIS DĖL PARAMOS</text:span></text:p>
      <text:p text:style-name="P69"/>
      <text:p text:style-name="P70"><text:span text:style-name="T71">3</text:span><text:span text:style-name="T72">. Anykščių rajono savivaldybės gyventojai, kurių<text:s/></text:span><text:span text:style-name="T73">vidutinės mėnesinės pajamos neviršija 1,5 Lietuvos Respublikos Vyriausybės patvirtintų valstybės remiamų pajamų (toliau – VRP) dydžio per mėnesį,</text:span><text:span text:style-name="T74"><text:s/>gali gauti<text:s/></text:span><text:span text:style-name="T75">paramą pagal MNM programą. Dėl MNM paramos gavimo asmuo kreipiasi pagal faktinę gyvenamą vietą į Anykščių rajono savivaldybės administracijos direktoriaus įsakymu paskirtus Anykščių miesto ir seniūnijų specialistus (toliau – Specialistas).</text:span></text:p>
      <text:p text:style-name="P76"><text:span text:style-name="T77">4</text:span><text:span text:style-name="T78">. Kreipdamasis dėl MNM paramos asmuo užpildo nustatytos formos (Taisyklių 2 priedas) Prašymą skirti pagal</text:span><text:span text:style-name="T79"><text:s/></text:span><text:span text:style-name="T80">2021–2027 metų materialinio nepritekliaus mažinimo programą teikiamą paramą į socialinę ar kitą jai lygiavertę kortelę (toliau – Kortelė) ir (ar) nustatytos formos Sutikimą gauti pagal</text:span><text:span text:style-name="T81"><text:s/></text:span><text:span text:style-name="T82">2021–2027 metų materialinio nepritekliaus mažinimo programą teikiamą paramą donaciją (Taisyklių 3 priedas) (toliau kartu – Prašymas skirti paramą pagal MNM programą), kuris suformuotas socialinės paramos informacinėje sistemoje (toliau – SPIS). Prašymas pateikiamas Taisyklių 51 punkte nustatyta tvarka. <text:s/></text:span></text:p>
      <text:p text:style-name="P83"><text:span text:style-name="T84">5</text:span><text:span text:style-name="T85">. Asmens Prašymas skirti paramą pagal MNM programą galioja vienerius kalendorinius metus, jeigu nepasikeitė asmens ir (ar) su juo bendrai gyvenančio (-ių) asmens (</text:span><text:span text:style-name="T86">‑ų) pajamos, vertinamos pagal Lietuvos<text:s/></text:span><text:span text:style-name="T87">Respublikos piniginės socialinės paramos nepasiturintiems gyventojams įstatymą (toliau – Įstatymas).</text:span></text:p>
      <text:p text:style-name="P88"><text:span text:style-name="T89">6</text:span><text:span text:style-name="T90">. Pasikeitus asmens ir (ar) su juo bendrai gyvenančio (-ių) asmens (</text:span><text:span text:style-name="T91">‑ų) pajamoms (atsiradus pajamų šaltiniui), pametus ar sugadinus Kortelę, asmuo apie tai raštu privalo<text:s/></text:span><text:span text:style-name="T92">Specialistą. Specialistai <text:s/>prieš kiekvieną einamųjų metų MNM paramos skyrimo etapą neprivalo iš naujo vertinti asmenų, kuriems paskirta MNM parama, MNM paramos prašymų, išskyrus atvejus, kai turi informacijos, kad asmens pajamos padidėjo (atsirado pajamų šaltinis). Tokiu atveju asmens pajamos vadovaujantis Įstatymu nustatyta tvarka turi būti vertinamos iš naujo prieš kiekvieną tolesnį MNM paramos skyrimo etapą.</text:span></text:p>
      <text:p text:style-name="P93"><text:span text:style-name="T94">7</text:span><text:span text:style-name="T95">. Atitinkamų kalendorinių metų paramos pagal MNM programą dydis projekto dalyviui tvirtinamas Socialinės apsaugos ir darbo ministro įsakymu.<text:s/></text:span></text:p>
      <text:p text:style-name="P96"><text:span text:style-name="T97">8</text:span><text:span text:style-name="T98">. Asmenys<text:s/></text:span><text:span text:style-name="T99">Prašymus skirti paramą pagal MNM programą</text:span><text:span text:style-name="T100"><text:s/>ateinantiems metams turi teisę teikti nuo einamųjų metų gruodžio 1 d.</text:span></text:p>
      <text:p text:style-name="P101"><text:span text:style-name="T102">9</text:span><text:span text:style-name="T103">. Einamaisiais metais nauji<text:s/></text:span><text:span text:style-name="T104">Prašymai skirti paramą pagal MNM programą</text:span><text:span text:style-name="T105"><text:s/>gali būti teikiami visus kalendorinius metus. <text:s/></text:span></text:p>
      <text:p text:style-name="P106"/>
      <text:p text:style-name="P107"><text:span text:style-name="T108">III</text:span><text:span text:style-name="T109"><text:s/>SKYRIUS</text:span></text:p>
      <text:p text:style-name="P110"><text:span text:style-name="T111">TEISĖS Į PARAMĄ NUSTATYMAS</text:span></text:p>
      <text:p text:style-name="P112"/>
      <text:p text:style-name="P113"><text:span text:style-name="T114">10</text:span><text:span text:style-name="T115">. Asmuo, kurio jam kreipiantis dėl paramos pagal MNM programą skyrimo kortelei gauti vidutinės mėnesinės pajamos neviršija 1,5 Lietuvos Respublikos Vyriausybės patvirtintų valstybės remiamų pajamų (toliau – VRP) dydžio per mėnesį (toliau – asmuo), turi teisę gauti paramą pagal MNM programą.</text:span></text:p>
      <text:p text:style-name="P116"><text:span text:style-name="T117">11</text:span><text:span text:style-name="T118">. Parama pagal MNM programą gali būti skiriama išimties atvejais, jei vieno gyvenančio <text:s/>(-ių) asmens (-ų) pajamos per mėnesį vienam nariui viršija 1,5 VRP dydį, turi teisę kreiptis Aprašo 12 punkte nustatytais išimties atvejais.</text:span></text:p>
      <text:p text:style-name="P119"><text:span text:style-name="T120">12</text:span><text:span text:style-name="T121">. MNM parama gali būti skiriama išimties atvejais, kai gyvenančio asmens ir (ar) bendrai gyvenančio (-ių) asmens (-ų) pajamos vienam nariui neviršija<text:s/></text:span><text:span text:style-name="T122">2,3 VRP<text:s/></text:span><text:span text:style-name="T123">dydžio per mėnesį:</text:span></text:p>
      <text:p text:style-name="P124"><text:span text:style-name="T125">12.1</text:span><text:span text:style-name="T126">. kai bent vienas iš bendrai gyvenančių asmenų ar vienas gyvenantis asmuo yra su negalia; </text:span></text:p>
      <text:p text:style-name="P127"><text:span text:style-name="T128">12.2</text:span><text:span text:style-name="T129">. asmuo ar bendrai gyvenantys asmenys augina 3 ir daugiau vaikų;</text:span></text:p>
      <text:p text:style-name="P130"><text:span text:style-name="T131">12.3</text:span><text:span text:style-name="T132">. vienas iš tėvų augina vaiką / vaikus;</text:span></text:p>
      <text:p text:style-name="P133"><text:span text:style-name="T134">12.4</text:span><text:span text:style-name="T135">. kai bent vienas iš bendrai gyvenančių asmenų ar vienas gyvenantis asmuo yra sulaukęs senatvės pensinio amžiaus;</text:span></text:p>
      <text:p text:style-name="P136"><text:span text:style-name="T137">12.5</text:span><text:span text:style-name="T138">. asmenys serga sunkiomis ligomis pagal Sunkių ligų sąrašą, patvirtintą Lietuvos Respublikos sveikatos apsaugos ministro 2003 m. kovo 28 d. įsakymu Nr. V-177 „Dėl sunkių ligų sąrašo patvirtinimo“.</text:span></text:p>
      <text:p text:style-name="P139"><text:span text:style-name="T140">13</text:span><text:span text:style-name="T141">. Kai asmuo ar bendrai gyvenantys asmenys yra nukentėję nuo gaisro, kai sudegė gyvenamais namas, jo dalis (pateikiama pažyma, patvirtinanti gaisro faktą iš priešgaisrinės gelbėjimo tarnybos), stichinės nelaimės atveju, ar vaikui (-ams) netekus maitintojo (-ų) pajamos nevertinamos ir MNM parama skiriama vienerius metus.</text:span></text:p>
      <text:p text:style-name="P142"><text:span text:style-name="T143">14</text:span><text:span text:style-name="T144">. Vieno gyvenančio asmens ir (ar) bendrai gyvenančio (-ių) asmens (-ų) pajamos per mėnesį vienam nariui apskaičiuojamos vadovaujantis Įstatymu,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45"/>
      <text:p text:style-name="P146"><text:span text:style-name="T147">IV</text:span><text:span text:style-name="T148"><text:s/>SKYRIUS</text:span></text:p>
      <text:p text:style-name="P149"><text:span text:style-name="T150">SOCIALINĖS AR KITOS JAI LYGIAVERTĖS KORTELĖS</text:span><text:span text:style-name="T151"><text:s/></text:span><text:span text:style-name="T152">IŠDAVIMO TVARKA</text:span></text:p>
      <text:p text:style-name="P153"/>
      <text:p text:style-name="P154"><text:span text:style-name="T155">15</text:span><text:span text:style-name="T156">.</text:span><text:span text:style-name="T157"><text:tab/></text:span><text:span text:style-name="T158">Asmeniui socialinę ar kitą lygiavertę Kortelę išduoda Specialistas, priėmęs asmens prašymą skirti paramą pagal MNM programą.</text:span></text:p>
      <text:p text:style-name="P159"><text:span text:style-name="T160">16</text:span><text:span text:style-name="T161">.</text:span><text:span text:style-name="T162"><text:tab/>Specialistas<text:s/></text:span><text:span text:style-name="T163">priėmęs asmenų<text:s/></text:span><text:span text:style-name="T164">Prašymus skirti paramą pagal MNM programą</text:span><text:span text:style-name="T165"><text:s/>ir reikiamus dokumentus, renka informaciją iš turimų duomenų bazių, patikrina ir nustato teisę į paramą,<text:s/></text:span><text:span text:style-name="T166">registruoja prašymus,<text:s/></text:span><text:span text:style-name="T167">suveda duomenis apie prašantį paramos asmenį į Socialinės paramos informacinės sistemos (toliau – SPIS) duomenų bazę</text:span><text:span text:style-name="T168"><text:s/>bei rengia gavėjų sąrašus</text:span><text:span text:style-name="T169">.</text:span></text:p>
      <text:p text:style-name="P170"><text:span text:style-name="T171">17</text:span><text:span text:style-name="T172">. Specialistas gavęs Korteles, jų unikalius numerius suveda į SPIS, priskirdamas kortelę konkrečiam asmeniui.</text:span></text:p>
      <text:p text:style-name="P173"><text:span text:style-name="T174">18</text:span><text:span text:style-name="T175">. Jei asmuo pameta ar praranda kortelę, kreipiasi į tą Specialistą, kuriam pateikė Prašymą (-us) skirti paramą pagal MNM programą ir pateikia laisvos formos prašymą, dėl naujos kortelės išdavimo. Šią informaciją Specialistas perduoda atsakingam Administracijos skyriaus specialistui, kuris kuruoja 2021</text:span><text:span text:style-name="T176">–</text:span><text:span text:style-name="T177">2027 metų MNM programą.<text:s/></text:span></text:p>
      <text:p text:style-name="P178"><text:span text:style-name="T179">19</text:span><text:span text:style-name="T180">. Asmenims donacijos dalijamos tik Maisto banko atiduotuvėse, kur atėjęs asmuo gali pasiimti nemokamai besibaigiančio ir paskutinės dienos galiojimo produktų ne mažiau, kaip 5 kg per ketvirtį.</text:span></text:p>
      <text:p text:style-name="P181"><text:span text:style-name="T182">20</text:span><text:span text:style-name="T183">. Vienišiems senyvo amžiaus asmenims, asmenins su negalia, kuriems teikiamos akredituotos socialinės priežiūros ir (ar) socialinės globos paslaugos, donacijas gali paimti ir į namus pristatyti socialines paslaugas teikiančių įstaigų individualios priežiūros darbuotojai, socialiniai darbuotojai.<text:s/></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21</text:span><text:span text:style-name="T193">. Papildomas veiklas Anykščių rajono savivaldybės teritorijoje teikia ir įgyvendina pasirinkti partneriai.<text:s/></text:span></text:p>
      <text:p text:style-name="P194"><text:span text:style-name="T195">22</text:span><text:span text:style-name="T196">.<text:s/></text:span><text:span text:style-name="T197">Administracijos skyrius atsako už<text:s/></text:span><text:span text:style-name="T198">Prašymų skirti paramą pagal MNM programą</text:span><text:span text:style-name="T199"><text:s/>priėmimą iš asmenų, jų vertinimą ir asmenų įtraukimą į labiausiai skurstančių asmenų MNM paramos gavėjų sąrašus (asmens vardas, pavardė, faktinė gyvenamoji vieta, šeimos narių skaičius).</text:span></text:p>
      <text:p text:style-name="P200"><text:span text:style-name="T201">23</text:span><text:span text:style-name="T202">. Administracijos skyriaus specialistas,<text:s/></text:span><text:span text:style-name="T203">partnerystės sutartyse nustatytu periodiškumu formuoja ir teikia paramos pagal MNM programą gavėjų sąrašų kopijas projekto vykdytojui;</text:span></text:p>
      <text:p text:style-name="P204"><text:span text:style-name="T205">24</text:span><text:span text:style-name="T206">. Pasikeitus šiame tvarkos apraše nuodytiems teisės aktams, tiesiogiai taikomos naujos tų aktų nuostatos.</text:span></text:p>
      <text:p text:style-name="P207"><text:span text:style-name="T2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4</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1-03T08:51:00Z</meta:creation-date>
    <dc:date>2024-01-03T08:51:00Z</dc:date>
    <meta:print-date>2008-03-26T07:59:00Z</meta:print-date>
    <meta:template xlink:href="Normal.dotm" xlink:type="simple"/>
    <meta:editing-cycles>2</meta:editing-cycles>
    <meta:editing-duration>PT0S</meta:editing-duration>
    <meta:document-statistic meta:page-count="3" meta:paragraph-count="89" meta:word-count="1152" meta:character-count="9197" meta:row-count="198" meta:non-whitespace-character-count="8134"/>
  </office:meta>
</office:document-meta>
</file>