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style:vertical-align="middle" fo:line-height="115%" fo:text-indent="0.591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5916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16in">
        <style:tab-stops>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16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91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91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right="0.0986in" fo:text-indent="0.59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986in" fo:text-indent="0.591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986in" fo:text-indent="0.591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5916in">
        <style:tab-stops>
          <style:tab-stop style:type="left" style:position="0.3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5916in">
        <style:tab-stops>
          <style:tab-stop style:type="left" style:position="0.3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16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right="0.0986in">
        <style:tab-stops>
          <style:tab-stop style:type="left" style:position="0.5145in"/>
          <style:tab-stop style:type="left" style:position="0.752in"/>
          <style:tab-stop style:type="left" style:position="0.7916in"/>
        </style:tab-stops>
      </style:paragraph-properties>
      <style:text-properties style:font-size-complex="12pt"/>
    </style:style>
    <style:style style:name="P80" style:parent-style-name="Normal" style:family="paragraph">
      <style:paragraph-properties fo:text-align="justify" fo:line-height="115%" fo:margin-right="0.0986in">
        <style:tab-stops>
          <style:tab-stop style:type="left" style:position="0.5145in"/>
          <style:tab-stop style:type="left" style:position="0.752in"/>
          <style:tab-stop style:type="left" style:position="0.7916in"/>
        </style:tab-stops>
      </style:paragraph-properties>
    </style:style>
    <style:style style:name="P81" style:parent-style-name="Normal" style:family="paragraph">
      <style:paragraph-properties fo:text-align="justify" fo:line-height="115%"/>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text:span text:style-name="T15">ĮSAKYMAS</text:span></text:p>
      <text:p text:style-name="P16">DĖL AB „LIFOSA“ IŠBRAUKIMO IŠ juridinIŲ asmENų ar kitŲ organizacijŲ, neturinČIŲ juridinio asmens statuso, KURIOS NUOSAVYBĖS TEISE priklausO arba YRA kontroliuojamoS subjekto, kuriam taikomos sankcijos, SĄRAŠO</text:p>
      <text:p text:style-name="P17"/>
      <text:p text:style-name="P18">2024 m. birželio <text:s/>28 <text:s/>Nr. V-106</text:p>
      <text:p text:style-name="P19">Vilnius</text:p>
      <text:p text:style-name="P20"/>
      <text:p text:style-name="P21"><text:span text:style-name="T22">Vadovaudamasis Lietuvos Respublikos tarptautinių sankcijų įstatymo 11 straipsnio 4 dalimi ir<text:s/></text:span><text:span text:style-name="T23">Tarptautinių sankcijų įgyvendinimo tvarkos aprašo, patvirtinto Lietuvos Respublikos Vyriausybės 2022 m. gegužės 25 d. nutarimu Nr. 535 „Dėl Lietuvos Respublikos tarptautinių sankcijų įstatymo įgyvendinimo“ (toliau – Aprašas) 13.2 papunkčiu</text:span><text:span text:style-name="T24">:</text:span></text:p>
      <text:p text:style-name="P25"><text:span text:style-name="T26">1</text:span><text:span text:style-name="T27">.</text:span><text:span text:style-name="T28"><text:tab/></text:span><text:span text:style-name="T29">Priimu sprendimą</text:span><text:span text:style-name="T30"><text:s/>AB „Lifosa“, kodas 161110455, išbraukti iš Juridinių asmenų ar kitų organizacijų, neturinčių juridinio asmens statuso, kurios nuosavybės teise priklauso arba yra kontroliuojamos subjekto, kuriam taikomos sankcijos, sąrašo (toliau – Sąrašas)</text:span><text:span text:style-name="T31">.</text:span></text:p>
      <text:p text:style-name="P32"><text:span text:style-name="T33">2</text:span><text:span text:style-name="T34">.</text:span><text:span text:style-name="T35"><text:tab/></text:span><text:span text:style-name="T36">Tvirtinu<text:s/></text:span><text:span text:style-name="T37">šiuos AB „Lifosa“, kodas 161110455, išbraukimo iš</text:span><text:span text:style-name="T38"><text:s/>Sąrašo motyvus:</text:span></text:p>
      <text:p text:style-name="P39"><text:span text:style-name="T40">2.1</text:span><text:span text:style-name="T41">.</text:span><text:span text:style-name="T42"><text:tab/>Nuo 2024 m. liepos 1 d. įsigalioja Aprašo 13.2 papunkčio pakeitimas, kuris išdėstomas taip: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ir kurioms Įstatymo 8 straipsnio 1 ar 13 dalies pagrindu nėra paskirta laikinojo administratoriaus, sąrašas per 2 darbo dienas nuo atitinkamų įsakymų priėmimo viešai paskelbiamas Finansinių nusikaltimų tyrimo tarnybos interneto svetainėje ir pateikiamas valstybės registrų ir valstybės informacinių sistemų tvarkytojams“.</text:span></text:p>
      <text:p text:style-name="P43"><text:span text:style-name="T44">2.2</text:span><text:span text:style-name="T45">.</text:span><text:span text:style-name="T46"><text:tab/>2024 m. birželio 25 d. Juridinių asmenų registro duomenimis, įgalioto asmens 2024 m. gegužės 24 d. prašymo registruoti Juridinių asmenų registre ir Lietuvos Respublikos finansų ministro 2024 m. gegužės 22 d. įsakymo Nr. 1K-176 „Dėl laikinojo administratoriaus paskyrimo termino pratęsimo“ pagrindu UAB „Valnetas“, juridinio asmens kodas 135778275, 2024 m. gegužės 29 d. registruotos AB „Lifosa“ laikinuoju administratoriumi, paskyrimo terminas pratęstas iki 2025 m. gegužės 22 d. (Juridinių asmenų registre įgaliojimų pabaigos data nurodyta 2025 m. gegužės 24 d.).</text:span></text:p>
      <text:p text:style-name="P47"><text:span text:style-name="T48">2.3</text:span><text:span text:style-name="T49">.</text:span><text:span text:style-name="T50"><text:tab/>Nuo 2024 m. liepos 1 d. įsigalioja Aprašo 13.2 papunkčio pakeitimas, o AB „Lifosa“ paskirtas laikinasis administratorius, taigi AB „Lifosa“ turi būti išbraukta iš Sąrašo iki to laiko, kol AB „Lifosa“ turės paskirtą laikinąjį administratorių.</text:span></text:p>
      <text:p text:style-name="P51"><text:span text:style-name="T52">3</text:span><text:span text:style-name="T53">.</text:span><text:span text:style-name="T54"><text:tab/></text:span><text:span text:style-name="T55">Pavedu</text:span><text:span text:style-name="T56">:</text:span></text:p>
      <text:p text:style-name="P57"><text:span text:style-name="T58">3.1</text:span><text:span text:style-name="T59">.</text:span><text:span text:style-name="T60"><text:tab/></text:span><text:span text:style-name="T61">Strateginės ir taktinės analizės valdybos viršininkui šio įsakymo įgyvendinimo kontrolę;</text:span></text:p>
      <text:p text:style-name="P62"><text:span text:style-name="T63">3.2</text:span><text:span text:style-name="T64">.</text:span><text:span text:style-name="T65"><text:tab/></text:span><text:span text:style-name="T66">Tarptautinių sankcijų įgyvendinimo komisijos sekretoriui per 2 darbo dienas šį įsakymą pateikti valstybės registrų ir valstybės informacinių sistemų tvarkytojams, per 2 darbo dienas apie šį įsakymą raštu informuoti AB „Lifosa“ bei finansų įstaigą (-as), kurioje (-iose) AB „Lifosa“ turi sąskaitą (-as), apie priimtą įsakymą informuoti suinteresuotas Lietuvos Respublikos institucijas.</text:span></text:p>
      <text:p text:style-name="P67"><text:span text:style-name="T68">4</text:span><text:span text:style-name="T69">.</text:span><text:span text:style-name="T70"><text:tab/>Šis sprendimas, vadovaujantis Lietuvos Respublikos administracinių bylų teisenos įstatymo 29 straipsnio 1 dalimi, per vieną mėnesį nuo jo įteikimo dienos gali būti skundžiamas Administracinių bylų teisenos įstatymo nustatyta tvarka Regionų administraciniam teismui (Žygimantų g. 2, 01102 Vilnius).</text:span></text:p>
      <text:p text:style-name="P71"><text:span text:style-name="T72">5</text:span><text:span text:style-name="T73">.</text:span><text:span text:style-name="T74"><text:tab/>N u s t a t a u , <text:s text:c="2"/>kad šis įsakymas įsigalioja 2024 m. liepos 1 d.</text:span></text:p>
      <text:p text:style-name="P75"><text:span text:style-name="T76">6</text:span><text:span text:style-name="T77">.</text:span><text:span text:style-name="T78"><text:tab/>S k e l b i u <text:s text:c="2"/>šį įsakymą Teisės aktų registre.</text:span></text:p>
      <text:p text:style-name="P79"/>
      <text:p text:style-name="P80"/>
      <text:p text:style-name="P81"><text:span text:style-name="T82">Direktoriaus pavaduotojas,</text:span></text:p>
      <text:p text:style-name="P83"><text:span text:style-name="T84">atliekantis direktoriaus funkcijas</text:span><text:span text:style-name="T85"><text:tab/></text:span><text:span text:style-name="T86"><text:tab/></text:span><text:span text:style-name="T87"><text:tab/></text:span><text:span text:style-name="T88"><text:tab/></text:span><text:span text:style-name="T89"><text:tab/></text:span><text:span text:style-name="T90"><text:tab/>Mindaugas Strav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8T08:19:00Z</meta:creation-date>
    <dc:date>2024-06-28T08:19:00Z</dc:date>
    <meta:template xlink:href="Normal.dotm" xlink:type="simple"/>
    <meta:editing-cycles>1</meta:editing-cycles>
    <meta:editing-duration>PT0S</meta:editing-duration>
    <meta:document-statistic meta:page-count="3" meta:paragraph-count="50" meta:word-count="508" meta:character-count="4165" meta:row-count="142" meta:non-whitespace-character-count="3707"/>
  </office:meta>
</office:document-meta>
</file>