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21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TELŠIŲ RAJONO SAVIVALDYBĖS 2024–2026 METŲ STRATEGINIO VEIKLOS PLANO PATVIRTINIMO<text:s/></text:p>
      <text:p text:style-name="P16"/>
      <text:p text:style-name="P17">2024 m. vasario 29 d. Nr. T1-38<text:s/></text:p>
      <text:p text:style-name="P18">Telšiai</text:p>
      <text:p text:style-name="P19"/>
      <text:p text:style-name="P20"><text:span text:style-name="T21">Vadovaudamasi Lietuvos Respublikos vietos savivaldos įstatymo 15 straipsnio 2 dalies 32 punktu, Telšių rajono savivaldybės taryba n u s p r e n d ž i a:</text:span></text:p>
      <text:p text:style-name="P22"><text:span text:style-name="T23">Patvirtinti Telšių rajono savivaldybės 2024–2026 metų strat</text:span><text:span text:style-name="T24">eginį veiklos planą (pridedama).</text:span></text:p>
      <text:p text:style-name="P25"/>
      <text:p text:style-name="P26"/>
      <text:p text:style-name="P27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Tomas Katkus</text:span></text:p>
      <text:p text:style-name="P38"/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17:17:00Z</meta:creation-date>
    <dc:date>2024-03-07T17:17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1" meta:paragraph-count="2" meta:word-count="67" meta:character-count="503" meta:row-count="8" meta:non-whitespace-character-count="438"/>
  </office:meta>
</office:document-meta>
</file>