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fo:text-align="center"/>
      <style:text-properties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GB" style:language-asian="ar" style:country-asian="SA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GB" style:language-asian="ar" style:country-asian="SA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787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416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787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/>
      <text:p text:style-name="P5">VISAGINO SAVIVALDYBĖS TARYBA</text:p>
      <text:p text:style-name="P6"/>
      <text:p text:style-name="P7">SPRENDIMAS</text:p>
      <text:p text:style-name="P8"><text:span text:style-name="T9">dėl VISAGINO SAVIVALDYBĖS 2020</text:span><text:span text:style-name="T10">–</text:span><text:span text:style-name="T11">2022 metų strateginio veiklos plano patvirtinimo</text:span></text:p>
      <text:p text:style-name="P12"/>
      <text:p text:style-name="P13">2020 m. vasario 27 d. Nr. TS-37</text:p>
      <text:p text:style-name="P14">Visaginas</text:p>
      <text:p text:style-name="P15"/>
      <text:p text:style-name="P16"/>
      <text:p text:style-name="P17"><text:span text:style-name="T18">Visagino savivaldybės taryba, vadovaudamasi Lietuvos Respublikos vietos savivaldos įstatymo 16 straipsnio 2 dalies 40 punktu, Strateginio planavimo Visagino savivaldybėje organizavimo tvarkos aprašo, patvirtinto Visagino savivaldybės tarybos 2015 m. kovo 26 d. sprendimu Nr. TS-26 „Dėl Strateginio planavimo Visagino savivaldybėje organizavimo tvarkos aprašo patvirtinimo“, 45 punktu ir atsižvelgdama į Strateginio planavimo komisijos rekomendacijas (2020 m. vasario 11 d. protokolas Nr. (1.23)-9-178),<text:s/></text:span><text:span text:style-name="T19">nusprendži</text:span><text:span text:style-name="T20">a:</text:span></text:p>
      <text:p text:style-name="P21"><text:span text:style-name="T22">Patvirtinti Visagino savivaldybės 2020–2022 metų strateginį veiklos planą (pridedama).</text:span></text:p>
      <text:p text:style-name="P23"/>
      <text:p text:style-name="P24"/>
      <text:p text:style-name="P25"/>
      <text:p text:style-name="P26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2"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user</dc:creator>
    <meta:creation-date>2020-03-02T12:32:00Z</meta:creation-date>
    <dc:date>2020-03-02T12:32:00Z</dc:date>
    <meta:print-date>2014-08-05T12:4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818" meta:row-count="23" meta:non-whitespace-character-count="707"/>
  </office:meta>
</office:document-meta>
</file>