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fo:text-indent="0.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INTEGRUOTŲJŲ TERITORIJŲ RIBŲ PATVIRTINIMO <text:s/>IR INVESTICIJŲ PROGRAMŲ RENGIMO</text:p>
      <text:p text:style-name="P8"/>
      <text:p text:style-name="P9">2015 m. sausio 29 d. Nr. T-37</text:p>
      <text:p text:style-name="P10">Šiauliai</text:p>
      <text:p text:style-name="P11"/>
      <text:p text:style-name="P12"/>
      <text:p text:style-name="P13"><text:span text:style-name="T14">Vadovaudamasi Lietuvos Respublikos vietos savivaldos įstatymo 6 straipsnio 19 punktu, Šiaulių miesto savivaldybės taryba  n u s p r e n d ž i a:</text:span></text:p>
      <text:p text:style-name="P15"><text:span text:style-name="T16">1</text:span><text:span text:style-name="T17">. Patvirtinti Šiaulių miesto integruotųjų teritorijų ribas:</text:span></text:p>
      <text:p text:style-name="P18"><text:span text:style-name="T19">1.1</text:span><text:span text:style-name="T20">. Gubernijos integruotoji teritorija (pridedama);</text:span></text:p>
      <text:p text:style-name="P21"><text:span text:style-name="T22">1.2</text:span><text:span text:style-name="T23">. Pramonės g. integruotoji teritorija (pridedama).</text:span></text:p>
      <text:p text:style-name="P24"><text:span text:style-name="T25">2</text:span><text:span text:style-name="T26">. Pavesti Šiaulių miesto savivaldybės administraciją parengti šio sprendimo 1 punkte nurodytų integruotųjų teritorijų investicijų programas.</text:span></text:p>
      <text:p text:style-name="P27"><text:span text:style-name="T28">3</text:span><text:span text:style-name="T29">. Šis sprendimas gali būti skundžiama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 <text:s text:c="3"/></text:span><text:span text:style-name="T35"><text:tab/><text:s text:c="86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 User</dc:creator>
    <meta:creation-date>2015-02-02T07:39:00Z</meta:creation-date>
    <dc:date>2015-02-02T07:39:00Z</dc:date>
    <meta:print-date>2013-08-12T08:18:00Z</meta:print-date>
    <meta:template xlink:href="Normal" xlink:type="simple"/>
    <meta:editing-cycles>2</meta:editing-cycles>
    <meta:editing-duration>PT0S</meta:editing-duration>
    <meta:user-defined meta:name="infolexID">2F40213F-2BB8-47C2-AE66-7036E50E769B</meta:user-defined>
    <meta:document-statistic meta:page-count="1" meta:paragraph-count="15" meta:word-count="115" meta:character-count="881" meta:row-count="65" meta:non-whitespace-character-count="781"/>
  </office:meta>
</office:document-meta>
</file>