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CIVILINĖS SAUGOS TARPTAUTINĖS PAGALBOS SUTEIKIMO ARMĖNIJOS RESPUBLIKAI</text:p>
      <text:p text:style-name="P15"/>
      <text:p text:style-name="P16">2023 m. spalio 4 d. Nr.<text:s/>761</text:p>
      <text:p text:style-name="P17">Vilnius</text:p>
      <text:p text:style-name="P18"/>
      <text:p text:style-name="P19"/>
      <text:p text:style-name="P20"><text:span text:style-name="T21">Vadovaudamasi Lietuvos Respublikos krizių valdymo ir civilinės saugos įstatymo 51 straipsnio 1 dalimi, Lietuvos Respublikos valstybės rezervo įstatymo 13 straipsnio 1 dalies 3 punktu, 13 straipsnio 2 dalimi, 14 straipsniu, Lietuvos Respublikos biudžeto sandaros įstatymo 15 straipsnio 2 dalies 6 punktu, Lietuvos Respublikos vystomojo bendradarbiavimo ir humanitarinės pagalbos įstatymo 10 straipsnio 4 dalimi, Civilinės saugos tarptautinės pagalbos prašymo, priėmimo ir teikimo tvarkos aprašo, patvirtinto Lietuvos Respublikos Vyriausybės 2011 m. gegužės 4 d. nutarimu Nr. 501 „Dėl Civilinės saugos tarptautinės pagalbos prašymo, priėmimo ir teikimo tvarkos aprašo patvirtinimo“, 18.2 papunkčiu ir 23 punktu, taip pat atsižvelgdama į Armėnijos Respublikos tarptautinės pagalbos prašymą, paskelbtą Bendroje ekstremalių situacijų ryšių ir informavimo sistemoje (angl. Common Emergency Communication and Information System, CECIS), Lietuvos<text:s/></text:span><text:span text:style-name="T22">Respublikos Vyriausybė</text:span><text:span text:style-name="T23"><text:s/>nutari</text:span><text:span text:style-name="T24">a:</text:span></text:p>
      <text:p text:style-name="P25"><text:span text:style-name="T26">1</text:span><text:span text:style-name="T27">. Siūlyti civilinės saugos tarptautinę pagalbą (toliau – pagalba) Armėnijos Respublikai ir, gavus Armėnijos Respublikos sutikimą priimti pagalbą, leisti panaudoti pagalbai Armėnijos Respublikai teikti – pagalbos siuntą sudaryti:</text:span></text:p>
      <text:p text:style-name="P28"><text:span text:style-name="T29">1.1</text:span><text:span text:style-name="T30">. iš Priešgaisrinės apsaugos ir gelbėjimo departamento prie Vidaus reikalų ministerijos tvarkomo valstybės civilinės saugos priemonių atsargų rezervo – 200 miegmaišių, 200 sulankstomųjų lovų ir 4000 pledų, kurių bendra vertė – 66 510,02 euro (šešiasdešimt šeši tūkstančiai penki šimtai dešimt eurų 2 centai);</text:span></text:p>
      <text:p text:style-name="P31"><text:span text:style-name="T32">1.2</text:span><text:span text:style-name="T33">. iš Lietuvos Respublikos sveikatos apsaugos ministerijos tvarkomo valstybės medicinos atsargų rezervo šio nutarimo priede nurodytų materialinių išteklių, kurių bendra vertė – 28 645,28 euro (dvidešimt aštuoni tūkstančiai šeši šimtai keturiasdešimt penki eurai 28 centai).</text:span></text:p>
      <text:p text:style-name="P34"><text:span text:style-name="T35">2</text:span><text:span text:style-name="T36">. Skirti iš Lietuvos Respublikos Vyriausybės rezervo iki 16 000 eurų (šešiolika tūkstančių eurų) Lietuvos Respublikos vidaus reikalų ministerijai iš šio nutarimo 1 punkte nurodytų materialinių išteklių sudarytos pagalbos siuntos gabenimo išlaidoms padengti.</text:span></text:p>
      <text:p text:style-name="P37"><text:span text:style-name="T38">3</text:span><text:span text:style-name="T39">. Pavesti:<text:s/></text:span></text:p>
      <text:p text:style-name="P40"><text:span text:style-name="T41">3.1</text:span><text:span text:style-name="T42">. Priešgaisrinės apsaugos ir gelbėjimo departamentui prie Vidaus reikalų ministerijos:</text:span></text:p>
      <text:p text:style-name="P43"><text:span text:style-name="T44">3.1.1</text:span><text:span text:style-name="T45">. organizuoti pagalbos siuntos nugabenimą į Armėnijos Respubliką ir perduoti ją atsakingiems asmenims;</text:span></text:p>
      <text:p text:style-name="P46"><text:span text:style-name="T47">3.1.2</text:span><text:span text:style-name="T48">. iki 2024 m. gruodžio 31 d. atkurti pagalbos siuntai sudaryti panaudotas jo tvarkomo valstybės rezervo materialinių išteklių atsargas iš 2024 metams Priešgaisrinės apsaugos ir gelbėjimo departamentui prie Vidaus reikalų ministerijos šiam tikslui numatytų Lietuvos Respublikos valstybės biudžeto asignavimų;</text:span></text:p>
      <text:p text:style-name="P49"><text:span text:style-name="T50">3.2</text:span><text:span text:style-name="T51">. Sveikatos apsaugos ministerijai iki 2024 m. gruodžio 31 d. atkurti pagalbos siuntai sudaryti panaudotas jos tvarkomo valstybės rezervo materialinių išteklių atsargas iš 2024 metams Sveikatos apsaugos ministerijai šiam tikslui numatytų Lietuvos Respublikos valstybės biudžeto asignavimų.</text:span></text:p>
      <text:p text:style-name="P52"/>
      <text:p text:style-name="P53"/>
      <text:p text:style-name="P54"/>
      <text:p text:style-name="P55">Ministrė Pirmininkė<text:tab/>Ingrida Šimonytė<text:s/></text:p>
      <text:p text:style-name="P56"/>
      <text:p text:style-name="P57">Teisingumo ministrė,<text:s/></text:p>
      <text:p text:style-name="P58"><text:span text:style-name="T59">pavaduojanti vidaus reikalų ministrą</text:span><text:span text:style-name="T60"><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0-05T12:32:00Z</meta:creation-date>
    <dc:date>2023-10-05T12:32:00Z</dc:date>
    <meta:print-date>2017-06-01T05:28:00Z</meta:print-date>
    <meta:template xlink:href="Normal.dotm" xlink:type="simple"/>
    <meta:editing-cycles>2</meta:editing-cycles>
    <meta:editing-duration>PT0S</meta:editing-duration>
    <meta:document-statistic meta:page-count="3" meta:paragraph-count="46" meta:word-count="379" meta:character-count="3143" meta:row-count="133" meta:non-whitespace-character-count="2810"/>
  </office:meta>
</office:document-meta>
</file>