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margin-left="-0.0986in" fo:margin-right="-0.0986in" fo:text-indent="0.5909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6 M. VASARIO 3 D. NUTARIMO NR. 103 „DĖL ĮGALIOJIMŲ ATSTOVAUTI LIETUVOS RESPUBLIKOS VYRIAUSYBEI (VALSTYBEI) SUTEIKIMO“ PAKEITIMO</text:span></text:p>
      <text:p text:style-name="P19"/>
      <text:p text:style-name="P20">2024 m. gegužės 29 d. Nr. 423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6 m. vasario 3 d. nutarimą Nr. 103 „Dėl įgaliojimų atstovauti Lietuvos Respublikos Vyriausybei (valstybei) suteikimo“ ir 2  punktą išdėstyti taip:</text:span></text:p>
      <text:p text:style-name="P29"><text:span text:style-name="T30">„</text:span><text:span text:style-name="T31">2</text:span><text:span text:style-name="T32">.<text:s/></text:span><text:span text:style-name="T33">Šis įgaliojimas galioja iki 2028 m. gruodžio 31 d</text:span><text:span text:style-name="T34">.“</text:span></text:p>
      <text:p text:style-name="P35"/>
      <text:p text:style-name="P36"/>
      <text:p text:style-name="P37">Finansų ministrė, pavaduojanti<text:s/></text:p>
      <text:p text:style-name="P38">Ministrą Pirmininką<text:tab/>Gintarė Skaistė</text:p>
      <text:p text:style-name="P39"/>
      <text:p text:style-name="P40"/>
      <text:p text:style-name="P41"/>
      <text:p text:style-name="P42"><text:span text:style-name="T43">Energetikos ministras</text:span><text:span text:style-name="T4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31T12:07:00Z</meta:creation-date>
    <dc:date>2024-05-31T12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1" meta:character-count="666" meta:row-count="9" meta:non-whitespace-character-count="589"/>
  </office:meta>
</office:document-meta>
</file>