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10pt" style:font-size-asian="10pt" style:language-asian="ru" style:country-asian="RU"/>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language-asian="ru" style:country-asian="RU"/>
    </style:style>
    <style:style style:name="P14" style:parent-style-name="Normal" style:family="paragraph">
      <style:paragraph-properties fo:text-align="center"/>
      <style:text-properties fo:font-weight="bold" style:font-weight-asian="bold" style:font-size-complex="12pt" style:language-asian="ru" style:country-asian="RU"/>
    </style:style>
    <style:style style:name="P15" style:parent-style-name="Normal" style:family="paragraph">
      <style:text-properties fo:text-transform="uppercase" style:font-size-complex="12pt" style:language-asian="ru" style:country-asian="RU"/>
    </style:style>
    <style:style style:name="P16" style:parent-style-name="Normal" style:family="paragraph">
      <style:paragraph-properties fo:text-align="center"/>
      <style:text-properties style:language-asian="ru" style:country-asian="RU"/>
    </style:style>
    <style:style style:name="P17" style:parent-style-name="Normal" style:family="paragraph">
      <style:paragraph-properties fo:text-align="center"/>
      <style:text-properties style:font-size-complex="12pt" style:language-asian="ru" style:country-asian="RU"/>
    </style:style>
    <style:style style:name="P18" style:parent-style-name="Normal" style:family="paragraph">
      <style:text-properties style:font-size-complex="12pt" style:language-asian="ru" style:country-asian="RU"/>
    </style:style>
    <style:style style:name="P19" style:parent-style-name="Normal" style:family="paragraph">
      <style:text-properties style:font-size-complex="12pt" style:language-asian="ru" style:country-asian="RU"/>
    </style:style>
    <style:style style:name="P20" style:parent-style-name="Normal" style:family="paragraph">
      <style:paragraph-properties fo:text-align="justify" fo:text-indent="0.5in"/>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Andale Sans UI" style:font-size-complex="12pt" style:language-asian="lt" style:country-asian="LT"/>
    </style:style>
    <style:style style:name="T25" style:parent-style-name="DefaultParagraphFont" style:family="text">
      <style:text-properties style:font-name-asian="Andale Sans UI"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Andale Sans UI" style:font-size-complex="12pt" style:language-asian="lt" style:country-asian="LT"/>
    </style:style>
    <style:style style:name="T28" style:parent-style-name="DefaultParagraphFont" style:family="text">
      <style:text-properties style:font-name-asian="Andale Sans U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Andale Sans UI" style:font-size-complex="12pt" style:language-asian="lt" style:country-asian="LT"/>
    </style:style>
    <style:style style:name="T31" style:parent-style-name="DefaultParagraphFont" style:family="text">
      <style:text-properties style:font-name-asian="Andale Sans UI" style:font-size-complex="12pt"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name-asian="Andale Sans UI" style:font-size-complex="12pt" style:language-asian="lt" style:country-asian="LT"/>
    </style:style>
    <style:style style:name="T34" style:parent-style-name="DefaultParagraphFont" style:family="text">
      <style:text-properties style:font-name-asian="Andale Sans UI" style:font-size-complex="12pt" style:language-asian="lt" style:country-asian="LT"/>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name-asian="Andale Sans UI"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ndale Sans UI" style:font-size-complex="12pt" style:language-asian="lt" style:country-asian="LT"/>
    </style:style>
    <style:style style:name="T39" style:parent-style-name="DefaultParagraphFont" style:family="text">
      <style:text-properties style:font-name-asian="Andale Sans U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Andale Sans UI" style:font-size-complex="12pt" style:language-asian="lt" style:country-asian="LT"/>
    </style:style>
    <style:style style:name="T42" style:parent-style-name="DefaultParagraphFont" style:family="text">
      <style:text-properties style:font-name-asian="Andale Sans UI"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Andale Sans UI"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name-asian="Andale Sans UI" style:font-size-complex="12pt" style:language-asian="lt" style:country-asian="LT"/>
    </style:style>
    <style:style style:name="P47" style:parent-style-name="Normal" style:family="paragraph">
      <style:paragraph-properties fo:text-align="justify"/>
      <style:text-properties style:font-name-asian="Andale Sans UI"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name-asian="Andale Sans UI" style:font-size-complex="12pt" style:language-asian="lt" style:country-asian="LT"/>
    </style:style>
    <style:style style:name="T50" style:parent-style-name="DefaultParagraphFont" style:family="text">
      <style:text-properties style:font-name-asian="Andale Sans UI" style:font-size-complex="12pt" style:language-asian="lt" style:country-asian="LT"/>
    </style:style>
    <style:style style:name="T51" style:parent-style-name="DefaultParagraphFont" style:family="text">
      <style:text-properties style:font-name-asian="Andale Sans UI" style:font-size-complex="12pt" style:language-asian="lt" style:country-asian="LT"/>
    </style:style>
    <style:style style:name="T52" style:parent-style-name="DefaultParagraphFont" style:family="text">
      <style:text-properties style:font-name-asian="Andale Sans UI" style:font-size-complex="12pt" style:language-asian="lt" style:country-asian="LT"/>
    </style:style>
    <style:style style:name="T53" style:parent-style-name="DefaultParagraphFont" style:family="text">
      <style:text-properties style:font-name-asian="Andale Sans UI" style:font-size-complex="12pt" style:language-asian="lt" style:country-asian="LT"/>
    </style:style>
    <style:style style:name="T54" style:parent-style-name="DefaultParagraphFont" style:family="text">
      <style:text-properties style:font-name-asian="Andale Sans UI" style:font-size-complex="12pt" style:language-asian="lt" style:country-asian="LT"/>
    </style:style>
    <style:style style:name="T55" style:parent-style-name="DefaultParagraphFont" style:family="text">
      <style:text-properties style:font-name-asian="Andale Sans UI" style:font-size-complex="12pt" style:language-asian="lt" style:country-asian="LT"/>
    </style:style>
    <style:style style:name="T56" style:parent-style-name="DefaultParagraphFont" style:family="text">
      <style:text-properties style:font-name-asian="Andale Sans UI" style:font-size-complex="12pt" style:language-asian="lt" style:country-asian="LT"/>
    </style:style>
    <style:style style:name="T57" style:parent-style-name="DefaultParagraphFont" style:family="text">
      <style:text-properties style:font-name-asian="Andale Sans UI" style:font-size-complex="12pt" style:language-asian="lt" style:country-asian="LT"/>
    </style:style>
    <style:style style:name="T58" style:parent-style-name="DefaultParagraphFont" style:family="text">
      <style:text-properties style:font-name-asian="Andale Sans UI" style:font-size-complex="12pt" style:language-asian="lt" style:country-asian="LT"/>
    </style:style>
    <style:style style:name="P59" style:parent-style-name="Normal" style:master-page-name="MPF1" style:family="paragraph">
      <style:paragraph-properties fo:break-before="page" fo:text-align="center" fo:text-indent="1.5in" style:page-number="1"/>
      <style:text-properties style:font-size-complex="12pt" style:language-asian="ru" style:country-asian="RU"/>
    </style:style>
    <style:style style:name="P66" style:parent-style-name="Normal" style:family="paragraph">
      <style:paragraph-properties fo:text-indent="3.5in"/>
      <style:text-properties style:font-size-complex="12pt" style:language-asian="ru" style:country-asian="RU"/>
    </style:style>
    <style:style style:name="P67" style:parent-style-name="Normal" style:family="paragraph">
      <style:paragraph-properties fo:text-indent="3.5in"/>
      <style:text-properties style:font-size-complex="12pt" style:language-asian="ru" style:country-asian="RU"/>
    </style:style>
    <style:style style:name="P68" style:parent-style-name="Normal" style:family="paragraph">
      <style:text-properties style:font-size-complex="12pt" style:language-asian="ru" style:country-asian="RU"/>
    </style:style>
    <style:style style:name="P69" style:parent-style-name="Normal" style:family="paragraph">
      <style:paragraph-properties fo:text-align="center"/>
      <style:text-properties fo:font-weight="bold" style:font-weight-asian="bold" style:font-size-complex="12pt" style:language-asian="ru" style:country-asian="RU"/>
    </style:style>
    <style:style style:name="P70" style:parent-style-name="Normal" style:family="paragraph">
      <style:paragraph-properties fo:text-align="justify" fo:text-indent="0.5in"/>
      <style:text-properties style:font-size-complex="12pt" style:language-asian="ru" style:country-asian="RU"/>
    </style:style>
    <style:style style:name="P71" style:parent-style-name="Normal" style:family="paragraph">
      <style:paragraph-properties fo:text-align="justify" fo:text-indent="0.5in"/>
      <style:text-properties style:font-size-complex="12pt" style:language-asian="ru" style:country-asian="RU"/>
    </style:style>
    <style:style style:name="P72" style:parent-style-name="Normal" style:family="paragraph">
      <style:paragraph-properties fo:text-align="justify" fo:text-indent="-0.0986in"/>
    </style:style>
    <style:style style:name="T73" style:parent-style-name="DefaultParagraphFont" style:family="text">
      <style:text-properties fo:font-style="italic" style:font-style-asian="italic" style:font-style-complex="italic" fo:color="#4F81BD" fo:font-size="10pt" style:font-size-asian="10pt" fo:language="en" fo:country="US"/>
    </style:style>
    <style:style style:name="P74" style:parent-style-name="Normal" style:family="paragraph">
      <style:paragraph-properties fo:text-align="justify" fo:line-height="150%"/>
      <style:text-properties fo:font-weight="bold" style:font-weight-asian="bold" fo:font-size="10pt" style:font-size-asian="10pt" style:language-asian="ru" style:country-asian="RU"/>
    </style:style>
    <style:style style:name="P75" style:parent-style-name="Normal" style:family="paragraph">
      <style:paragraph-properties fo:text-align="justify" fo:line-height="150%"/>
      <style:text-properties fo:font-weight="bold" style:font-weight-asian="bold" fo:font-size="10pt" style:font-size-asian="10pt" style:language-asian="ru" style:country-asian="RU"/>
    </style:style>
    <style:style style:name="P76" style:parent-style-name="Normal" style:family="paragraph">
      <style:paragraph-properties fo:text-align="justify" fo:text-indent="0.5in"/>
      <style:text-properties style:font-size-complex="12pt" style:language-asian="ru" style:country-asian="RU"/>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fo:text-indent="0.5in"/>
    </style:style>
    <style:style style:name="T81" style:parent-style-name="DefaultParagraphFont" style:family="text">
      <style:text-properties style:font-name-asian="Andale Sans UI" style:letter-kerning="true" style:font-size-complex="12pt" style:language-asian="ru" style:country-asian="RU"/>
    </style:style>
    <style:style style:name="T82" style:parent-style-name="DefaultParagraphFont" style:family="text">
      <style:text-properties style:font-name-asian="Andale Sans UI" style:letter-kerning="true" style:font-size-complex="12pt" style:language-asian="ru" style:country-asian="RU"/>
    </style:style>
    <style:style style:name="P83" style:parent-style-name="Normal" style:family="paragraph">
      <style:paragraph-properties fo:text-align="center" fo:text-indent="0.5in"/>
    </style:style>
    <style:style style:name="T84" style:parent-style-name="DefaultParagraphFont" style:family="text">
      <style:text-properties style:font-size-complex="12pt" style:language-asian="ru" style:country-asian="RU"/>
    </style:style>
    <style:style style:name="P85" style:parent-style-name="Normal" style:master-page-name="MPF2" style:family="paragraph">
      <style:paragraph-properties fo:break-before="page" fo:text-indent="3.5in" style:page-number="1"/>
      <style:text-properties style:font-size-complex="12pt" style:language-asian="ru" style:country-asian="RU"/>
    </style:style>
    <style:style style:name="P92" style:parent-style-name="Normal" style:family="paragraph">
      <style:paragraph-properties fo:text-indent="3.5in"/>
      <style:text-properties style:font-size-complex="12pt" style:language-asian="ru" style:country-asian="RU"/>
    </style:style>
    <style:style style:name="P93" style:parent-style-name="Normal" style:family="paragraph">
      <style:paragraph-properties fo:text-indent="3.5in"/>
      <style:text-properties style:font-size-complex="12pt" style:language-asian="ru" style:country-asian="RU"/>
    </style:style>
    <style:style style:name="P94" style:parent-style-name="Normal" style:family="paragraph">
      <style:paragraph-properties fo:text-align="end"/>
      <style:text-properties style:font-size-complex="12pt" style:language-asian="ru" style:country-asian="RU"/>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ru" style:country-asian="RU"/>
    </style:style>
    <style:style style:name="P97" style:parent-style-name="Normal" style:family="paragraph">
      <style:paragraph-properties fo:text-align="justify" fo:text-indent="0.5in"/>
      <style:text-properties style:font-size-complex="12pt" style:language-asian="ru" style:country-asian="RU"/>
    </style:style>
    <style:style style:name="P98" style:parent-style-name="Normal" style:family="paragraph">
      <style:paragraph-properties fo:text-align="justify" fo:text-indent="0.5in"/>
      <style:text-properties style:font-size-complex="12pt" style:language-asian="ru" style:country-asian="RU"/>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style:font-style-complex="italic" fo:color="#4F81BD" fo:font-size="10pt" style:font-size-asian="10pt" fo:language="en" fo:country="US"/>
    </style:style>
    <style:style style:name="P101" style:parent-style-name="Normal" style:family="paragraph">
      <style:paragraph-properties fo:text-align="justify" fo:text-indent="0.5in"/>
      <style:text-properties style:font-size-complex="12pt" style:language-asian="ru" style:country-asian="RU"/>
    </style:style>
    <style:style style:name="P102" style:parent-style-name="Normal" style:family="paragraph">
      <style:paragraph-properties fo:text-align="justify" fo:text-indent="0.5in"/>
      <style:text-properties style:font-size-complex="12pt" style:language-asian="ru" style:country-asian="RU"/>
    </style:style>
    <style:style style:name="P103" style:parent-style-name="Normal" style:family="paragraph">
      <style:paragraph-properties fo:text-align="justify" fo:text-indent="0.5in"/>
      <style:text-properties style:font-size-complex="12pt" style:language-asian="ru" style:country-asian="RU"/>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P107" style:parent-style-name="Normal" style:family="paragraph">
      <style:paragraph-properties fo:text-align="justify" fo:text-indent="0.5in"/>
    </style:style>
    <style:style style:name="T108" style:parent-style-name="DefaultParagraphFont" style:family="text">
      <style:text-properties style:font-name-asian="Andale Sans UI" style:letter-kerning="true" style:font-size-complex="12pt" style:language-asian="ru" style:country-asian="RU"/>
    </style:style>
    <style:style style:name="T109" style:parent-style-name="DefaultParagraphFont" style:family="text">
      <style:text-properties style:font-name-asian="Andale Sans UI" style:letter-kerning="true" style:font-size-complex="12pt" style:language-asian="ru" style:country-asian="RU"/>
    </style:style>
    <style:style style:name="T110" style:parent-style-name="DefaultParagraphFont" style:family="text">
      <style:text-properties style:font-name-asian="Andale Sans UI" style:letter-kerning="true" style:font-size-complex="12pt" style:language-asian="ru" style:country-asian="RU"/>
    </style:style>
    <style:style style:name="P111" style:parent-style-name="Normal" style:family="paragraph">
      <style:paragraph-properties fo:text-align="center" fo:text-indent="0.5in"/>
    </style:style>
    <style:style style:name="T112" style:parent-style-name="DefaultParagraphFont" style:family="text">
      <style:text-properties style:font-name-asian="Andale Sans UI" style:letter-kerning="true" style:font-size-complex="12pt" style:language-asian="ru" style:country-asian="RU"/>
    </style:style>
    <style:style style:name="P113" style:parent-style-name="Normal" style:master-page-name="MPF3" style:family="paragraph">
      <style:paragraph-properties fo:break-before="page" fo:text-indent="3.5in" style:page-number="1"/>
      <style:text-properties style:font-size-complex="12pt" style:language-asian="ru" style:country-asian="RU"/>
    </style:style>
    <style:style style:name="P120" style:parent-style-name="Normal" style:family="paragraph">
      <style:paragraph-properties fo:text-indent="3.5in"/>
      <style:text-properties style:font-size-complex="12pt" style:language-asian="ru" style:country-asian="RU"/>
    </style:style>
    <style:style style:name="P121" style:parent-style-name="Normal" style:family="paragraph">
      <style:paragraph-properties fo:text-indent="3.5in"/>
      <style:text-properties style:font-size-complex="12pt" style:language-asian="ru" style:country-asian="RU"/>
    </style:style>
    <style:style style:name="P122" style:parent-style-name="Normal" style:family="paragraph">
      <style:paragraph-properties fo:margin-left="4.5in" fo:text-indent="0.9in">
        <style:tab-stops/>
      </style:paragraph-properties>
      <style:text-properties style:font-size-complex="12pt" style:language-asian="ru" style:country-asian="RU"/>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ru" style:country-asian="RU"/>
    </style:style>
    <style:style style:name="P125" style:parent-style-name="Normal" style:family="paragraph">
      <style:paragraph-properties fo:text-align="center"/>
      <style:text-properties style:font-size-complex="12pt" style:language-asian="ru" style:country-asian="RU"/>
    </style:style>
    <style:style style:name="P126" style:parent-style-name="Normal" style:family="paragraph">
      <style:text-properties style:font-size-complex="12pt" style:language-asian="ru" style:country-asian="RU"/>
    </style:style>
    <style:style style:name="P127" style:parent-style-name="Normal" style:family="paragraph">
      <style:text-properties style:font-size-complex="12pt" style:language-asian="ru" style:country-asian="RU"/>
    </style:style>
    <style:style style:name="P128" style:parent-style-name="Normal" style:family="paragraph">
      <style:text-properties style:font-size-complex="12pt" style:language-asian="ru" style:country-asian="RU"/>
    </style:style>
    <style:style style:name="P129" style:parent-style-name="Normal" style:family="paragraph">
      <style:text-properties style:font-size-complex="12pt" style:language-asian="ru" style:country-asian="RU"/>
    </style:style>
    <style:style style:name="P130" style:parent-style-name="Normal" style:family="paragraph">
      <style:text-properties style:font-size-complex="12pt" style:language-asian="ru" style:country-asian="RU"/>
    </style:style>
    <style:style style:name="TableColumn132" style:family="table-column">
      <style:table-column-properties style:column-width="0.3861in"/>
    </style:style>
    <style:style style:name="TableColumn133" style:family="table-column">
      <style:table-column-properties style:column-width="5.3201in"/>
    </style:style>
    <style:style style:name="TableColumn134" style:family="table-column">
      <style:table-column-properties style:column-width="0.4923in"/>
    </style:style>
    <style:style style:name="TableColumn135" style:family="table-column">
      <style:table-column-properties style:column-width="0.4875in"/>
    </style:style>
    <style:style style:name="Table131" style:family="table">
      <style:table-properties style:width="6.6861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ru" style:country-asian="RU"/>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style:font-size-complex="12pt" style:language-asian="ru" style:country-asian="RU"/>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ru" style:country-asian="RU"/>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ru" style:country-asian="RU"/>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ru" style:country-asian="RU"/>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ru" style:country-asian="RU"/>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ru" style:country-asian="RU"/>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ru" style:country-asian="RU"/>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ru" style:country-asian="RU"/>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ru" style:country-asian="RU"/>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ru" style:country-asian="RU"/>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ru" style:country-asian="RU"/>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ru" style:country-asian="RU"/>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043in"/>
      <style:text-properties style:font-size-complex="12pt" style:language-asian="ru" style:country-asian="RU"/>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ru" style:country-asian="RU"/>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ru" style:country-asian="RU"/>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ru" style:country-asian="RU"/>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ru" style:country-asian="RU"/>
    </style:style>
    <style:style style:name="P177" style:parent-style-name="Normal" style:family="paragraph">
      <style:text-properties style:font-size-complex="12pt" style:language-asian="ru" style:country-asian="RU"/>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ru" style:country-asian="RU"/>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ru" style:country-asian="RU"/>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ru" style:country-asian="RU"/>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ru" style:country-asian="RU"/>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ru" style:country-asian="RU"/>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ru" style:country-asian="RU"/>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ru" style:country-asian="RU"/>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ru" style:country-asian="RU"/>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ru" style:country-asian="RU"/>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ru" style:country-asian="RU"/>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ru" style:country-asian="RU"/>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ru" style:country-asian="RU"/>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ru" style:country-asian="RU"/>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ru" style:country-asian="RU"/>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ru" style:country-asian="RU"/>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ru" style:country-asian="RU"/>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ru" style:country-asian="RU"/>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ru" style:country-asian="RU"/>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ru" style:country-asian="RU"/>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font-size-complex="12pt" style:language-asian="ru" style:country-asian="RU"/>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ru" style:country-asian="RU"/>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ru" style:country-asian="RU"/>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ru" style:country-asian="RU"/>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ru" style:country-asian="RU"/>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ru" style:country-asian="RU"/>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ru" style:country-asian="RU"/>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ru" style:country-asian="RU"/>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ru" style:country-asian="RU"/>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ru" style:country-asian="RU"/>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ru" style:country-asian="RU"/>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ru" style:country-asian="RU"/>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ru" style:country-asian="RU"/>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ru" style:country-asian="RU"/>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ru" style:country-asian="RU"/>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ru" style:country-asian="RU"/>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font-size-complex="12pt" style:language-asian="ru" style:country-asian="RU"/>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ru" style:country-asian="RU"/>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ru" style:country-asian="RU"/>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ru" style:country-asian="RU"/>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ru" style:country-asian="RU"/>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ru" style:country-asian="RU"/>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ru" style:country-asian="RU"/>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ru" style:country-asian="RU"/>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ru" style:country-asian="RU"/>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ru" style:country-asian="RU"/>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ru" style:country-asian="RU"/>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ru" style:country-asian="RU"/>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ru" style:country-asian="RU"/>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ru" style:country-asian="RU"/>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ru" style:country-asian="RU"/>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ru" style:country-asian="RU"/>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font-size-complex="12pt" style:language-asian="ru" style:country-asian="RU"/>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ru" style:country-asian="RU"/>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ru" style:country-asian="RU"/>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ru" style:country-asian="RU"/>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ru" style:country-asian="RU"/>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ru" style:country-asian="RU"/>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ru" style:country-asian="RU"/>
    </style:style>
    <style:style style:name="P308" style:parent-style-name="Normal" style:family="paragraph">
      <style:text-properties style:font-size-complex="12pt" style:language-asian="ru" style:country-asian="RU"/>
    </style:style>
    <style:style style:name="P309" style:parent-style-name="Normal" style:family="paragraph">
      <style:text-properties style:font-size-complex="12pt" style:language-asian="ru" style:country-asian="RU"/>
    </style:style>
    <style:style style:name="P310" style:parent-style-name="Normal" style:family="paragraph">
      <style:text-properties style:font-size-complex="12pt" style:language-asian="ru" style:country-asian="RU"/>
    </style:style>
    <style:style style:name="P311" style:parent-style-name="Normal" style:family="paragraph">
      <style:text-properties style:font-size-complex="12pt" style:language-asian="ru" style:country-asian="RU"/>
    </style:style>
    <style:style style:name="P312" style:parent-style-name="Normal" style:family="paragraph">
      <style:text-properties style:font-size-complex="12pt" style:language-asian="ru" style:country-asian="RU"/>
    </style:style>
    <style:style style:name="P313" style:parent-style-name="Normal" style:family="paragraph">
      <style:paragraph-properties fo:text-align="center"/>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draw:fill="gradient" draw:fill-gradient-name="a75" draw:stroke="none" draw:shadow="visible" draw:shadow-offset-x="0in" draw:shadow-offset-y="0.02515in" draw:shadow-color="#000000" draw:shadow-opacity="35%"/>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616in" fo:padding-bottom="0.05616in" fo:padding-left="0.05616in" fo:padding-right="0.05616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528">
      <style:graphic-properties/>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869in" fo:padding-bottom="0.05869in" fo:padding-left="0.05869in" fo:padding-right="0.05869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313">
      <style:graphic-properties draw:fill="gradient" draw:fill-gradient-name="a312" draw:stroke="none" draw:shadow="visible" draw:shadow-offset-x="0in" draw:shadow-offset-y="0.02515in" draw:shadow-color="#000000" draw:shadow-opacity="35%"/>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30% 66.6667%"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ff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gradient" draw:fill-gradient-name="a99" draw:stroke="none" draw:shadow="visible" draw:shadow-offset-x="0in" draw:shadow-offset-y="0.02515in" draw:shadow-color="#000000" draw:shadow-opacity="35%"/>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fo:wrap-option="wrap" fo:padding-top="0.04938in" fo:padding-bottom="0.04938in" fo:padding-left="0.04938in" fo:padding-right="0.0493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paragraph" style:name="a10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6188in" fo:padding-bottom="0.06188in" fo:padding-left="0.06188in" fo:padding-right="0.0618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88">
      <style:graphic-properties draw:fill="gradient" draw:fill-gradient-name="a87" draw:stroke="none" draw:shadow="visible" draw:shadow-offset-x="0in" draw:shadow-offset-y="0.02515in" draw:shadow-color="#000000" draw:shadow-opacity="35%"/>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draw:fill="gradient" draw:fill-gradient-name="a104" draw:stroke="none" draw:shadow="visible" draw:shadow-offset-x="0in" draw:shadow-offset-y="0.02515in" draw:shadow-color="#000000" draw:shadow-opacity="35%"/>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wrap" fo:padding-top="0.0575in" fo:padding-bottom="0.0575in" fo:padding-left="0.0575in" fo:padding-right="0.0575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30% 66.6667%"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gradient" draw:fill-gradient-name="a211" draw:stroke="none" draw:shadow="visible" draw:shadow-offset-x="0in" draw:shadow-offset-y="0.02515in" draw:shadow-color="#000000" draw:shadow-opacity="35%"/>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629in" fo:padding-bottom="0.0629in" fo:padding-left="0.0629in" fo:padding-right="0.0629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217">
      <style:graphic-properties draw:fill="gradient" draw:fill-gradient-name="a216" draw:stroke="none" draw:shadow="visible" draw:shadow-offset-x="0in" draw:shadow-offset-y="0.02515in" draw:shadow-color="#000000" draw:shadow-opacity="35%"/>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6544in" fo:padding-bottom="0.06544in" fo:padding-left="0.06544in" fo:padding-right="0.06544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draw:fill="gradient" draw:fill-gradient-name="a433" draw:stroke="none" draw:shadow="visible" draw:shadow-offset-x="0in" draw:shadow-offset-y="0.02515in" draw:shadow-color="#000000" draw:shadow-opacity="35%"/>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4938in" fo:padding-bottom="0.04938in" fo:padding-left="0.04938in" fo:padding-right="0.0493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30% 66.6667%"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533in" fo:padding-bottom="0.05533in" fo:padding-left="0.05533in" fo:padding-right="0.05533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227">
      <style:graphic-properties draw:fill="gradient" draw:fill-gradient-name="a226" draw:stroke="none" draw:shadow="visible" draw:shadow-offset-x="0in" draw:shadow-offset-y="0.02515in" draw:shadow-color="#000000" draw:shadow-opacity="35%"/>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4737in" fo:padding-bottom="0.04737in" fo:padding-left="0.04737in" fo:padding-right="0.04737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draw:fill="gradient" draw:fill-gradient-name="a331" draw:stroke="none" draw:shadow="visible" draw:shadow-offset-x="0in" draw:shadow-offset-y="0.02515in" draw:shadow-color="#000000" draw:shadow-opacity="35%"/>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30% 66.6667%"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765in" fo:padding-bottom="0.05765in" fo:padding-left="0.05765in" fo:padding-right="0.05765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446">
      <style:graphic-properties draw:fill="gradient" draw:fill-gradient-name="a445" draw:stroke="none" draw:shadow="visible" draw:shadow-offset-x="0in" draw:shadow-offset-y="0.02515in" draw:shadow-color="#000000" draw:shadow-opacity="35%"/>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06351in" fo:padding-bottom="0.06351in" fo:padding-left="0.06351in" fo:padding-right="0.06351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123">
      <style:graphic-properties draw:fill="gradient" draw:fill-gradient-name="a122" draw:stroke="none" draw:shadow="visible" draw:shadow-offset-x="0in" draw:shadow-offset-y="0.02515in" draw:shadow-color="#000000" draw:shadow-opacity="35%"/>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621in" fo:padding-bottom="0.05621in" fo:padding-left="0.05621in" fo:padding-right="0.05621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paragraph" style:name="a230">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4938in" fo:padding-bottom="0.04938in" fo:padding-left="0.04938in" fo:padding-right="0.0493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129">
      <style:graphic-properties draw:fill="gradient" draw:fill-gradient-name="a128" draw:stroke="none" draw:shadow="visible" draw:shadow-offset-x="0in" draw:shadow-offset-y="0.02515in" draw:shadow-color="#000000" draw:shadow-opacity="35%"/>
    </style:style>
    <style:style style:family="graphic" style:name="a233">
      <style:graphic-properties draw:fill="gradient" draw:fill-gradient-name="a232" draw:stroke="none" draw:shadow="visible" draw:shadow-offset-x="0in" draw:shadow-offset-y="0.02515in" draw:shadow-color="#000000" draw:shadow-opacity="35%"/>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4737in" fo:padding-bottom="0.04737in" fo:padding-left="0.04737in" fo:padding-right="0.04737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348">
      <style:graphic-properties draw:fill="gradient" draw:fill-gradient-name="a347" draw:stroke="none" draw:shadow="visible" draw:shadow-offset-x="0in" draw:shadow-offset-y="0.02515in" draw:shadow-color="#000000" draw:shadow-opacity="35%"/>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769in" fo:padding-bottom="0.05769in" fo:padding-left="0.05769in" fo:padding-right="0.05769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458">
      <style:graphic-properties draw:fill="gradient" draw:fill-gradient-name="a457" draw:stroke="none" draw:shadow="visible" draw:shadow-offset-x="0in" draw:shadow-offset-y="0.02515in" draw:shadow-color="#000000" draw:shadow-opacity="35%"/>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6394in" fo:padding-bottom="0.06394in" fo:padding-left="0.06394in" fo:padding-right="0.06394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134">
      <style:graphic-properties draw:fill="gradient" draw:fill-gradient-name="a133" draw:stroke="none" draw:shadow="visible" draw:shadow-offset-x="0in" draw:shadow-offset-y="0.02515in" draw:shadow-color="#000000" draw:shadow-opacity="35%"/>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wrap" fo:padding-top="0.05613in" fo:padding-bottom="0.05613in" fo:padding-left="0.05613in" fo:padding-right="0.05613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draw:fill="gradient" draw:fill-gradient-name="a241" draw:stroke="none" draw:shadow="visible" draw:shadow-offset-x="0in" draw:shadow-offset-y="0.02515in" draw:shadow-color="#000000" draw:shadow-opacity="35%"/>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wrap" fo:padding-top="0.05914in" fo:padding-bottom="0.05914in" fo:padding-left="0.05914in" fo:padding-right="0.05914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478in" fo:padding-bottom="0.05478in" fo:padding-left="0.05478in" fo:padding-right="0.0547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6002in" fo:padding-bottom="0.06002in" fo:padding-left="0.06002in" fo:padding-right="0.06002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464">
      <style:graphic-properties draw:fill="gradient" draw:fill-gradient-name="a463" draw:stroke="none" draw:shadow="visible" draw:shadow-offset-x="0in" draw:shadow-offset-y="0.02515in" draw:shadow-color="#000000" draw:shadow-opacity="35%"/>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30% 66.6667%"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30% 66.6667%"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draw:fill="none" draw:stroke="solid" svg:stroke-width="0.01042in" svg:stroke-color="#ffffff" svg:stroke-opacity="100%"/>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draw:fill="none" draw:stroke="solid" svg:stroke-width="0.01042in" svg:stroke-color="#4271aa" svg:stroke-opacity="100%"/>
    </style:style>
    <style:style style:family="graphic" style:name="a253">
      <style:graphic-properties draw:fill="none" draw:stroke="solid" svg:stroke-width="0.01042in" svg:stroke-color="#4271aa" svg:stroke-opacity="100%"/>
    </style:style>
    <style:style style:family="graphic" style:name="a254">
      <style:graphic-properties draw:fill="none" draw:stroke="solid" svg:stroke-width="0.01042in" svg:stroke-color="#4271aa" svg:stroke-opacity="100%"/>
    </style:style>
    <style:style style:family="graphic" style:name="a255">
      <style:graphic-properties draw:fill="none" draw:stroke="solid" svg:stroke-width="0.01042in" svg:stroke-color="#4271aa" svg:stroke-opacity="100%"/>
    </style:style>
    <style:style style:family="graphic" style:name="a256">
      <style:graphic-properties draw:fill="none" draw:stroke="solid" svg:stroke-width="0.01042in" svg:stroke-color="#396395" svg:stroke-opacity="100%"/>
    </style:style>
    <style:style style:family="graphic" style:name="a257">
      <style:graphic-properties draw:fill="none" draw:stroke="solid" svg:stroke-width="0.01042in" svg:stroke-color="#4271aa" svg:stroke-opacity="100%"/>
    </style:style>
    <style:style style:family="graphic" style:name="a360">
      <style:graphic-properties draw:fill="gradient" draw:fill-gradient-name="a359" draw:stroke="none" draw:shadow="visible" draw:shadow-offset-x="0in" draw:shadow-offset-y="0.02515in" draw:shadow-color="#000000" draw:shadow-opacity="35%"/>
    </style:style>
    <style:style style:family="graphic" style:name="a258">
      <style:graphic-properties draw:fill="none" draw:stroke="solid" svg:stroke-width="0.01042in" svg:stroke-color="#4271aa" svg:stroke-opacity="100%"/>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draw:fill="none" draw:stroke="solid" svg:stroke-width="0.01042in" svg:stroke-color="#4271aa" svg:stroke-opacity="100%"/>
    </style:style>
    <style:style style:family="paragraph" style:name="a36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987in" fo:padding-bottom="0.05987in" fo:padding-left="0.05987in" fo:padding-right="0.05987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365">
      <style:graphic-properties draw:fill="gradient" draw:fill-gradient-name="a364" draw:stroke="none" draw:shadow="visible" draw:shadow-offset-x="0in" draw:shadow-offset-y="0.02515in" draw:shadow-color="#000000" draw:shadow-opacity="35%"/>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30% 66.6667%"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515in" fo:padding-bottom="0.05515in" fo:padding-left="0.05515in" fo:padding-right="0.05515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475">
      <style:graphic-properties draw:fill="gradient" draw:fill-gradient-name="a474" draw:stroke="none" draw:shadow="visible" draw:shadow-offset-x="0in" draw:shadow-offset-y="0.02515in" draw:shadow-color="#000000" draw:shadow-opacity="35%"/>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61in" fo:padding-bottom="0.061in" fo:padding-left="0.061in" fo:padding-right="0.061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156">
      <style:graphic-properties draw:fill="gradient" draw:fill-gradient-name="a155" draw:stroke="none" draw:shadow="visible" draw:shadow-offset-x="0in" draw:shadow-offset-y="0.02515in" draw:shadow-color="#000000" draw:shadow-opacity="35%"/>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none" draw:stroke="solid" svg:stroke-width="0.01042in" svg:stroke-color="#4271aa" svg:stroke-opacity="100%"/>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draw:fill="none" draw:stroke="solid" svg:stroke-width="0.01042in" svg:stroke-color="#4271aa" svg:stroke-opacity="100%"/>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draw:fill="none" draw:stroke="solid" svg:stroke-width="0.01042in" svg:stroke-color="#ffffff" svg:stroke-opacity="100%"/>
    </style:style>
    <style:style style:family="graphic" style:name="a263">
      <style:graphic-properties draw:fill="none" draw:stroke="solid" svg:stroke-width="0.01042in" svg:stroke-color="#396395" svg:stroke-opacity="100%"/>
    </style:style>
    <style:style style:family="graphic" style:name="a264">
      <style:graphic-properties draw:fill="none" draw:stroke="solid" svg:stroke-width="0.01042in" svg:stroke-color="#4271aa" svg:stroke-opacity="100%"/>
    </style:style>
    <style:style style:family="graphic" style:name="a265">
      <style:graphic-properties draw:fill="none" draw:stroke="solid" svg:stroke-width="0.01042in" svg:stroke-color="#4271aa" svg:stroke-opacity="100%"/>
    </style:style>
    <style:style style:family="graphic" style:name="a266">
      <style:graphic-properties draw:fill="none" draw:stroke="solid" svg:stroke-width="0.01042in" svg:stroke-color="#4271aa" svg:stroke-opacity="100%"/>
    </style:style>
    <style:style style:family="graphic" style:name="a267">
      <style:graphic-properties draw:fill="none" draw:stroke="solid" svg:stroke-width="0.01042in" svg:stroke-color="#4271aa" svg:stroke-opacity="100%"/>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draw:fill="none" draw:stroke="solid" svg:stroke-width="0.01042in" svg:stroke-color="#4271aa" svg:stroke-opacity="100%"/>
    </style:style>
    <style:style style:family="text" style:name="a371">
      <style:text-properties fo:font-variant="normal" fo:text-transform="none" fo:color="#ff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9">
      <style:graphic-properties draw:fill="none" draw:stroke="solid" svg:stroke-width="0.01042in" svg:stroke-color="#4271aa" svg:stroke-opacity="100%"/>
    </style:style>
    <style:style style:family="paragraph" style:name="a37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30% 66.6667%"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469in" fo:padding-bottom="0.05469in" fo:padding-left="0.05469in" fo:padding-right="0.05469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488">
      <style:graphic-properties draw:fill="gradient" draw:fill-gradient-name="a487" draw:stroke="none" draw:shadow="visible" draw:shadow-offset-x="0in" draw:shadow-offset-y="0.02515in" draw:shadow-color="#000000" draw:shadow-opacity="35%"/>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30% 66.6667%"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6079in" fo:padding-bottom="0.06079in" fo:padding-left="0.06079in" fo:padding-right="0.06079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270">
      <style:graphic-properties draw:fill="none" draw:stroke="solid" svg:stroke-width="0.01042in" svg:stroke-color="#4271aa" svg:stroke-opacity="100%"/>
    </style:style>
    <style:style style:family="graphic" style:name="a168">
      <style:graphic-properties draw:fill="gradient" draw:fill-gradient-name="a167" draw:stroke="none" draw:shadow="visible" draw:shadow-offset-x="0in" draw:shadow-offset-y="0.02515in" draw:shadow-color="#000000" draw:shadow-opacity="35%"/>
    </style:style>
    <style:style style:family="graphic" style:name="a271">
      <style:graphic-properties draw:fill="none" draw:stroke="solid" svg:stroke-width="0.01042in" svg:stroke-color="#4271aa" svg:stroke-opacity="100%"/>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draw:fill="none" draw:stroke="solid" svg:stroke-width="0.01042in" svg:stroke-color="#396395" svg:stroke-opacity="100%"/>
    </style:style>
    <style:style style:family="graphic" style:name="a274">
      <style:graphic-properties draw:fill="gradient" draw:fill-gradient-name="a273" draw:stroke="none" draw:shadow="visible" draw:shadow-offset-x="0in" draw:shadow-offset-y="0.02515in" draw:shadow-color="#000000" draw:shadow-opacity="35%"/>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987in" fo:padding-bottom="0.05987in" fo:padding-left="0.05987in" fo:padding-right="0.05987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paragraph" style:name="a380">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6294in" fo:padding-bottom="0.06294in" fo:padding-left="0.06294in" fo:padding-right="0.06294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279">
      <style:graphic-properties draw:fill="gradient" draw:fill-gradient-name="a278" draw:stroke="none" draw:shadow="visible" draw:shadow-offset-x="0in" draw:shadow-offset-y="0.02515in" draw:shadow-color="#000000" draw:shadow-opacity="35%"/>
    </style:style>
    <style:style style:family="graphic" style:name="a383">
      <style:graphic-properties draw:fill="gradient" draw:fill-gradient-name="a382" draw:stroke="none" draw:shadow="visible" draw:shadow-offset-x="0in" draw:shadow-offset-y="0.02515in" draw:shadow-color="#000000" draw:shadow-opacity="35%"/>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wrap" fo:padding-top="0.0608in" fo:padding-bottom="0.0608in" fo:padding-left="0.0608in" fo:padding-right="0.060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493">
      <style:graphic-properties draw:fill="gradient" draw:fill-gradient-name="a492" draw:stroke="none" draw:shadow="visible" draw:shadow-offset-x="0in" draw:shadow-offset-y="0.02515in" draw:shadow-color="#000000" draw:shadow-opacity="35%"/>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
      <style:graphic-properties fo:wrap-option="wrap" fo:padding-top="0.06083in" fo:padding-bottom="0.06083in" fo:padding-left="0.06083in" fo:padding-right="0.06083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paragraph" style:name="a28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987in" fo:padding-bottom="0.05987in" fo:padding-left="0.05987in" fo:padding-right="0.05987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284">
      <style:graphic-properties draw:fill="gradient" draw:fill-gradient-name="a283" draw:stroke="none" draw:shadow="visible" draw:shadow-offset-x="0in" draw:shadow-offset-y="0.02515in" draw:shadow-color="#000000" draw:shadow-opacity="35%"/>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987in" fo:padding-bottom="0.05987in" fo:padding-left="0.05987in" fo:padding-right="0.05987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draw:fill="gradient" draw:fill-gradient-name="a288" draw:stroke="none" draw:shadow="visible" draw:shadow-offset-x="0in" draw:shadow-offset-y="0.02515in" draw:shadow-color="#000000" draw:shadow-opacity="35%"/>
    </style:style>
    <style:style style:family="paragraph" style:name="a39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6255in" fo:padding-bottom="0.06255in" fo:padding-left="0.06255in" fo:padding-right="0.06255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395">
      <style:graphic-properties draw:fill="gradient" draw:fill-gradient-name="a394" draw:stroke="none" draw:shadow="visible" draw:shadow-offset-x="0in" draw:shadow-offset-y="0.02515in" draw:shadow-color="#000000" draw:shadow-opacity="35%"/>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6173in" fo:padding-bottom="0.06173in" fo:padding-left="0.06173in" fo:padding-right="0.06173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180">
      <style:graphic-properties draw:fill="gradient" draw:fill-gradient-name="a179" draw:stroke="none" draw:shadow="visible" draw:shadow-offset-x="0in" draw:shadow-offset-y="0.02515in" draw:shadow-color="#000000" draw:shadow-opacity="35%"/>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6204in" fo:padding-bottom="0.06204in" fo:padding-left="0.06204in" fo:padding-right="0.06204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186">
      <style:graphic-properties draw:fill="gradient" draw:fill-gradient-name="a185" draw:stroke="none" draw:shadow="visible" draw:shadow-offset-x="0in" draw:shadow-offset-y="0.02515in" draw:shadow-color="#000000" draw:shadow-opacity="35%"/>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30% 66.6667%"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802in" fo:padding-bottom="0.05802in" fo:padding-left="0.05802in" fo:padding-right="0.05802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197">
      <style:graphic-properties draw:fill="gradient" draw:fill-gradient-name="a196" draw:stroke="none" draw:shadow="visible" draw:shadow-offset-x="0in" draw:shadow-offset-y="0.02515in" draw:shadow-color="#000000" draw:shadow-opacity="35%"/>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1042in" svg:stroke-color="#4271aa" svg:stroke-opacity="100%"/>
    </style:style>
    <style:style style:family="graphic" style:name="a11">
      <style:graphic-properties draw:fill="none" draw:stroke="solid" svg:stroke-width="0.01042in" svg:stroke-color="#4271aa" svg:stroke-opacity="100%"/>
    </style:style>
    <style:style style:family="graphic" style:name="a12">
      <style:graphic-properties draw:fill="none" draw:stroke="solid" svg:stroke-width="0.01042in" svg:stroke-color="#ffffff" svg:stroke-opacity="100%"/>
    </style:style>
    <style:style style:family="graphic" style:name="a13">
      <style:graphic-properties draw:fill="none" draw:stroke="solid" svg:stroke-width="0.01042in" svg:stroke-color="#396395" svg:stroke-opacity="100%"/>
    </style:style>
    <style:style style:family="graphic" style:name="a14">
      <style:graphic-properties draw:fill="none" draw:stroke="solid" svg:stroke-width="0.01042in" svg:stroke-color="#4271aa" svg:stroke-opacity="100%"/>
    </style:style>
    <style:style style:family="graphic" style:name="a15">
      <style:graphic-properties draw:fill="none" draw:stroke="solid" svg:stroke-width="0.01042in" svg:stroke-color="#4271aa" svg:stroke-opacity="100%"/>
    </style:style>
    <style:style style:family="graphic" style:name="a16">
      <style:graphic-properties draw:fill="none" draw:stroke="solid" svg:stroke-width="0.01042in" svg:stroke-color="#4271aa" svg:stroke-opacity="100%"/>
    </style:style>
    <style:style style:family="graphic" style:name="a17">
      <style:graphic-properties draw:fill="none" draw:stroke="solid" svg:stroke-width="0.01042in" svg:stroke-color="#4271aa" svg:stroke-opacity="100%"/>
    </style:style>
    <style:style style:family="graphic" style:name="a18">
      <style:graphic-properties draw:fill="none" draw:stroke="solid" svg:stroke-width="0.01042in" svg:stroke-color="#4271aa" svg:stroke-opacity="100%"/>
    </style:style>
    <style:style style:family="graphic" style:name="a19">
      <style:graphic-properties draw:fill="none" draw:stroke="solid" svg:stroke-width="0.01042in" svg:stroke-color="#4271aa" svg:stroke-opacity="100%"/>
    </style:style>
    <style:style style:family="graphic" style:name="a20">
      <style:graphic-properties draw:fill="none" draw:stroke="solid" svg:stroke-width="0.01042in" svg:stroke-color="#4271aa" svg:stroke-opacity="100%"/>
    </style:style>
    <style:style style:family="graphic" style:name="a21">
      <style:graphic-properties draw:fill="none" draw:stroke="solid" svg:stroke-width="0.01042in" svg:stroke-color="#4271aa" svg:stroke-opacity="100%"/>
    </style:style>
    <style:style style:family="graphic" style:name="a22">
      <style:graphic-properties draw:fill="none" draw:stroke="solid" svg:stroke-width="0.01042in" svg:stroke-color="#396395" svg:stroke-opacity="100%"/>
    </style:style>
    <style:style style:family="graphic" style:name="a24">
      <style:graphic-properties draw:fill="gradient" draw:fill-gradient-name="a23" draw:stroke="none" draw:shadow="visible" draw:shadow-offset-x="0in" draw:shadow-offset-y="0.02515in" draw:shadow-color="#000000" draw:shadow-opacity="35%"/>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6188in" fo:padding-bottom="0.06188in" fo:padding-left="0.06188in" fo:padding-right="0.0618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29">
      <style:graphic-properties draw:fill="gradient" draw:fill-gradient-name="a28" draw:stroke="none" draw:shadow="visible" draw:shadow-offset-x="0in" draw:shadow-offset-y="0.02515in" draw:shadow-color="#000000" draw:shadow-opacity="35%"/>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6188in" fo:padding-bottom="0.06188in" fo:padding-left="0.06188in" fo:padding-right="0.0618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34">
      <style:graphic-properties draw:fill="gradient" draw:fill-gradient-name="a33" draw:stroke="none" draw:shadow="visible" draw:shadow-offset-x="0in" draw:shadow-offset-y="0.02515in" draw:shadow-color="#000000" draw:shadow-opacity="35%"/>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6188in" fo:padding-bottom="0.06188in" fo:padding-left="0.06188in" fo:padding-right="0.0618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39">
      <style:graphic-properties draw:fill="gradient" draw:fill-gradient-name="a38" draw:stroke="none" draw:shadow="visible" draw:shadow-offset-x="0in" draw:shadow-offset-y="0.02515in" draw:shadow-color="#000000" draw:shadow-opacity="35%"/>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ffffff" svg:stroke-opacity="100%"/>
    </style:style>
    <style:style style:family="graphic" style:name="a2">
      <style:graphic-properties draw:fill="none" draw:stroke="solid" svg:stroke-width="0.01042in" svg:stroke-color="#4271aa" svg:stroke-opacity="100%"/>
    </style:style>
    <style:style style:family="graphic" style:name="a3">
      <style:graphic-properties draw:fill="none" draw:stroke="solid" svg:stroke-width="0.01042in" svg:stroke-color="#4271aa" svg:stroke-opacity="100%"/>
    </style:style>
    <style:style style:family="graphic" style:name="a4">
      <style:graphic-properties draw:fill="none" draw:stroke="solid" svg:stroke-width="0.01042in" svg:stroke-color="#4271aa" svg:stroke-opacity="100%"/>
    </style:style>
    <style:style style:family="graphic" style:name="a5">
      <style:graphic-properties draw:fill="none" draw:stroke="solid" svg:stroke-width="0.01042in" svg:stroke-color="#4271aa" svg:stroke-opacity="100%"/>
    </style:style>
    <style:style style:family="graphic" style:name="a6">
      <style:graphic-properties draw:fill="none" draw:stroke="solid" svg:stroke-width="0.01042in" svg:stroke-color="#396395" svg:stroke-opacity="100%"/>
    </style:style>
    <style:style style:family="graphic" style:name="a7">
      <style:graphic-properties draw:fill="none" draw:stroke="solid" svg:stroke-width="0.01042in" svg:stroke-color="#4271aa" svg:stroke-opacity="100%"/>
    </style:style>
    <style:style style:family="graphic" style:name="a8">
      <style:graphic-properties draw:fill="none" draw:stroke="solid" svg:stroke-width="0.01042in" svg:stroke-color="#4271aa" svg:stroke-opacity="100%"/>
    </style:style>
    <style:style style:family="graphic" style:name="a9">
      <style:graphic-properties draw:fill="none" draw:stroke="solid" svg:stroke-width="0.01042in" svg:stroke-color="#4271aa" svg:stroke-opacity="100%"/>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748in" fo:padding-bottom="0.05748in" fo:padding-left="0.05748in" fo:padding-right="0.0574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paragraph" style:name="a500">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gradient" draw:fill-gradient-name="a54" draw:stroke="none" draw:shadow="visible" draw:shadow-offset-x="0in" draw:shadow-offset-y="0.02515in" draw:shadow-color="#000000" draw:shadow-opacity="35%"/>
    </style:style>
    <style:style style:family="graphic" style:name="a501">
      <style:graphic-properties fo:wrap-option="wrap" fo:padding-top="0.05273in" fo:padding-bottom="0.05273in" fo:padding-left="0.05273in" fo:padding-right="0.05273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draw:fill="gradient" draw:fill-gradient-name="a502" draw:stroke="none" draw:shadow="visible" draw:shadow-offset-x="0in" draw:shadow-offset-y="0.02515in" draw:shadow-color="#000000" draw:shadow-opacity="35%"/>
    </style:style>
    <style:style style:family="text" style:name="a58">
      <style:text-properties fo:font-variant="normal" fo:text-transform="none" fo:color="#000000" style:text-line-through-type="none" style:text-line-through-style="none" style:text-line-through-width="auto" style:text-line-through-color="font-color" style:text-position="30% 66.6667%"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4737in" fo:padding-bottom="0.04737in" fo:padding-left="0.04737in" fo:padding-right="0.04737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509">
      <style:graphic-properties draw:fill="gradient" draw:fill-gradient-name="a508" draw:stroke="none" draw:shadow="visible" draw:shadow-offset-x="0in" draw:shadow-offset-y="0.02515in" draw:shadow-color="#000000" draw:shadow-opacity="35%"/>
    </style:style>
    <style:style style:family="graphic" style:name="a400">
      <style:graphic-properties draw:fill="gradient" draw:fill-gradient-name="a399" draw:stroke="none" draw:shadow="visible" draw:shadow-offset-x="0in" draw:shadow-offset-y="0.02515in" draw:shadow-color="#000000" draw:shadow-opacity="35%"/>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346in" fo:padding-bottom="0.05346in" fo:padding-left="0.05346in" fo:padding-right="0.05346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30% 66.6667%"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wrap" fo:padding-top="0.04938in" fo:padding-bottom="0.04938in" fo:padding-left="0.04938in" fo:padding-right="0.0493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520">
      <style:graphic-properties draw:fill="gradient" draw:fill-gradient-name="a519" draw:stroke="none" draw:shadow="visible" draw:shadow-offset-x="0in" draw:shadow-offset-y="0.02515in" draw:shadow-color="#000000" draw:shadow-opacity="35%"/>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8"><draw:frame draw:z-index="0" draw:id="id0" draw:style-name="a0" draw:name="Object 1" text:anchor-type="as-char" svg:x="0in" svg:y="0in" svg:width="0.59375in" svg:height="0.70764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TARYBA<text:s/></text:p>
      <text:p text:style-name="P11"/>
      <text:p text:style-name="P12"><text:span text:style-name="T13">SPRENDIMAS</text:span></text:p>
      <text:p text:style-name="P14">DĖL REAGAVIMO Į SAVIŽUDYBIŲ RIZIKĄ PANEVĖŽIO RAJONO SAVIVALDYBĖJE ALGORITMŲ PATVIRTINIMO</text:p>
      <text:p text:style-name="P15"/>
      <text:p text:style-name="P16">2019 m. birželio 20 d. Nr. T-148</text:p>
      <text:p text:style-name="P17">Panevėžys</text:p>
      <text:p text:style-name="P18"/>
      <text:p text:style-name="P19"/>
      <text:p text:style-name="P20"><text:span text:style-name="T21">Vadovaudamasi Lietuvos Respublikos vietos savivaldos įstatymo 16 straipsnio 4 dalimi, Pagalbos savižudybės grėsmę patiriantiems, savižudybės krizę išgyvenantiems ir savižudybės krizę išgyvenusiems asmenims teikimo tvarkos aprašo, patvirtinto Lietuvos Respublikos sveikatos apsaugos ministro 2018 m. liepos 26 d. įsakymu Nr. V-859 „Dėl Pagalbos savižudybės grėsmę patiriantiems, savižudybės krizę išgyvenantiems ir savižudybės krizę išgyvenusiems asmenims teikimo tvarkos aprašo patvirtinimo“, Savižudybės krizę išgyvenančių asmenų psichosocialinio vertinimo tvarkos aprašu, patvirtintu Lietuvos Respublikos sveikatos apsaugos ministro 2018 m. liepos 26 d. įsakymu Nr. V-856 „Dėl Savižudybės krizę išgyvenančių asmenų psichosocialinio vertinimo tvarkos aprašo patvirtinimo“, Lietuvos Respublikos sveikatos sistemos įstatymu, Lietuvos Respublikos sveikatos priežiūros įstaigų įstatymu, Lietuvos Respublikos socialinių paslaugų įstatymu, Mokyklos vaiko gerovės komisijos sudarymo ir jos darbo organizavimo tvarkos aprašu, patvirtintu Lietuvos Respublikos švietimo ir mokslo ministro 2011 m. balandžio 11 d. įsakymu<text:s/></text:span><text:span text:style-name="T22"><text:line-break/>Nr. V-579 „Dėl Mokyklos vaiko gerovės komisijos sudarymo ir jos darbo organizavimo tvarkos aprašo patvirtinimo“, ir Psichologinės pagalbos teikimo tvarkos aprašu, patvirtintu Lietuvos Respublikos švietimo ir mokslo ministro 2011 m. liepos 5 d. įsakymu Nr. V-1215 „Dėl Psichologinės pagalbos teikimo tvarkos aprašo patvirtinimo“, Savivaldybės taryba n u s p r e n d ž i a:<text:s/></text:span></text:p>
      <text:p text:style-name="P23"><text:span text:style-name="T24">1</text:span><text:span text:style-name="T25">. Patvirtinti pridedamus:</text:span></text:p>
      <text:p text:style-name="P26"><text:span text:style-name="T27">1.1</text:span><text:span text:style-name="T28">. Reagavimo į savižudybių riziką Panevėžio rajono savivaldybėje algoritmą;</text:span></text:p>
      <text:p text:style-name="P29"><text:span text:style-name="T30">1.2</text:span><text:span text:style-name="T31">. Reagavimo į vaikų ir mokinių savižudybių riziką Panevėžio rajono savivaldybėje algoritmą;</text:span></text:p>
      <text:p text:style-name="P32"><text:span text:style-name="T33">1.3</text:span><text:span text:style-name="T34">.<text:s/></text:span><text:span text:style-name="T35">Savižudiškų ketinimų įvertinimo formą</text:span><text:span text:style-name="T36">.</text:span></text:p>
      <text:p text:style-name="P37"><text:span text:style-name="T38">2</text:span><text:span text:style-name="T39">. Nustatyti, kad Panevėžio apskrities vyriausiojo policijos komisariato Panevėžio miesto ir rajono policijos komisariatai, VšĮ Panevėžio rajono savivaldybės poliklinikos Psichikos sveikatos centras iki kiekvieno mėnesio 7 d. pateikia Panevėžio rajono savivaldybės gydytojui (vyriausiajam specialistui) informaciją apie praėjusį mėnesį teiktą pagalbą Panevėžio rajono savivaldybės gyventojams, ketinusiems (mėginusiems) žudytis.</text:span></text:p>
      <text:p text:style-name="P40"><text:span text:style-name="T41">3</text:span><text:span text:style-name="T42">. Skirti Panevėžio rajono savivaldybės administracijos tarpinstitucinio bendradarbiavimo koordinatorių (vyriausiąjį specialistą) atsakingu už algoritmų vykdymo kontrolę.</text:span></text:p>
      <text:p text:style-name="P43"><text:span text:style-name="T44">Šis sprendimas gali būti skundžiamas Lietuvos Respublikos administracinių bylų teisenos įstatymo nustatyta tvarka ir terminais.</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Povilas Žagunis</text:span></text:p>
      <text:soft-page-break/>
      <text:p text:style-name="P59">PATVIRTINTA</text:p>
      <text:p text:style-name="P66">Panevėžio rajono savivaldybės tarybos</text:p>
      <text:p text:style-name="P67">2019 m. birželio 20 d. sprendimu Nr. T-148</text:p>
      <text:p text:style-name="P68"/>
      <text:p text:style-name="P69">REAGAVIMO Į SAVIŽUDYBIŲ RIZIKĄ PANEVĖŽIO RAJONO SAVIVALDYBĖJE ALGORITMAS</text:p>
      <text:p text:style-name="P70">Specialistas – seniūnas, seniūnijos darbuotojas, socialinis darbuotojas, medikas, policijos pareigūnas, švietimo įstaigos, visuomenės sveikatos priežiūros darbuotojas, ugniagesys gelbėtojas, savivaldybės administracijos darbuotojas.</text:p>
      <text:p text:style-name="P71">Neveikiant kuriai nors algoritmo daliai, informuoti tarpinstitucinio bendradarbiavimo koordinatorių (vyriausiąjį specialistą), tel.: (8 45) 58 29 04, 8 687 39 687.</text:p>
      <text:p text:style-name="P72"><text:span text:style-name="T73"><draw:g draw:name="Diagram 1" draw:id="id67" draw:style-name="a250" text:anchor-type="as-char"><svg:title/><svg:desc/><draw:custom-shape svg:x="0in" svg:y="0in" svg:width="6.69236in" svg:height="7.71597in" draw:id="id1" draw:style-name="a1"><svg:title/><svg:desc/><draw:enhanced-geometry draw:type="non-primitive" svg:viewBox="0 0 21600 21600" draw:enhanced-path="M 0 0 L 21600 0 21600 21600 0 21600 Z N"/></draw:custom-shape><draw:custom-shape svg:x="5.82874in" svg:y="5.44762in" svg:width="0.1in" svg:height="0.36849in" draw:id="id2" draw:style-name="a2"><svg:title/><svg:desc/><draw:enhanced-geometry draw:type="non-primitive" svg:viewBox="0 0 91440 336949" draw:enhanced-path="M 45720 0 L 45720 3369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6949"/><draw:equation draw:name="f8" draw:formula="0 / ?f6"/><draw:equation draw:name="f9" draw:formula="91440 / ?f6"/><draw:equation draw:name="f10" draw:formula="0 / ?f7"/><draw:equation draw:name="f11" draw:formula="336949 / ?f7"/></draw:enhanced-geometry></draw:custom-shape><draw:custom-shape svg:x="5.82874in" svg:y="4.20207in" svg:width="0.1in" svg:height="0.32481in" draw:id="id3" draw:style-name="a3"><svg:title/><svg:desc/><draw:enhanced-geometry draw:type="non-primitive" svg:viewBox="0 0 91440 297005" draw:enhanced-path="M 45720 0 L 45720 2970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7005"/><draw:equation draw:name="f8" draw:formula="0 / ?f6"/><draw:equation draw:name="f9" draw:formula="91440 / ?f6"/><draw:equation draw:name="f10" draw:formula="0 / ?f7"/><draw:equation draw:name="f11" draw:formula="297005 / ?f7"/></draw:enhanced-geometry></draw:custom-shape><draw:custom-shape svg:x="5.82874in" svg:y="3.2221in" svg:width="0.1in" svg:height="0.28986in" draw:id="id4" draw:style-name="a4"><svg:title/><svg:desc/><draw:enhanced-geometry draw:type="non-primitive" svg:viewBox="0 0 91440 265049" draw:enhanced-path="M 45720 0 L 45720 265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5049"/><draw:equation draw:name="f8" draw:formula="0 / ?f6"/><draw:equation draw:name="f9" draw:formula="91440 / ?f6"/><draw:equation draw:name="f10" draw:formula="0 / ?f7"/><draw:equation draw:name="f11" draw:formula="265049 / ?f7"/></draw:enhanced-geometry></draw:custom-shape><draw:custom-shape svg:x="5.82874in" svg:y="2.03897in" svg:width="0.1in" svg:height="0.28986in" draw:id="id5" draw:style-name="a5"><svg:title/><svg:desc/><draw:enhanced-geometry draw:type="non-primitive" svg:viewBox="0 0 91440 265049" draw:enhanced-path="M 45720 0 L 45720 265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5049"/><draw:equation draw:name="f8" draw:formula="0 / ?f6"/><draw:equation draw:name="f9" draw:formula="91440 / ?f6"/><draw:equation draw:name="f10" draw:formula="0 / ?f7"/><draw:equation draw:name="f11" draw:formula="265049 / ?f7"/></draw:enhanced-geometry></draw:custom-shape><draw:custom-shape svg:x="3.75976in" svg:y="0.99867in" svg:width="2.11898in" svg:height="0.31524in" draw:id="id6" draw:style-name="a6"><svg:title/><svg:desc/><draw:enhanced-geometry draw:type="non-primitive" svg:viewBox="0 0 1937597 288259" draw:enhanced-path="M 0 0 L 0 196199 1937597 196199 1937597 2882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7597"/><draw:equation draw:name="f7" draw:formula="?f4 / 288259"/><draw:equation draw:name="f8" draw:formula="0 / ?f6"/><draw:equation draw:name="f9" draw:formula="1937597 / ?f6"/><draw:equation draw:name="f10" draw:formula="0 / ?f7"/><draw:equation draw:name="f11" draw:formula="288259 / ?f7"/></draw:enhanced-geometry></draw:custom-shape><draw:custom-shape svg:x="4.55314in" svg:y="5.28062in" svg:width="0.1in" svg:height="0.29693in" draw:id="id7" draw:style-name="a7"><svg:title/><svg:desc/><draw:enhanced-geometry draw:type="non-primitive" svg:viewBox="0 0 91440 271517" draw:enhanced-path="M 45729 0 L 45729 179457 45720 179457 45720 2715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71517"/><draw:equation draw:name="f8" draw:formula="0 / ?f6"/><draw:equation draw:name="f9" draw:formula="91440 / ?f6"/><draw:equation draw:name="f10" draw:formula="0 / ?f7"/><draw:equation draw:name="f11" draw:formula="271517 / ?f7"/></draw:enhanced-geometry></draw:custom-shape><draw:custom-shape svg:x="4.55061in" svg:y="3.83867in" svg:width="0.1in" svg:height="0.36377in" draw:id="id8" draw:style-name="a8"><svg:title/><svg:desc/><draw:enhanced-geometry draw:type="non-primitive" svg:viewBox="0 0 91440 332633" draw:enhanced-path="M 45720 0 L 45720 240573 48035 240573 48035 3326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2633"/><draw:equation draw:name="f8" draw:formula="0 / ?f6"/><draw:equation draw:name="f9" draw:formula="91440 / ?f6"/><draw:equation draw:name="f10" draw:formula="0 / ?f7"/><draw:equation draw:name="f11" draw:formula="332633 / ?f7"/></draw:enhanced-geometry></draw:custom-shape><draw:custom-shape svg:x="3.79569in" svg:y="2.09421in" svg:width="0.80493in" svg:height="1.04897in" draw:id="id9" draw:style-name="a9"><svg:title/><svg:desc/><draw:enhanced-geometry draw:type="non-primitive" svg:viewBox="0 0 736024 959179" draw:enhanced-path="M 0 0 L 0 867119 736024 867119 736024 9591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024"/><draw:equation draw:name="f7" draw:formula="?f4 / 959179"/><draw:equation draw:name="f8" draw:formula="0 / ?f6"/><draw:equation draw:name="f9" draw:formula="736024 / ?f6"/><draw:equation draw:name="f10" draw:formula="0 / ?f7"/><draw:equation draw:name="f11" draw:formula="959179 / ?f7"/></draw:enhanced-geometry></draw:custom-shape><draw:custom-shape svg:x="3.32068in" svg:y="5.27672in" svg:width="0.1in" svg:height="0.31607in" draw:id="id10" draw:style-name="a10"><svg:title/><svg:desc/><draw:enhanced-geometry draw:type="non-primitive" svg:viewBox="0 0 91440 289016" draw:enhanced-path="M 45720 0 L 45720 2890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89016"/><draw:equation draw:name="f8" draw:formula="0 / ?f6"/><draw:equation draw:name="f9" draw:formula="91440 / ?f6"/><draw:equation draw:name="f10" draw:formula="0 / ?f7"/><draw:equation draw:name="f11" draw:formula="289016 / ?f7"/></draw:enhanced-geometry></draw:custom-shape><draw:custom-shape svg:x="3.32068in" svg:y="3.88084in" svg:width="0.1in" svg:height="0.31607in" draw:id="id11" draw:style-name="a11"><svg:title/><svg:desc/><draw:enhanced-geometry draw:type="non-primitive" svg:viewBox="0 0 91440 289016" draw:enhanced-path="M 45720 0 L 45720 2890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89016"/><draw:equation draw:name="f8" draw:formula="0 / ?f6"/><draw:equation draw:name="f9" draw:formula="91440 / ?f6"/><draw:equation draw:name="f10" draw:formula="0 / ?f7"/><draw:equation draw:name="f11" draw:formula="289016 / ?f7"/></draw:enhanced-geometry></draw:custom-shape><draw:custom-shape svg:x="3.37068in" svg:y="2.09421in" svg:width="0.42501in" svg:height="0.28738in" draw:id="id12" draw:style-name="a12"><svg:title/><svg:desc/><draw:enhanced-geometry draw:type="non-primitive" svg:viewBox="0 0 388628 262778" draw:enhanced-path="M 388628 0 L 388628 170717 0 170717 0 2627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8"/><draw:equation draw:name="f7" draw:formula="?f4 / 262778"/><draw:equation draw:name="f8" draw:formula="0 / ?f6"/><draw:equation draw:name="f9" draw:formula="388628 / ?f6"/><draw:equation draw:name="f10" draw:formula="0 / ?f7"/><draw:equation draw:name="f11" draw:formula="262778 / ?f7"/></draw:enhanced-geometry></draw:custom-shape><draw:custom-shape svg:x="3.70976in" svg:y="0.99867in" svg:width="0.1in" svg:height="0.3352in" draw:id="id13" draw:style-name="a13"><svg:title/><svg:desc/><draw:enhanced-geometry draw:type="non-primitive" svg:viewBox="0 0 91440 306508" draw:enhanced-path="M 45720 0 L 45720 214448 78577 214448 78577 3065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06508"/><draw:equation draw:name="f8" draw:formula="0 / ?f6"/><draw:equation draw:name="f9" draw:formula="91440 / ?f6"/><draw:equation draw:name="f10" draw:formula="0 / ?f7"/><draw:equation draw:name="f11" draw:formula="306508 / ?f7"/></draw:enhanced-geometry></draw:custom-shape><draw:custom-shape svg:x="1.93454in" svg:y="5.49563in" svg:width="0.1in" svg:height="0.31607in" draw:id="id14" draw:style-name="a14"><svg:title/><svg:desc/><draw:enhanced-geometry draw:type="non-primitive" svg:viewBox="0 0 91440 289016" draw:enhanced-path="M 45720 0 L 45720 2890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89016"/><draw:equation draw:name="f8" draw:formula="0 / ?f6"/><draw:equation draw:name="f9" draw:formula="91440 / ?f6"/><draw:equation draw:name="f10" draw:formula="0 / ?f7"/><draw:equation draw:name="f11" draw:formula="289016 / ?f7"/></draw:enhanced-geometry></draw:custom-shape><draw:custom-shape svg:x="1.93454in" svg:y="3.00146in" svg:width="0.1in" svg:height="0.31607in" draw:id="id15" draw:style-name="a15"><svg:title/><svg:desc/><draw:enhanced-geometry draw:type="non-primitive" svg:viewBox="0 0 91440 289016" draw:enhanced-path="M 45720 0 L 45720 2890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89016"/><draw:equation draw:name="f8" draw:formula="0 / ?f6"/><draw:equation draw:name="f9" draw:formula="91440 / ?f6"/><draw:equation draw:name="f10" draw:formula="0 / ?f7"/><draw:equation draw:name="f11" draw:formula="289016 / ?f7"/></draw:enhanced-geometry></draw:custom-shape><draw:custom-shape svg:x="1.28183in" svg:y="1.99528in" svg:width="0.70271in" svg:height="0.31607in" draw:id="id16" draw:style-name="a16"><svg:title/><svg:desc/><draw:enhanced-geometry draw:type="non-primitive" svg:viewBox="0 0 642559 289016" draw:enhanced-path="M 0 0 L 0 196956 642559 196956 642559 2890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559"/><draw:equation draw:name="f7" draw:formula="?f4 / 289016"/><draw:equation draw:name="f8" draw:formula="0 / ?f6"/><draw:equation draw:name="f9" draw:formula="642559 / ?f6"/><draw:equation draw:name="f10" draw:formula="0 / ?f7"/><draw:equation draw:name="f11" draw:formula="289016 / ?f7"/></draw:enhanced-geometry></draw:custom-shape><draw:custom-shape svg:x="0.52912in" svg:y="6.29664in" svg:width="0.1in" svg:height="0.31607in" draw:id="id17" draw:style-name="a17"><svg:title/><svg:desc/><draw:enhanced-geometry draw:type="non-primitive" svg:viewBox="0 0 91440 289016" draw:enhanced-path="M 45720 0 L 45720 2890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89016"/><draw:equation draw:name="f8" draw:formula="0 / ?f6"/><draw:equation draw:name="f9" draw:formula="91440 / ?f6"/><draw:equation draw:name="f10" draw:formula="0 / ?f7"/><draw:equation draw:name="f11" draw:formula="289016 / ?f7"/></draw:enhanced-geometry></draw:custom-shape><draw:custom-shape svg:x="0.52912in" svg:y="5.29046in" svg:width="0.1in" svg:height="0.31607in" draw:id="id18" draw:style-name="a18"><svg:title/><svg:desc/><draw:enhanced-geometry draw:type="non-primitive" svg:viewBox="0 0 91440 289016" draw:enhanced-path="M 45720 0 L 45720 2890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89016"/><draw:equation draw:name="f8" draw:formula="0 / ?f6"/><draw:equation draw:name="f9" draw:formula="91440 / ?f6"/><draw:equation draw:name="f10" draw:formula="0 / ?f7"/><draw:equation draw:name="f11" draw:formula="289016 / ?f7"/></draw:enhanced-geometry></draw:custom-shape><draw:custom-shape svg:x="0.52423in" svg:y="4.28428in" svg:width="0.1in" svg:height="0.31607in" draw:id="id19" draw:style-name="a19"><svg:title/><svg:desc/><draw:enhanced-geometry draw:type="non-primitive" svg:viewBox="0 0 91440 289016" draw:enhanced-path="M 45720 0 L 45720 196956 50191 196956 50191 2890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89016"/><draw:equation draw:name="f8" draw:formula="0 / ?f6"/><draw:equation draw:name="f9" draw:formula="91440 / ?f6"/><draw:equation draw:name="f10" draw:formula="0 / ?f7"/><draw:equation draw:name="f11" draw:formula="289016 / ?f7"/></draw:enhanced-geometry></draw:custom-shape><draw:custom-shape svg:x="0.52423in" svg:y="3.00146in" svg:width="0.1in" svg:height="0.31607in" draw:id="id20" draw:style-name="a20"><svg:title/><svg:desc/><draw:enhanced-geometry draw:type="non-primitive" svg:viewBox="0 0 91440 289016" draw:enhanced-path="M 50191 0 L 50191 196956 45720 196956 45720 2890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89016"/><draw:equation draw:name="f8" draw:formula="0 / ?f6"/><draw:equation draw:name="f9" draw:formula="91440 / ?f6"/><draw:equation draw:name="f10" draw:formula="0 / ?f7"/><draw:equation draw:name="f11" draw:formula="289016 / ?f7"/></draw:enhanced-geometry></draw:custom-shape><draw:custom-shape svg:x="0.57912in" svg:y="1.99528in" svg:width="0.70271in" svg:height="0.31607in" draw:id="id21" draw:style-name="a21"><svg:title/><svg:desc/><draw:enhanced-geometry draw:type="non-primitive" svg:viewBox="0 0 642559 289016" draw:enhanced-path="M 642559 0 L 642559 196956 0 196956 0 2890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559"/><draw:equation draw:name="f7" draw:formula="?f4 / 289016"/><draw:equation draw:name="f8" draw:formula="0 / ?f6"/><draw:equation draw:name="f9" draw:formula="642559 / ?f6"/><draw:equation draw:name="f10" draw:formula="0 / ?f7"/><draw:equation draw:name="f11" draw:formula="289016 / ?f7"/></draw:enhanced-geometry></draw:custom-shape><draw:custom-shape svg:x="1.28183in" svg:y="0.99867in" svg:width="2.47792in" svg:height="0.30651in" draw:id="id22" draw:style-name="a22"><svg:title/><svg:desc/><draw:enhanced-geometry draw:type="non-primitive" svg:viewBox="0 0 2265813 280270" draw:enhanced-path="M 2265813 0 L 2265813 188210 0 188210 0 2802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813"/><draw:equation draw:name="f7" draw:formula="?f4 / 280270"/><draw:equation draw:name="f8" draw:formula="0 / ?f6"/><draw:equation draw:name="f9" draw:formula="2265813 / ?f6"/><draw:equation draw:name="f10" draw:formula="0 / ?f7"/><draw:equation draw:name="f11" draw:formula="280270 / ?f7"/></draw:enhanced-geometry></draw:custom-shape><draw:custom-shape svg:x="3.21636in" svg:y="0.30856in" svg:width="1.08678in" svg:height="0.69011in" draw:id="id23" draw:style-name="a2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3712in" svg:y="0.42328in" svg:width="1.08678in" svg:height="0.69011in" draw:id="id24" draw:style-name="a27"><svg:title/><svg:desc/><text:p text:style-name="a26" text:class-names="" text:cond-style-name=""><text:span text:style-name="a25" text:class-names="">Gaunama informacija apie savižudybės riziką</text:span></text:p><draw:enhanced-geometry draw:type="non-primitive" svg:viewBox="0 0 993752 631033" draw:enhanced-path="M 0 63103 C 0 28252 28252 0 63103 0 L 930649 0 C 965500 0 993752 28252 993752 63103 L 993752 567930 C 993752 602781 965500 631033 930649 631033 L 63103 631033 C 28252 631033 0 602781 0 567930 L 0 631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752"/><draw:equation draw:name="f7" draw:formula="?f4 / 631033"/><draw:equation draw:name="f8" draw:formula="0 * ?f5 / 993752"/><draw:equation draw:name="f9" draw:formula="63103 * ?f4 / 631033"/><draw:equation draw:name="f10" draw:formula="63103 * ?f5 / 993752"/><draw:equation draw:name="f11" draw:formula="0 * ?f4 / 631033"/><draw:equation draw:name="f12" draw:formula="930649 * ?f5 / 993752"/><draw:equation draw:name="f13" draw:formula="993752 * ?f5 / 993752"/><draw:equation draw:name="f14" draw:formula="567930 * ?f4 / 631033"/><draw:equation draw:name="f15" draw:formula="631033 * ?f4 / 6310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73844in" svg:y="1.30518in" svg:width="1.08678in" svg:height="0.69011in" draw:id="id25" draw:style-name="a2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5919in" svg:y="1.41989in" svg:width="1.08678in" svg:height="0.69011in" draw:id="id26" draw:style-name="a32"><svg:title/><svg:desc/><text:p text:style-name="a31" text:class-names="" text:cond-style-name=""><text:span text:style-name="a30" text:class-names="">Ketinimas nusižudyti</text:span></text:p><draw:enhanced-geometry draw:type="non-primitive" svg:viewBox="0 0 993752 631033" draw:enhanced-path="M 0 63103 C 0 28252 28252 0 63103 0 L 930649 0 C 965500 0 993752 28252 993752 63103 L 993752 567930 C 993752 602781 965500 631033 930649 631033 L 63103 631033 C 28252 631033 0 602781 0 567930 L 0 631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752"/><draw:equation draw:name="f7" draw:formula="?f4 / 631033"/><draw:equation draw:name="f8" draw:formula="0 * ?f5 / 993752"/><draw:equation draw:name="f9" draw:formula="63103 * ?f4 / 631033"/><draw:equation draw:name="f10" draw:formula="63103 * ?f5 / 993752"/><draw:equation draw:name="f11" draw:formula="0 * ?f4 / 631033"/><draw:equation draw:name="f12" draw:formula="930649 * ?f5 / 993752"/><draw:equation draw:name="f13" draw:formula="993752 * ?f5 / 993752"/><draw:equation draw:name="f14" draw:formula="567930 * ?f4 / 631033"/><draw:equation draw:name="f15" draw:formula="631033 * ?f4 / 6310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3573in" svg:y="2.31136in" svg:width="1.08678in" svg:height="0.69011in" draw:id="id27" draw:style-name="a3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5648in" svg:y="2.42607in" svg:width="1.08678in" svg:height="0.69011in" draw:id="id28" draw:style-name="a37"><svg:title/><svg:desc/><text:p text:style-name="a36" text:class-names="" text:cond-style-name=""><text:span text:style-name="a35" text:class-names="">Sutinka priimti pagalbą</text:span></text:p><draw:enhanced-geometry draw:type="non-primitive" svg:viewBox="0 0 993752 631033" draw:enhanced-path="M 0 63103 C 0 28252 28252 0 63103 0 L 930649 0 C 965500 0 993752 28252 993752 63103 L 993752 567930 C 993752 602781 965500 631033 930649 631033 L 63103 631033 C 28252 631033 0 602781 0 567930 L 0 631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752"/><draw:equation draw:name="f7" draw:formula="?f4 / 631033"/><draw:equation draw:name="f8" draw:formula="0 * ?f5 / 993752"/><draw:equation draw:name="f9" draw:formula="63103 * ?f4 / 631033"/><draw:equation draw:name="f10" draw:formula="63103 * ?f5 / 993752"/><draw:equation draw:name="f11" draw:formula="0 * ?f4 / 631033"/><draw:equation draw:name="f12" draw:formula="930649 * ?f5 / 993752"/><draw:equation draw:name="f13" draw:formula="993752 * ?f5 / 993752"/><draw:equation draw:name="f14" draw:formula="567930 * ?f4 / 631033"/><draw:equation draw:name="f15" draw:formula="631033 * ?f4 / 6310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338in" svg:y="3.31753in" svg:width="1.15522in" svg:height="0.96675in" draw:id="id29" draw:style-name="a3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1737in" svg:y="3.43225in" svg:width="1.15522in" svg:height="0.96675in" draw:id="id30" draw:style-name="a53"><svg:title/><svg:desc/><text:p text:style-name="a52" text:class-names="" text:cond-style-name=""><text:span text:style-name="a40" text:class-names="">Esant aukštai rizikai, <text:s text:c="1"/>specialistas skambina 033/112</text:span><text:span text:style-name="a41" text:class-names=""><text:s text:c="1"/>arba perduoda artimiesiems</text:span><text:span text:style-name="a42" text:class-names="">, kurie palydi pas pagalbą teikiančius specialistus. <text:s text:c="93"/>Kitais atvejais specialistas<text:s text:c="1"/></text:span><text:span text:style-name="a43" text:class-names="">nukreipia/</text:span><text:span text:style-name="a44" text:class-names="">palydi<text:s text:c="1"/></text:span><text:span text:style-name="a45" text:class-names="">žmogų į P</text:span><text:span text:style-name="a46" text:class-names="">S</text:span><text:span text:style-name="a47" text:class-names="">C<text:s text:c="1"/></text:span><text:span text:style-name="a48" text:class-names="">pas<text:s text:c="1"/></text:span><text:span text:style-name="a49" text:class-names="">psichiatrą</text:span><text:span text:style-name="a50" text:class-names="">/psichologą ar į ligoninės priėmimo skyrių.</text:span><text:span text:style-name="a51" text:class-names=""><text:s text:c="1"/></text:span></text:p><draw:enhanced-geometry draw:type="non-primitive" svg:viewBox="0 0 1056329 883995" draw:enhanced-path="M 0 88400 C 0 39578 39578 0 88400 0 L 967930 0 C 1016752 0 1056330 39578 1056330 88400 1056330 324132 1056329 559864 1056329 795596 1056329 844418 1016751 883996 967929 883996 L 88400 883995 C 39578 883995 0 844417 0 795595 L 0 88400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329"/><draw:equation draw:name="f7" draw:formula="?f4 / 883995"/><draw:equation draw:name="f8" draw:formula="0 * ?f5 / 1056329"/><draw:equation draw:name="f9" draw:formula="88400 * ?f4 / 883995"/><draw:equation draw:name="f10" draw:formula="88400 * ?f5 / 1056329"/><draw:equation draw:name="f11" draw:formula="0 * ?f4 / 883995"/><draw:equation draw:name="f12" draw:formula="967930 * ?f5 / 1056329"/><draw:equation draw:name="f13" draw:formula="1056330 * ?f5 / 1056329"/><draw:equation draw:name="f14" draw:formula="1056329 * ?f5 / 1056329"/><draw:equation draw:name="f15" draw:formula="795596 * ?f4 / 883995"/><draw:equation draw:name="f16" draw:formula="967929 * ?f5 / 1056329"/><draw:equation draw:name="f17" draw:formula="883996 * ?f4 / 883995"/><draw:equation draw:name="f18" draw:formula="883995 * ?f4 / 883995"/><draw:equation draw:name="f19" draw:formula="795595 * ?f4 / 88399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03573in" svg:y="4.60036in" svg:width="1.08678in" svg:height="0.69011in" draw:id="id31" draw:style-name="a5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5648in" svg:y="4.71507in" svg:width="1.08678in" svg:height="0.69011in" draw:id="id32" draw:style-name="a74"><svg:title/><svg:desc/><text:p text:style-name="a73" text:class-names="" text:cond-style-name=""><text:span text:style-name="a56" text:class-names="">Specialistas<text:s text:c="1"/></text:span><text:span text:style-name="a57" text:class-names="">perduoda turimą informaciją</text:span><text:span text:style-name="a58" text:class-names="">2</text:span><text:span text:style-name="a59" text:class-names="">,<text:s text:c="1"/></text:span><text:span text:style-name="a60" text:class-names=""><text:s text:c="1"/></text:span><text:span text:style-name="a61" text:class-names="">svarbią savižudybes rizikos įvertinimui</text:span><text:span text:style-name="a62" text:class-names=""><text:s text:c="1"/></text:span><text:span text:style-name="a63" text:class-names=""><text:s text:c="1"/>kitam<text:s text:c="1"/></text:span><text:span text:style-name="a64" text:class-names="">specialistui,<text:s text:c="1"/></text:span><text:span text:style-name="a65" text:class-names="">pas<text:s text:c="1"/></text:span><text:span text:style-name="a66" text:class-names="">kur</text:span><text:span text:style-name="a67" text:class-names="">į</text:span><text:span text:style-name="a68" text:class-names=""><text:s text:c="1"/></text:span><text:span text:style-name="a69" text:class-names="">siuntė (nukreipė)</text:span><text:span text:style-name="a70" text:class-names="">arba artimiesiems</text:span><text:span text:style-name="a71" text:class-names="">.</text:span><text:span text:style-name="a72" text:class-names=""/></text:p><draw:enhanced-geometry draw:type="non-primitive" svg:viewBox="0 0 993752 631033" draw:enhanced-path="M 0 63103 C 0 28252 28252 0 63103 0 L 930649 0 C 965500 0 993752 28252 993752 63103 L 993752 567930 C 993752 602781 965500 631033 930649 631033 L 63103 631033 C 28252 631033 0 602781 0 567930 L 0 631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752"/><draw:equation draw:name="f7" draw:formula="?f4 / 631033"/><draw:equation draw:name="f8" draw:formula="0 * ?f5 / 993752"/><draw:equation draw:name="f9" draw:formula="63103 * ?f4 / 631033"/><draw:equation draw:name="f10" draw:formula="63103 * ?f5 / 993752"/><draw:equation draw:name="f11" draw:formula="0 * ?f4 / 631033"/><draw:equation draw:name="f12" draw:formula="930649 * ?f5 / 993752"/><draw:equation draw:name="f13" draw:formula="993752 * ?f5 / 993752"/><draw:equation draw:name="f14" draw:formula="567930 * ?f4 / 631033"/><draw:equation draw:name="f15" draw:formula="631033 * ?f4 / 6310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3573in" svg:y="5.60653in" svg:width="1.08678in" svg:height="0.69011in" draw:id="id33" draw:style-name="a7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5648in" svg:y="5.72125in" svg:width="1.08678in" svg:height="0.69011in" draw:id="id34" draw:style-name="a86"><svg:title/><svg:desc/><text:p text:style-name="a85" text:class-names="" text:cond-style-name=""><text:span text:style-name="a77" text:class-names="">PSC ar ligoninės priėmimo skyriaus sp</text:span><text:span text:style-name="a78" text:class-names="">ecialistas, baigęs darbą su<text:s text:c="1"/></text:span><text:span text:style-name="a79" text:class-names="">klientu,</text:span><text:span text:style-name="a80" text:class-names=""><text:s text:c="1"/>informuoja apie tai</text:span><text:span text:style-name="a81" text:class-names=""><text:s text:c="1"/>koordinatorių</text:span><text:span text:style-name="a82" text:class-names=""><text:s text:c="1"/></text:span><text:span text:style-name="a83" text:class-names=""><text:s text:c="1"/></text:span><text:span text:style-name="a84" text:class-names=""/></text:p><draw:enhanced-geometry draw:type="non-primitive" svg:viewBox="0 0 993752 631033" draw:enhanced-path="M 0 63103 C 0 28252 28252 0 63103 0 L 930649 0 C 965500 0 993752 28252 993752 63103 L 993752 567930 C 993752 602781 965500 631033 930649 631033 L 63103 631033 C 28252 631033 0 602781 0 567930 L 0 631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752"/><draw:equation draw:name="f7" draw:formula="?f4 / 631033"/><draw:equation draw:name="f8" draw:formula="0 * ?f5 / 993752"/><draw:equation draw:name="f9" draw:formula="63103 * ?f4 / 631033"/><draw:equation draw:name="f10" draw:formula="63103 * ?f5 / 993752"/><draw:equation draw:name="f11" draw:formula="0 * ?f4 / 631033"/><draw:equation draw:name="f12" draw:formula="930649 * ?f5 / 993752"/><draw:equation draw:name="f13" draw:formula="993752 * ?f5 / 993752"/><draw:equation draw:name="f14" draw:formula="567930 * ?f4 / 631033"/><draw:equation draw:name="f15" draw:formula="631033 * ?f4 / 6310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3573in" svg:y="6.61271in" svg:width="1.08678in" svg:height="0.69011in" draw:id="id35" draw:style-name="a8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5648in" svg:y="6.72743in" svg:width="1.08678in" svg:height="0.69011in" draw:id="id36" draw:style-name="a98"><svg:title/><svg:desc/><text:p text:style-name="a97" text:class-names="" text:cond-style-name=""><text:span text:style-name="a89" text:class-names=""><text:s text:c="1"/>Koordinatorius, bendradarbiaudamas su specialistais, stebi situaciją ir pagal poreikį teikia<text:s text:c="1"/></text:span><text:span text:style-name="a90" text:class-names=""><text:s text:c="1"/>emocin</text:span><text:span text:style-name="a91" text:class-names="">ę</text:span><text:span text:style-name="a92" text:class-names=""><text:s text:c="1"/>ir socialin</text:span><text:span text:style-name="a93" text:class-names="">ę</text:span><text:span text:style-name="a94" text:class-names=""><text:s text:c="1"/>param</text:span><text:span text:style-name="a95" text:class-names="">ą</text:span><text:span text:style-name="a96" text:class-names=""><text:s text:c="1"/>žmogui, padeda spręsti iškilusias problemas.</text:span></text:p><draw:enhanced-geometry draw:type="non-primitive" svg:viewBox="0 0 993752 631033" draw:enhanced-path="M 0 63103 C 0 28252 28252 0 63103 0 L 930649 0 C 965500 0 993752 28252 993752 63103 L 993752 567930 C 993752 602781 965500 631033 930649 631033 L 63103 631033 C 28252 631033 0 602781 0 567930 L 0 631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752"/><draw:equation draw:name="f7" draw:formula="?f4 / 631033"/><draw:equation draw:name="f8" draw:formula="0 * ?f5 / 993752"/><draw:equation draw:name="f9" draw:formula="63103 * ?f4 / 631033"/><draw:equation draw:name="f10" draw:formula="63103 * ?f5 / 993752"/><draw:equation draw:name="f11" draw:formula="0 * ?f4 / 631033"/><draw:equation draw:name="f12" draw:formula="930649 * ?f5 / 993752"/><draw:equation draw:name="f13" draw:formula="993752 * ?f5 / 993752"/><draw:equation draw:name="f14" draw:formula="567930 * ?f4 / 631033"/><draw:equation draw:name="f15" draw:formula="631033 * ?f4 / 6310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4115in" svg:y="2.31136in" svg:width="1.08678in" svg:height="0.69011in" draw:id="id37" draw:style-name="a10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6191in" svg:y="2.42607in" svg:width="1.08678in" svg:height="0.69011in" draw:id="id38" draw:style-name="a103"><svg:title/><svg:desc/><text:p text:style-name="a102" text:class-names="" text:cond-style-name=""><text:span text:style-name="a101" text:class-names="">Atsisako priimti pagalbą</text:span></text:p><draw:enhanced-geometry draw:type="non-primitive" svg:viewBox="0 0 993752 631033" draw:enhanced-path="M 0 63103 C 0 28252 28252 0 63103 0 L 930649 0 C 965500 0 993752 28252 993752 63103 L 993752 567930 C 993752 602781 965500 631033 930649 631033 L 63103 631033 C 28252 631033 0 602781 0 567930 L 0 631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752"/><draw:equation draw:name="f7" draw:formula="?f4 / 631033"/><draw:equation draw:name="f8" draw:formula="0 * ?f5 / 993752"/><draw:equation draw:name="f9" draw:formula="63103 * ?f4 / 631033"/><draw:equation draw:name="f10" draw:formula="63103 * ?f5 / 993752"/><draw:equation draw:name="f11" draw:formula="0 * ?f4 / 631033"/><draw:equation draw:name="f12" draw:formula="930649 * ?f5 / 993752"/><draw:equation draw:name="f13" draw:formula="993752 * ?f5 / 993752"/><draw:equation draw:name="f14" draw:formula="567930 * ?f4 / 631033"/><draw:equation draw:name="f15" draw:formula="631033 * ?f4 / 6310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9823in" svg:y="3.31753in" svg:width="1.17261in" svg:height="2.1781in" draw:id="id39" draw:style-name="a10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1899in" svg:y="3.43225in" svg:width="1.17261in" svg:height="2.1781in" draw:id="id40" draw:style-name="a121"><svg:title/><svg:desc/><text:p text:style-name="a112" text:class-names="" text:cond-style-name=""><text:span text:style-name="a106" text:class-names="">Esant aukštai rizikai, specialistas skambina 033/112</text:span><text:span text:style-name="a107" text:class-names=""><text:s text:c="1"/>arba perduoda artimiesiems</text:span><text:span text:style-name="a108" text:class-names="">, kurie, pagal galimybes, rūpinasi pagalbos organizavimu. <text:s text:c="1"/>Specialistas informuoja žmogų apie pagalbos galimybes ir planuojamą informacijos</text:span><text:span text:style-name="a109" text:class-names="">2</text:span><text:span text:style-name="a110" text:class-names=""><text:s text:c="1"/>perdavimą PASPC/PSC atvejo vadybininkui. Atsisakymas priimti pagalbą patvirtinamas kliento parašu.<text:s text:c="1"/></text:span><text:span text:style-name="a111" text:class-names=""><text:s text:c="1"/></text:span></text:p><text:p text:style-name="a114" text:class-names="" text:cond-style-name=""><text:span text:style-name="a113" text:class-names="">Informaciją perduodama ir toliau pagalba teikiama<text:s text:c="1"/></text:span></text:p><text:p text:style-name="a117" text:class-names="" text:cond-style-name=""><text:span text:style-name="a115" text:class-names=""><text:s text:c="1"/>vadovaujantis SAM aprašu</text:span><text:span text:style-name="a116" text:class-names="">1.</text:span></text:p><text:p text:style-name="a120" text:class-names="" text:cond-style-name=""><text:span text:style-name="a118" text:class-names="">Atvejo vadybininkas bendradarbiauja su koordinatoriumi.</text:span><text:span text:style-name="a119" text:class-names=""/></text:p><draw:enhanced-geometry draw:type="non-primitive" svg:viewBox="0 0 1072239 1991654" draw:enhanced-path="M 0 107224 C 0 48006 48006 0 107224 0 L 965015 0 C 1024233 0 1072239 48006 1072239 107224 L 1072239 1884430 C 1072239 1943648 1024233 1991654 965015 1991654 L 107224 1991654 C 48006 1991654 0 1943648 0 1884430 L 0 1072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239"/><draw:equation draw:name="f7" draw:formula="?f4 / 1991654"/><draw:equation draw:name="f8" draw:formula="0 * ?f5 / 1072239"/><draw:equation draw:name="f9" draw:formula="107224 * ?f4 / 1991654"/><draw:equation draw:name="f10" draw:formula="107224 * ?f5 / 1072239"/><draw:equation draw:name="f11" draw:formula="0 * ?f4 / 1991654"/><draw:equation draw:name="f12" draw:formula="965015 * ?f5 / 1072239"/><draw:equation draw:name="f13" draw:formula="1072239 * ?f5 / 1072239"/><draw:equation draw:name="f14" draw:formula="1884430 * ?f4 / 1991654"/><draw:equation draw:name="f15" draw:formula="1991654 * ?f4 / 199165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0893in" svg:y="5.81171in" svg:width="1.15122in" svg:height="0.92324in" draw:id="id41" draw:style-name="a12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2969in" svg:y="5.92642in" svg:width="1.15122in" svg:height="0.92324in" draw:id="id42" draw:style-name="a127"><svg:title/><svg:desc/><text:p text:style-name="a126" text:class-names="" text:cond-style-name=""><text:span text:style-name="a124" text:class-names=""><text:s text:c="1"/>Atvejo vadybininkas, bendradarbiaudamas su koordinatoriumi ir specialistais, stebi situaciją ir pagal poreikį teikia emocinę ir socialinę paramą žmogui, padeda spręsti iškilusias problemas.<text:s text:c="1"/></text:span><text:span text:style-name="a125" text:class-names=""/></text:p><draw:enhanced-geometry draw:type="non-primitive" svg:viewBox="0 0 1052672 844208" draw:enhanced-path="M 0 84421 C 0 37797 37797 0 84421 0 L 968251 0 C 1014875 0 1052672 37797 1052672 84421 L 1052672 759787 C 1052672 806411 1014875 844208 968251 844208 L 84421 844208 C 37797 844208 0 806411 0 759787 L 0 844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672"/><draw:equation draw:name="f7" draw:formula="?f4 / 844208"/><draw:equation draw:name="f8" draw:formula="0 * ?f5 / 1052672"/><draw:equation draw:name="f9" draw:formula="84421 * ?f4 / 844208"/><draw:equation draw:name="f10" draw:formula="84421 * ?f5 / 1052672"/><draw:equation draw:name="f11" draw:formula="0 * ?f4 / 844208"/><draw:equation draw:name="f12" draw:formula="968251 * ?f5 / 1052672"/><draw:equation draw:name="f13" draw:formula="1052672 * ?f5 / 1052672"/><draw:equation draw:name="f14" draw:formula="759787 * ?f4 / 844208"/><draw:equation draw:name="f15" draw:formula="844208 * ?f4 / 84420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523in" svg:y="1.33387in" svg:width="1.08678in" svg:height="0.76034in" draw:id="id43" draw:style-name="a12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305in" svg:y="1.44859in" svg:width="1.08678in" svg:height="0.76034in" draw:id="id44" draw:style-name="a132"><svg:title/><svg:desc/><text:p text:style-name="a131" text:class-names="" text:cond-style-name=""><text:span text:style-name="a130" text:class-names="">Mėginimas nusižudyti</text:span></text:p><draw:enhanced-geometry draw:type="non-primitive" svg:viewBox="0 0 993752 695253" draw:enhanced-path="M 0 69525 C 0 31127 31127 0 69525 0 L 924227 0 C 962625 0 993752 31127 993752 69525 L 993752 625728 C 993752 664126 962625 695253 924227 695253 L 69525 695253 C 31127 695253 0 664126 0 625728 L 0 695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752"/><draw:equation draw:name="f7" draw:formula="?f4 / 695253"/><draw:equation draw:name="f8" draw:formula="0 * ?f5 / 993752"/><draw:equation draw:name="f9" draw:formula="69525 * ?f4 / 695253"/><draw:equation draw:name="f10" draw:formula="69525 * ?f5 / 993752"/><draw:equation draw:name="f11" draw:formula="0 * ?f4 / 695253"/><draw:equation draw:name="f12" draw:formula="924227 * ?f5 / 993752"/><draw:equation draw:name="f13" draw:formula="993752 * ?f5 / 993752"/><draw:equation draw:name="f14" draw:formula="625728 * ?f4 / 695253"/><draw:equation draw:name="f15" draw:formula="695253 * ?f4 / 69525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2729in" svg:y="2.38159in" svg:width="1.08678in" svg:height="1.49925in" draw:id="id45" draw:style-name="a13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4804in" svg:y="2.4963in" svg:width="1.08678in" svg:height="1.49925in" draw:id="id46" draw:style-name="a154"><svg:title/><svg:desc/><text:p text:style-name="a146" text:class-names="" text:cond-style-name=""><text:span text:style-name="a135" text:class-names=""><text:s text:c="1"/>Specialistas skambina 033/112</text:span><text:span text:style-name="a136" text:class-names=""><text:s text:c="1"/>arba artimiesiems,</text:span><text:span text:style-name="a137" text:class-names=""><text:s text:c="1"/></text:span><text:span text:style-name="a138" text:class-names="">rūpinasi žmogaus stacionarizavimu</text:span><text:span text:style-name="a139" text:class-names=""><text:s text:c="2"/></text:span><text:span text:style-name="a140" text:class-names="">ligoninėje</text:span><text:span text:style-name="a141" text:class-names="">. Specialistas</text:span><text:span text:style-name="a142" text:class-names="">, pagal galimybes,</text:span><text:span text:style-name="a143" text:class-names=""><text:s text:c="1"/>perduoda turimą informaciją</text:span><text:span text:style-name="a144" text:class-names="">2</text:span><text:span text:style-name="a145" text:class-names="">, <text:s text:c="1"/>svarbią savižudybes rizikos įvertinimui,<text:s text:c="1"/></text:span></text:p><text:p text:style-name="a153" text:class-names="" text:cond-style-name=""><text:span text:style-name="a147" text:class-names=""><text:s text:c="1"/>GMP/</text:span><text:span text:style-name="a148" text:class-names=""><text:s text:c="1"/>ligoninės<text:s text:c="1"/></text:span><text:span text:style-name="a149" text:class-names="">P</text:span><text:span text:style-name="a150" text:class-names="">riėmimo skyriui</text:span><text:span text:style-name="a151" text:class-names="">.</text:span><text:span text:style-name="a152" text:class-names=""/></text:p><draw:enhanced-geometry draw:type="non-primitive" svg:viewBox="0 0 993752 1370913" draw:enhanced-path="M 0 99375 C 0 44492 44492 0 99375 0 L 894377 0 C 949260 0 993752 44492 993752 99375 L 993752 1271538 C 993752 1326421 949260 1370913 894377 1370913 L 99375 1370913 C 44492 1370913 0 1326421 0 1271538 L 0 9937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752"/><draw:equation draw:name="f7" draw:formula="?f4 / 1370913"/><draw:equation draw:name="f8" draw:formula="0 * ?f5 / 993752"/><draw:equation draw:name="f9" draw:formula="99375 * ?f4 / 1370913"/><draw:equation draw:name="f10" draw:formula="99375 * ?f5 / 993752"/><draw:equation draw:name="f11" draw:formula="0 * ?f4 / 1370913"/><draw:equation draw:name="f12" draw:formula="894377 * ?f5 / 993752"/><draw:equation draw:name="f13" draw:formula="993752 * ?f5 / 993752"/><draw:equation draw:name="f14" draw:formula="1271538 * ?f4 / 1370913"/><draw:equation draw:name="f15" draw:formula="1370913 * ?f4 / 13709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1236in" svg:y="4.19691in" svg:width="1.11665in" svg:height="1.07981in" draw:id="id47" draw:style-name="a15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3311in" svg:y="4.31163in" svg:width="1.11665in" svg:height="1.07981in" draw:id="id48" draw:style-name="a166"><svg:title/><svg:desc/><text:p text:style-name="a163" text:class-names="" text:cond-style-name=""><text:span text:style-name="a157" text:class-names="">L</text:span><text:span text:style-name="a158" text:class-names="">igoninės<text:s text:c="1"/></text:span><text:span text:style-name="a159" text:class-names="">P</text:span><text:span text:style-name="a160" text:class-names="">riėmimo skyrius<text:s text:c="1"/></text:span><text:span text:style-name="a161" text:class-names=""><text:s text:c="1"/>teikia pagalbą vadovaujantis SAM aprašu</text:span><text:span text:style-name="a162" text:class-names="">1</text:span></text:p><text:p text:style-name="a165" text:class-names="" text:cond-style-name=""><text:span text:style-name="a164" text:class-names=""/></text:p><draw:enhanced-geometry draw:type="non-primitive" svg:viewBox="0 0 1021061 987377" draw:enhanced-path="M 0 98738 C 0 44207 44207 0 98738 0 L 922323 0 C 976854 0 1021061 44207 1021061 98738 L 1021061 888639 C 1021061 943170 976854 987377 922323 987377 L 98738 987377 C 44207 987377 0 943170 0 888639 L 0 987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61"/><draw:equation draw:name="f7" draw:formula="?f4 / 987377"/><draw:equation draw:name="f8" draw:formula="0 * ?f5 / 1021061"/><draw:equation draw:name="f9" draw:formula="98738 * ?f4 / 987377"/><draw:equation draw:name="f10" draw:formula="98738 * ?f5 / 1021061"/><draw:equation draw:name="f11" draw:formula="0 * ?f4 / 987377"/><draw:equation draw:name="f12" draw:formula="922323 * ?f5 / 1021061"/><draw:equation draw:name="f13" draw:formula="1021061 * ?f5 / 1021061"/><draw:equation draw:name="f14" draw:formula="888639 * ?f4 / 987377"/><draw:equation draw:name="f15" draw:formula="987377 * ?f4 / 98737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2356in" svg:y="5.59279in" svg:width="1.09425in" svg:height="1.08121in" draw:id="id49" draw:style-name="a16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4431in" svg:y="5.70751in" svg:width="1.09425in" svg:height="1.08121in" draw:id="id50" draw:style-name="a178"><svg:title/><svg:desc/><text:p text:style-name="a177" text:class-names="" text:cond-style-name=""><text:span text:style-name="a169" text:class-names=""><text:s text:c="2"/>Atvejo vadybininkas,, bendradarbiaudamas su koordinatoriumi ir specialistais, stebi situaciją ir pagal poreikį teikia e</text:span><text:span text:style-name="a170" text:class-names="">mocin</text:span><text:span text:style-name="a171" text:class-names="">ę</text:span><text:span text:style-name="a172" text:class-names=""><text:s text:c="1"/>ir socialin</text:span><text:span text:style-name="a173" text:class-names="">ę<text:s text:c="1"/></text:span><text:span text:style-name="a174" text:class-names="">param</text:span><text:span text:style-name="a175" text:class-names="">ą</text:span><text:span text:style-name="a176" text:class-names=""><text:s text:c="1"/>žmogui, padeda spręsti iškilusias problemas.</text:span></text:p><draw:enhanced-geometry draw:type="non-primitive" svg:viewBox="0 0 1000580 988658" draw:enhanced-path="M 0 98866 C 0 44264 44264 0 98866 0 L 901714 0 C 956316 0 1000580 44264 1000580 98866 L 1000580 889792 C 1000580 944394 956316 988658 901714 988658 L 98866 988658 C 44264 988658 0 944394 0 889792 L 0 9886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580"/><draw:equation draw:name="f7" draw:formula="?f4 / 988658"/><draw:equation draw:name="f8" draw:formula="0 * ?f5 / 1000580"/><draw:equation draw:name="f9" draw:formula="98866 * ?f4 / 988658"/><draw:equation draw:name="f10" draw:formula="98866 * ?f5 / 1000580"/><draw:equation draw:name="f11" draw:formula="0 * ?f4 / 988658"/><draw:equation draw:name="f12" draw:formula="901714 * ?f5 / 1000580"/><draw:equation draw:name="f13" draw:formula="1000580 * ?f5 / 1000580"/><draw:equation draw:name="f14" draw:formula="889792 * ?f4 / 988658"/><draw:equation draw:name="f15" draw:formula="988658 * ?f4 / 9886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05722in" svg:y="3.14318in" svg:width="1.08678in" svg:height="0.69549in" draw:id="id51" draw:style-name="a18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7798in" svg:y="3.2579in" svg:width="1.08678in" svg:height="0.69549in" draw:id="id52" draw:style-name="a184"><svg:title/><svg:desc/><text:p text:style-name="a183" text:class-names="" text:cond-style-name=""><text:span text:style-name="a181" text:class-names="">Atsisako priimti pagalbą</text:span><text:span text:style-name="a182" text:class-names=""/></text:p><draw:enhanced-geometry draw:type="non-primitive" svg:viewBox="0 0 993752 635955" draw:enhanced-path="M 0 63596 C 0 28473 28473 0 63596 0 L 930157 0 C 965280 0 993753 28473 993753 63596 993753 233184 993752 402772 993752 572360 993752 607483 965279 635956 930156 635956 L 63596 635955 C 28473 635955 0 607482 0 572359 L 0 6359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752"/><draw:equation draw:name="f7" draw:formula="?f4 / 635955"/><draw:equation draw:name="f8" draw:formula="0 * ?f5 / 993752"/><draw:equation draw:name="f9" draw:formula="63596 * ?f4 / 635955"/><draw:equation draw:name="f10" draw:formula="63596 * ?f5 / 993752"/><draw:equation draw:name="f11" draw:formula="0 * ?f4 / 635955"/><draw:equation draw:name="f12" draw:formula="930157 * ?f5 / 993752"/><draw:equation draw:name="f13" draw:formula="993753 * ?f5 / 993752"/><draw:equation draw:name="f14" draw:formula="993752 * ?f5 / 993752"/><draw:equation draw:name="f15" draw:formula="572360 * ?f4 / 635955"/><draw:equation draw:name="f16" draw:formula="930156 * ?f5 / 993752"/><draw:equation draw:name="f17" draw:formula="635956 * ?f4 / 635955"/><draw:equation draw:name="f18" draw:formula="635955 * ?f4 / 635955"/><draw:equation draw:name="f19" draw:formula="572359 * ?f4 / 63595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11066in" svg:y="4.20244in" svg:width="0.98498in" svg:height="1.07817in" draw:id="id53" draw:style-name="a18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23141in" svg:y="4.31716in" svg:width="0.98498in" svg:height="1.07817in" draw:id="id54" draw:style-name="a195"><svg:title/><svg:desc/><text:p text:style-name="a188" text:class-names="" text:cond-style-name=""><text:span text:style-name="a187" text:class-names="">Pagalba teikiama<text:s text:c="1"/></text:span></text:p><text:p text:style-name="a191" text:class-names="" text:cond-style-name=""><text:span text:style-name="a189" text:class-names=""><text:s text:c="1"/>vadovaujantis SAM aprašu</text:span><text:span text:style-name="a190" text:class-names="">1</text:span></text:p><text:p text:style-name="a194" text:class-names="" text:cond-style-name=""><text:span text:style-name="a192" text:class-names=""><text:s text:c="2"/></text:span><text:span text:style-name="a193" text:class-names=""/></text:p><draw:enhanced-geometry draw:type="non-primitive" svg:viewBox="0 0 900668 985881" draw:enhanced-path="M 0 90067 C 0 40324 40324 0 90067 0 L 810601 0 C 860344 0 900668 40324 900668 90067 L 900668 895814 C 900668 945557 860344 985881 810601 985881 L 90067 985881 C 40324 985881 0 945557 0 895814 L 0 9006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668"/><draw:equation draw:name="f7" draw:formula="?f4 / 985881"/><draw:equation draw:name="f8" draw:formula="0 * ?f5 / 900668"/><draw:equation draw:name="f9" draw:formula="90067 * ?f4 / 985881"/><draw:equation draw:name="f10" draw:formula="90067 * ?f5 / 900668"/><draw:equation draw:name="f11" draw:formula="0 * ?f4 / 985881"/><draw:equation draw:name="f12" draw:formula="810601 * ?f5 / 900668"/><draw:equation draw:name="f13" draw:formula="900668 * ?f5 / 900668"/><draw:equation draw:name="f14" draw:formula="895814 * ?f4 / 985881"/><draw:equation draw:name="f15" draw:formula="985881 * ?f4 / 9858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1937in" svg:y="5.57755in" svg:width="0.96753in" svg:height="1.31007in" draw:id="id55" draw:style-name="a19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24012in" svg:y="5.69227in" svg:width="0.96753in" svg:height="1.31007in" draw:id="id56" draw:style-name="a210"><svg:title/><svg:desc/><text:p text:style-name="a209" text:class-names="" text:cond-style-name=""><text:span text:style-name="a198" text:class-names=""><text:s text:c="1"/>Atvejo vadybininkas, bendradarbiaudamas su koordinatoriumi ir specialistais, stebi situaciją,</text:span><text:span text:style-name="a199" text:class-names=""><text:s text:c="1"/></text:span><text:span text:style-name="a200" text:class-names="">teikia</text:span><text:span text:style-name="a201" text:class-names=""><text:s text:c="1"/>emocin</text:span><text:span text:style-name="a202" text:class-names="">ę</text:span><text:span text:style-name="a203" text:class-names=""><text:s text:c="1"/>ir socialin</text:span><text:span text:style-name="a204" text:class-names="">ę</text:span><text:span text:style-name="a205" text:class-names=""><text:s text:c="1"/>param</text:span><text:span text:style-name="a206" text:class-names="">ą</text:span><text:span text:style-name="a207" text:class-names=""><text:s text:c="1"/>žmogui ir jo artimiesiems.</text:span><text:span text:style-name="a208" text:class-names=""/></text:p><draw:enhanced-geometry draw:type="non-primitive" svg:viewBox="0 0 884708 1197928" draw:enhanced-path="M 0 88471 C 0 39610 39610 0 88471 0 L 796237 0 C 845098 0 884708 39610 884708 88471 L 884708 1109457 C 884708 1158318 845098 1197928 796237 1197928 L 88471 1197928 C 39610 1197928 0 1158318 0 1109457 L 0 8847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708"/><draw:equation draw:name="f7" draw:formula="?f4 / 1197928"/><draw:equation draw:name="f8" draw:formula="0 * ?f5 / 884708"/><draw:equation draw:name="f9" draw:formula="88471 * ?f4 / 1197928"/><draw:equation draw:name="f10" draw:formula="88471 * ?f5 / 884708"/><draw:equation draw:name="f11" draw:formula="0 * ?f4 / 1197928"/><draw:equation draw:name="f12" draw:formula="796237 * ?f5 / 884708"/><draw:equation draw:name="f13" draw:formula="884708 * ?f5 / 884708"/><draw:equation draw:name="f14" draw:formula="1109457 * ?f4 / 1197928"/><draw:equation draw:name="f15" draw:formula="1197928 * ?f4 / 11979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33535in" svg:y="1.31391in" svg:width="1.08678in" svg:height="0.72506in" draw:id="id57" draw:style-name="a21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4561in" svg:y="1.42863in" svg:width="1.08678in" svg:height="0.72506in" draw:id="id58" draw:style-name="a215"><svg:title/><svg:desc/><text:p text:style-name="a214" text:class-names="" text:cond-style-name=""><text:span text:style-name="a213" text:class-names="">Įvykusi savižudybė</text:span></text:p><draw:enhanced-geometry draw:type="non-primitive" svg:viewBox="0 0 993752 662994" draw:enhanced-path="M 0 66299 C 0 29683 29683 0 66299 0 L 927453 0 C 964069 0 993752 29683 993752 66299 L 993752 596695 C 993752 633311 964069 662994 927453 662994 L 66299 662994 C 29683 662994 0 633311 0 596695 L 0 662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752"/><draw:equation draw:name="f7" draw:formula="?f4 / 662994"/><draw:equation draw:name="f8" draw:formula="0 * ?f5 / 993752"/><draw:equation draw:name="f9" draw:formula="66299 * ?f4 / 662994"/><draw:equation draw:name="f10" draw:formula="66299 * ?f5 / 993752"/><draw:equation draw:name="f11" draw:formula="0 * ?f4 / 662994"/><draw:equation draw:name="f12" draw:formula="927453 * ?f5 / 993752"/><draw:equation draw:name="f13" draw:formula="993752 * ?f5 / 993752"/><draw:equation draw:name="f14" draw:formula="596695 * ?f4 / 662994"/><draw:equation draw:name="f15" draw:formula="662994 * ?f4 / 6629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33535in" svg:y="2.32884in" svg:width="1.08678in" svg:height="0.89327in" draw:id="id59" draw:style-name="a21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4561in" svg:y="2.44355in" svg:width="1.08678in" svg:height="0.89327in" draw:id="id60" draw:style-name="a225"><svg:title/><svg:desc/><text:p text:style-name="a224" text:class-names="" text:cond-style-name=""><text:span text:style-name="a218" text:class-names="">Į savižudybės vietą atvykęs policijos pareigūnas suteikia informaciją artimiesiems <text:s text:c="1"/>apie pagalbos galimybes. Apie savižudybę i</text:span><text:span text:style-name="a219" text:class-names="">nformuoja</text:span><text:span text:style-name="a220" text:class-names=""><text:s text:c="1"/>KVG<text:s text:c="1"/></text:span><text:span text:style-name="a221" text:class-names="">vadov</text:span><text:span text:style-name="a222" text:class-names="">ą.</text:span><text:span text:style-name="a223" text:class-names=""/></text:p><draw:enhanced-geometry draw:type="non-primitive" svg:viewBox="0 0 993752 816802" draw:enhanced-path="M 0 81680 C 0 36569 36569 0 81680 0 L 912072 0 C 957183 0 993752 36569 993752 81680 L 993752 735122 C 993752 780233 957183 816802 912072 816802 L 81680 816802 C 36569 816802 0 780233 0 735122 L 0 8168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752"/><draw:equation draw:name="f7" draw:formula="?f4 / 816802"/><draw:equation draw:name="f8" draw:formula="0 * ?f5 / 993752"/><draw:equation draw:name="f9" draw:formula="81680 * ?f4 / 816802"/><draw:equation draw:name="f10" draw:formula="81680 * ?f5 / 993752"/><draw:equation draw:name="f11" draw:formula="0 * ?f4 / 816802"/><draw:equation draw:name="f12" draw:formula="912072 * ?f5 / 993752"/><draw:equation draw:name="f13" draw:formula="993752 * ?f5 / 993752"/><draw:equation draw:name="f14" draw:formula="735122 * ?f4 / 816802"/><draw:equation draw:name="f15" draw:formula="816802 * ?f4 / 8168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33535in" svg:y="3.51197in" svg:width="1.08678in" svg:height="0.69011in" draw:id="id61" draw:style-name="a22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4561in" svg:y="3.62668in" svg:width="1.08678in" svg:height="0.69011in" draw:id="id62" draw:style-name="a231"><svg:title/><svg:desc/><text:p text:style-name="a230" text:class-names="" text:cond-style-name=""><text:span text:style-name="a228" text:class-names="">KVG vadovas organizuoja posėdį ir užtikrina, kad <text:s text:c="1"/>nusižudžiusiojo artimiesiems būtų pasiūlyta psichologinė pagalba</text:span><text:span text:style-name="a229" text:class-names=""/></text:p><draw:enhanced-geometry draw:type="non-primitive" svg:viewBox="0 0 993752 631033" draw:enhanced-path="M 0 63103 C 0 28252 28252 0 63103 0 L 930649 0 C 965500 0 993752 28252 993752 63103 L 993752 567930 C 993752 602781 965500 631033 930649 631033 L 63103 631033 C 28252 631033 0 602781 0 567930 L 0 631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752"/><draw:equation draw:name="f7" draw:formula="?f4 / 631033"/><draw:equation draw:name="f8" draw:formula="0 * ?f5 / 993752"/><draw:equation draw:name="f9" draw:formula="63103 * ?f4 / 631033"/><draw:equation draw:name="f10" draw:formula="63103 * ?f5 / 993752"/><draw:equation draw:name="f11" draw:formula="0 * ?f4 / 631033"/><draw:equation draw:name="f12" draw:formula="930649 * ?f5 / 993752"/><draw:equation draw:name="f13" draw:formula="993752 * ?f5 / 993752"/><draw:equation draw:name="f14" draw:formula="567930 * ?f4 / 631033"/><draw:equation draw:name="f15" draw:formula="631033 * ?f4 / 6310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33535in" svg:y="4.52688in" svg:width="1.08678in" svg:height="0.92074in" draw:id="id63" draw:style-name="a23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4561in" svg:y="4.6416in" svg:width="1.08678in" svg:height="0.92074in" draw:id="id64" draw:style-name="a240"><svg:title/><svg:desc/><text:p text:style-name="a239" text:class-names="" text:cond-style-name=""><text:span text:style-name="a234" text:class-names=""><text:s text:c="1"/></text:span><text:span text:style-name="a235" text:class-names="">KVG<text:s text:c="1"/></text:span><text:span text:style-name="a236" text:class-names="">organizuoja pagalbą bendruomenės (kaimo, miestelio, darbovietės) žmonėms</text:span><text:span text:style-name="a237" text:class-names="">.</text:span><text:span text:style-name="a238" text:class-names=""/></text:p><draw:enhanced-geometry draw:type="non-primitive" svg:viewBox="0 0 993752 841924" draw:enhanced-path="M 0 84192 C 0 37694 37694 0 84192 0 L 909560 0 C 956058 0 993752 37694 993752 84192 L 993752 757732 C 993752 804230 956058 841924 909560 841924 L 84192 841924 C 37694 841924 0 804230 0 757732 L 0 8419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752"/><draw:equation draw:name="f7" draw:formula="?f4 / 841924"/><draw:equation draw:name="f8" draw:formula="0 * ?f5 / 993752"/><draw:equation draw:name="f9" draw:formula="84192 * ?f4 / 841924"/><draw:equation draw:name="f10" draw:formula="84192 * ?f5 / 993752"/><draw:equation draw:name="f11" draw:formula="0 * ?f4 / 841924"/><draw:equation draw:name="f12" draw:formula="909560 * ?f5 / 993752"/><draw:equation draw:name="f13" draw:formula="993752 * ?f5 / 993752"/><draw:equation draw:name="f14" draw:formula="757732 * ?f4 / 841924"/><draw:equation draw:name="f15" draw:formula="841924 * ?f4 / 8419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33535in" svg:y="5.81611in" svg:width="1.08678in" svg:height="1.02324in" draw:id="id65" draw:style-name="a24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4561in" svg:y="5.93083in" svg:width="1.08678in" svg:height="1.02324in" draw:id="id66" draw:style-name="a249"><svg:title/><svg:desc/><text:p text:style-name="a248" text:class-names="" text:cond-style-name=""><text:span text:style-name="a243" text:class-names="">Krizių valdymo <text:s text:c="1"/>grupė<text:s text:c="1"/></text:span><text:span text:style-name="a244" text:class-names="">analizuoja įvykusios savižudybės aplinkybes, siekdama nustatyti, kaip<text:s text:c="1"/></text:span><text:span text:style-name="a245" text:class-names="">ateityje būtų<text:s text:c="1"/></text:span><text:span text:style-name="a246" text:class-names="">galima efektyviau reaguoti į savižudybės riziką</text:span><text:span text:style-name="a247" text:class-names="">.</text:span></text:p><draw:enhanced-geometry draw:type="non-primitive" svg:viewBox="0 0 993752 935651" draw:enhanced-path="M 0 93565 C 0 41890 41890 0 93565 0 L 900187 0 C 951862 0 993752 41890 993752 93565 L 993752 842086 C 993752 893761 951862 935651 900187 935651 L 93565 935651 C 41890 935651 0 893761 0 842086 L 0 935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752"/><draw:equation draw:name="f7" draw:formula="?f4 / 935651"/><draw:equation draw:name="f8" draw:formula="0 * ?f5 / 993752"/><draw:equation draw:name="f9" draw:formula="93565 * ?f4 / 935651"/><draw:equation draw:name="f10" draw:formula="93565 * ?f5 / 993752"/><draw:equation draw:name="f11" draw:formula="0 * ?f4 / 935651"/><draw:equation draw:name="f12" draw:formula="900187 * ?f5 / 993752"/><draw:equation draw:name="f13" draw:formula="993752 * ?f5 / 993752"/><draw:equation draw:name="f14" draw:formula="842086 * ?f4 / 935651"/><draw:equation draw:name="f15" draw:formula="935651 * ?f4 / 93565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74"/>
      <text:p text:style-name="P75"/>
      <text:p text:style-name="P76">Pastabos:<text:s/></text:p>
      <text:p text:style-name="P77"><text:span text:style-name="T78">1</text:span><text:span text:style-name="T79">. Jei gyventojas dėl ketinimo (mėginimo) žudytis pats kreipiasi į kito rajono gydymo įstaigą dėl stacionarinio gydymo, baigus gydymą tolesne pagalba rūpinasi jo šeimos gydytojas arba atvejo vadybininkas.</text:span></text:p>
      <text:p text:style-name="P80"><text:span text:style-name="T81">2</text:span><text:span text:style-name="T82">. Visi pagalbą teikiantys specialistai vadovaujasi Lietuvos Respublikos asmens duomenų teisinės apsaugos įstatymu bei kitais Lietuvos Respublikos teisės aktais, reglamentuojančiais asmens duomenų teisinę apsaugą, ir asmens duomenis gali atskleisti ar perduoti tik subjektams, kurie įstatymų nustatyta tvarka turi teisę juos gauti. Pagalbą teikiantys specialistai įsipareigoja informacija dalytis griežtai tik tinklo viduje, saugoti duomenų paslaptį ir pasibaigus darbo santykiams ar perėjus dirbti į kitas pareigas pranešti programos vykdymo vadovui apie bet kokias aplinkybes, kurios gali kelti grėsmę duomenų saugumui.</text:span></text:p>
      <text:p text:style-name="P83"><text:span text:style-name="T84">_______________________________</text:span></text:p>
      <text:soft-page-break/>
      <text:p text:style-name="P85">PATVIRTINTA</text:p>
      <text:p text:style-name="P92">Panevėžio rajono savivaldybės tarybos</text:p>
      <text:p text:style-name="P93">2019 m. birželio 20 d. sprendimu Nr. T-148</text:p>
      <text:p text:style-name="P94"/>
      <text:p text:style-name="P95"><text:span text:style-name="T96">REAGAVIMO Į VAIKŲ IR MOKINIŲ SAVIŽUDYBIŲ RIZIKĄ PANEVĖŽIO RAJONO SAVIVALDYBĖJE ALGORITMAS</text:span></text:p>
      <text:p text:style-name="P97">Specialistas – seniūnas, seniūnijos darbuotojas, socialinis darbuotojas, medikas, policijos pareigūnas, švietimo įstaigos, visuomenės sveikatos priežiūros darbuotojas, ugniagesys gelbėtojas, Panevėžio apskrities vaiko teisių apsaugos skyriaus specialistas Panevėžio rajone, savivaldybės administracijos specialistas, tarpinstitucinio bendradarbiavimo koordinatorius (vyriausiasis specialistas).</text:p>
      <text:p text:style-name="P98">Neveikiant kuriai nors algoritmo daliai, informuoti tarpinstitucinio bendradarbiavimo koordinatorių (vyriausiąjį specialistą), tel.: (8 45) 58 29 04, 8 687 39 687.<text:s/></text:p>
      <text:soft-page-break/>
      <text:p text:style-name="P99"><text:span text:style-name="T100"><draw:g draw:name="Diagram 1" draw:id="id134" draw:style-name="a528" text:anchor-type="as-char"><svg:title/><svg:desc/><draw:custom-shape svg:x="0in" svg:y="0in" svg:width="6.37361in" svg:height="7.64583in" draw:id="id68" draw:style-name="a251"><svg:title/><svg:desc/><draw:enhanced-geometry draw:type="non-primitive" svg:viewBox="0 0 21600 21600" draw:enhanced-path="M 0 0 L 21600 0 21600 21600 0 21600 Z N"/></draw:custom-shape><draw:custom-shape svg:x="5.59032in" svg:y="4.76095in" svg:width="0.1in" svg:height="0.33192in" draw:id="id69" draw:style-name="a252"><svg:title/><svg:desc/><draw:enhanced-geometry draw:type="non-primitive" svg:viewBox="0 0 91440 303506" draw:enhanced-path="M 45720 0 L 45720 303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03506"/><draw:equation draw:name="f8" draw:formula="0 / ?f6"/><draw:equation draw:name="f9" draw:formula="91440 / ?f6"/><draw:equation draw:name="f10" draw:formula="0 / ?f7"/><draw:equation draw:name="f11" draw:formula="303506 / ?f7"/></draw:enhanced-geometry></draw:custom-shape><draw:custom-shape svg:x="5.59032in" svg:y="3.63902in" svg:width="0.1in" svg:height="0.29257in" draw:id="id70" draw:style-name="a253"><svg:title/><svg:desc/><draw:enhanced-geometry draw:type="non-primitive" svg:viewBox="0 0 91440 267526" draw:enhanced-path="M 45720 0 L 45720 2675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7526"/><draw:equation draw:name="f8" draw:formula="0 / ?f6"/><draw:equation draw:name="f9" draw:formula="91440 / ?f6"/><draw:equation draw:name="f10" draw:formula="0 / ?f7"/><draw:equation draw:name="f11" draw:formula="267526 / ?f7"/></draw:enhanced-geometry></draw:custom-shape><draw:custom-shape svg:x="5.59032in" svg:y="2.75632in" svg:width="0.1in" svg:height="0.26109in" draw:id="id71" draw:style-name="a254"><svg:title/><svg:desc/><draw:enhanced-geometry draw:type="non-primitive" svg:viewBox="0 0 91440 238742" draw:enhanced-path="M 45720 0 L 45720 2387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8742"/><draw:equation draw:name="f8" draw:formula="0 / ?f6"/><draw:equation draw:name="f9" draw:formula="91440 / ?f6"/><draw:equation draw:name="f10" draw:formula="0 / ?f7"/><draw:equation draw:name="f11" draw:formula="238742 / ?f7"/></draw:enhanced-geometry></draw:custom-shape><draw:custom-shape svg:x="5.59032in" svg:y="1.69062in" svg:width="0.1in" svg:height="0.26109in" draw:id="id72" draw:style-name="a255"><svg:title/><svg:desc/><draw:enhanced-geometry draw:type="non-primitive" svg:viewBox="0 0 91440 238742" draw:enhanced-path="M 45720 0 L 45720 2387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8742"/><draw:equation draw:name="f8" draw:formula="0 / ?f6"/><draw:equation draw:name="f9" draw:formula="91440 / ?f6"/><draw:equation draw:name="f10" draw:formula="0 / ?f7"/><draw:equation draw:name="f11" draw:formula="238742 / ?f7"/></draw:enhanced-geometry></draw:custom-shape><draw:custom-shape svg:x="3.56796in" svg:y="0.75357in" svg:width="2.07236in" svg:height="0.28395in" draw:id="id73" draw:style-name="a256"><svg:title/><svg:desc/><draw:enhanced-geometry draw:type="non-primitive" svg:viewBox="0 0 1894968 259648" draw:enhanced-path="M 0 0 L 0 176725 1894968 176725 1894968 2596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4968"/><draw:equation draw:name="f7" draw:formula="?f4 / 259648"/><draw:equation draw:name="f8" draw:formula="0 / ?f6"/><draw:equation draw:name="f9" draw:formula="1894968 / ?f6"/><draw:equation draw:name="f10" draw:formula="0 / ?f7"/><draw:equation draw:name="f11" draw:formula="259648 / ?f7"/></draw:enhanced-geometry></draw:custom-shape><draw:custom-shape svg:x="4.44133in" svg:y="4.61052in" svg:width="0.1in" svg:height="0.26746in" draw:id="id74" draw:style-name="a257"><svg:title/><svg:desc/><draw:enhanced-geometry draw:type="non-primitive" svg:viewBox="0 0 91440 244569" draw:enhanced-path="M 45728 0 L 45728 161646 45720 161646 45720 24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4569"/><draw:equation draw:name="f8" draw:formula="0 / ?f6"/><draw:equation draw:name="f9" draw:formula="91440 / ?f6"/><draw:equation draw:name="f10" draw:formula="0 / ?f7"/><draw:equation draw:name="f11" draw:formula="244569 / ?f7"/></draw:enhanced-geometry></draw:custom-shape><draw:custom-shape svg:x="4.43906in" svg:y="3.31169in" svg:width="0.1in" svg:height="0.32767in" draw:id="id75" draw:style-name="a258"><svg:title/><svg:desc/><draw:enhanced-geometry draw:type="non-primitive" svg:viewBox="0 0 91440 299618" draw:enhanced-path="M 45720 0 L 45720 216695 47805 216695 47805 2996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9618"/><draw:equation draw:name="f8" draw:formula="0 / ?f6"/><draw:equation draw:name="f9" draw:formula="91440 / ?f6"/><draw:equation draw:name="f10" draw:formula="0 / ?f7"/><draw:equation draw:name="f11" draw:formula="299618 / ?f7"/></draw:enhanced-geometry></draw:custom-shape><draw:custom-shape svg:x="3.63428in" svg:y="1.74038in" svg:width="0.85477in" svg:height="0.94486in" draw:id="id76" draw:style-name="a259"><svg:title/><svg:desc/><draw:enhanced-geometry draw:type="non-primitive" svg:viewBox="0 0 781602 863978" draw:enhanced-path="M 0 0 L 0 781056 781602 781056 781602 8639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602"/><draw:equation draw:name="f7" draw:formula="?f4 / 863978"/><draw:equation draw:name="f8" draw:formula="0 / ?f6"/><draw:equation draw:name="f9" draw:formula="781602 / ?f6"/><draw:equation draw:name="f10" draw:formula="0 / ?f7"/><draw:equation draw:name="f11" draw:formula="863978 / ?f7"/></draw:enhanced-geometry></draw:custom-shape><draw:custom-shape svg:x="3.20146in" svg:y="4.59059in" svg:width="0.1in" svg:height="0.2847in" draw:id="id77" draw:style-name="a260"><svg:title/><svg:desc/><draw:enhanced-geometry draw:type="non-primitive" svg:viewBox="0 0 91440 260330" draw:enhanced-path="M 45720 0 L 45720 2603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0330"/><draw:equation draw:name="f8" draw:formula="0 / ?f6"/><draw:equation draw:name="f9" draw:formula="91440 / ?f6"/><draw:equation draw:name="f10" draw:formula="0 / ?f7"/><draw:equation draw:name="f11" draw:formula="260330 / ?f7"/></draw:enhanced-geometry></draw:custom-shape><draw:custom-shape svg:x="3.20146in" svg:y="3.33325in" svg:width="0.1in" svg:height="0.2847in" draw:id="id78" draw:style-name="a261"><svg:title/><svg:desc/><draw:enhanced-geometry draw:type="non-primitive" svg:viewBox="0 0 91440 260330" draw:enhanced-path="M 45720 0 L 45720 2603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0330"/><draw:equation draw:name="f8" draw:formula="0 / ?f6"/><draw:equation draw:name="f9" draw:formula="91440 / ?f6"/><draw:equation draw:name="f10" draw:formula="0 / ?f7"/><draw:equation draw:name="f11" draw:formula="260330 / ?f7"/></draw:enhanced-geometry></draw:custom-shape><draw:custom-shape svg:x="3.25146in" svg:y="1.74038in" svg:width="0.38282in" svg:height="0.25885in" draw:id="id79" draw:style-name="a262"><svg:title/><svg:desc/><draw:enhanced-geometry draw:type="non-primitive" svg:viewBox="0 0 350055 236696" draw:enhanced-path="M 350055 0 L 350055 153773 0 153773 0 2366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55"/><draw:equation draw:name="f7" draw:formula="?f4 / 236696"/><draw:equation draw:name="f8" draw:formula="0 / ?f6"/><draw:equation draw:name="f9" draw:formula="350055 / ?f6"/><draw:equation draw:name="f10" draw:formula="0 / ?f7"/><draw:equation draw:name="f11" draw:formula="236696 / ?f7"/></draw:enhanced-geometry></draw:custom-shape><draw:custom-shape svg:x="3.51796in" svg:y="0.75357in" svg:width="0.1in" svg:height="0.30193in" draw:id="id80" draw:style-name="a263"><svg:title/><svg:desc/><draw:enhanced-geometry draw:type="non-primitive" svg:viewBox="0 0 91440 276086" draw:enhanced-path="M 45720 0 L 45720 193164 106368 193164 106368 2760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76086"/><draw:equation draw:name="f8" draw:formula="0 / ?f6"/><draw:equation draw:name="f9" draw:formula="91440 / ?f6"/><draw:equation draw:name="f10" draw:formula="0 / ?f7"/><draw:equation draw:name="f11" draw:formula="276086 / ?f7"/></draw:enhanced-geometry></draw:custom-shape><draw:custom-shape svg:x="1.78824in" svg:y="4.72196in" svg:width="0.1in" svg:height="0.2847in" draw:id="id81" draw:style-name="a264"><svg:title/><svg:desc/><draw:enhanced-geometry draw:type="non-primitive" svg:viewBox="0 0 91440 260330" draw:enhanced-path="M 45720 0 L 45720 2603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0330"/><draw:equation draw:name="f8" draw:formula="0 / ?f6"/><draw:equation draw:name="f9" draw:formula="91440 / ?f6"/><draw:equation draw:name="f10" draw:formula="0 / ?f7"/><draw:equation draw:name="f11" draw:formula="260330 / ?f7"/></draw:enhanced-geometry></draw:custom-shape><draw:custom-shape svg:x="1.78824in" svg:y="2.55758in" svg:width="0.1in" svg:height="0.2847in" draw:id="id82" draw:style-name="a265"><svg:title/><svg:desc/><draw:enhanced-geometry draw:type="non-primitive" svg:viewBox="0 0 91440 260330" draw:enhanced-path="M 45720 0 L 45720 2603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0330"/><draw:equation draw:name="f8" draw:formula="0 / ?f6"/><draw:equation draw:name="f9" draw:formula="91440 / ?f6"/><draw:equation draw:name="f10" draw:formula="0 / ?f7"/><draw:equation draw:name="f11" draw:formula="260330 / ?f7"/></draw:enhanced-geometry></draw:custom-shape><draw:custom-shape svg:x="1.17228in" svg:y="1.65127in" svg:width="0.66595in" svg:height="0.2847in" draw:id="id83" draw:style-name="a266"><svg:title/><svg:desc/><draw:enhanced-geometry draw:type="non-primitive" svg:viewBox="0 0 608949 260330" draw:enhanced-path="M 0 0 L 0 177407 608949 177407 608949 2603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949"/><draw:equation draw:name="f7" draw:formula="?f4 / 260330"/><draw:equation draw:name="f8" draw:formula="0 / ?f6"/><draw:equation draw:name="f9" draw:formula="608949 / ?f6"/><draw:equation draw:name="f10" draw:formula="0 / ?f7"/><draw:equation draw:name="f11" draw:formula="260330 / ?f7"/></draw:enhanced-geometry></draw:custom-shape><draw:custom-shape svg:x="0.45633in" svg:y="6.25983in" svg:width="0.1in" svg:height="0.2847in" draw:id="id84" draw:style-name="a267"><svg:title/><svg:desc/><draw:enhanced-geometry draw:type="non-primitive" svg:viewBox="0 0 91440 260330" draw:enhanced-path="M 45720 0 L 45720 2603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0330"/><draw:equation draw:name="f8" draw:formula="0 / ?f6"/><draw:equation draw:name="f9" draw:formula="91440 / ?f6"/><draw:equation draw:name="f10" draw:formula="0 / ?f7"/><draw:equation draw:name="f11" draw:formula="260330 / ?f7"/></draw:enhanced-geometry></draw:custom-shape><draw:custom-shape svg:x="0.45633in" svg:y="5.35351in" svg:width="0.1in" svg:height="0.2847in" draw:id="id85" draw:style-name="a268"><svg:title/><svg:desc/><draw:enhanced-geometry draw:type="non-primitive" svg:viewBox="0 0 91440 260330" draw:enhanced-path="M 45720 0 L 45720 2603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0330"/><draw:equation draw:name="f8" draw:formula="0 / ?f6"/><draw:equation draw:name="f9" draw:formula="91440 / ?f6"/><draw:equation draw:name="f10" draw:formula="0 / ?f7"/><draw:equation draw:name="f11" draw:formula="260330 / ?f7"/></draw:enhanced-geometry></draw:custom-shape><draw:custom-shape svg:x="0.45192in" svg:y="4.4472in" svg:width="0.1in" svg:height="0.2847in" draw:id="id86" draw:style-name="a269"><svg:title/><svg:desc/><draw:enhanced-geometry draw:type="non-primitive" svg:viewBox="0 0 91440 260330" draw:enhanced-path="M 45720 0 L 45720 177407 49748 177407 49748 2603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0330"/><draw:equation draw:name="f8" draw:formula="0 / ?f6"/><draw:equation draw:name="f9" draw:formula="91440 / ?f6"/><draw:equation draw:name="f10" draw:formula="0 / ?f7"/><draw:equation draw:name="f11" draw:formula="260330 / ?f7"/></draw:enhanced-geometry></draw:custom-shape><draw:custom-shape svg:x="0.45192in" svg:y="2.55758in" svg:width="0.1in" svg:height="0.2847in" draw:id="id87" draw:style-name="a270"><svg:title/><svg:desc/><draw:enhanced-geometry draw:type="non-primitive" svg:viewBox="0 0 91440 260330" draw:enhanced-path="M 49748 0 L 49748 177407 45720 177407 45720 2603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0330"/><draw:equation draw:name="f8" draw:formula="0 / ?f6"/><draw:equation draw:name="f9" draw:formula="91440 / ?f6"/><draw:equation draw:name="f10" draw:formula="0 / ?f7"/><draw:equation draw:name="f11" draw:formula="260330 / ?f7"/></draw:enhanced-geometry></draw:custom-shape><draw:custom-shape svg:x="0.50633in" svg:y="1.65127in" svg:width="0.66595in" svg:height="0.2847in" draw:id="id88" draw:style-name="a271"><svg:title/><svg:desc/><draw:enhanced-geometry draw:type="non-primitive" svg:viewBox="0 0 608949 260330" draw:enhanced-path="M 608949 0 L 608949 177407 0 177407 0 2603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949"/><draw:equation draw:name="f7" draw:formula="?f4 / 260330"/><draw:equation draw:name="f8" draw:formula="0 / ?f6"/><draw:equation draw:name="f9" draw:formula="608949 / ?f6"/><draw:equation draw:name="f10" draw:formula="0 / ?f7"/><draw:equation draw:name="f11" draw:formula="260330 / ?f7"/></draw:enhanced-geometry></draw:custom-shape><draw:custom-shape svg:x="1.17228in" svg:y="0.75357in" svg:width="2.39568in" svg:height="0.27608in" draw:id="id89" draw:style-name="a272"><svg:title/><svg:desc/><draw:enhanced-geometry draw:type="non-primitive" svg:viewBox="0 0 2190608 252452" draw:enhanced-path="M 2190608 0 L 2190608 169529 0 169529 0 2524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608"/><draw:equation draw:name="f7" draw:formula="?f4 / 252452"/><draw:equation draw:name="f8" draw:formula="0 / ?f6"/><draw:equation draw:name="f9" draw:formula="2190608 / ?f6"/><draw:equation draw:name="f10" draw:formula="0 / ?f7"/><draw:equation draw:name="f11" draw:formula="252452 / ?f7"/></draw:enhanced-geometry></draw:custom-shape><draw:custom-shape svg:x="3.0785in" svg:y="0.13196in" svg:width="0.97892in" svg:height="0.62161in" draw:id="id90" draw:style-name="a27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8727in" svg:y="0.23529in" svg:width="0.97892in" svg:height="0.62161in" draw:id="id91" draw:style-name="a277"><svg:title/><svg:desc/><text:p text:style-name="a276" text:class-names="" text:cond-style-name=""><text:span text:style-name="a275" text:class-names="">Gaunama informacija apie savižudybės riziką</text:span></text:p><draw:enhanced-geometry draw:type="non-primitive" svg:viewBox="0 0 895120 568401" draw:enhanced-path="M 0 56840 C 0 25448 25448 0 56840 0 L 838280 0 C 869672 0 895120 25448 895120 56840 L 895120 511561 C 895120 542953 869672 568401 838280 568401 L 56840 568401 C 25448 568401 0 542953 0 511561 L 0 568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120"/><draw:equation draw:name="f7" draw:formula="?f4 / 568401"/><draw:equation draw:name="f8" draw:formula="0 * ?f5 / 895120"/><draw:equation draw:name="f9" draw:formula="56840 * ?f4 / 568401"/><draw:equation draw:name="f10" draw:formula="56840 * ?f5 / 895120"/><draw:equation draw:name="f11" draw:formula="0 * ?f4 / 568401"/><draw:equation draw:name="f12" draw:formula="838280 * ?f5 / 895120"/><draw:equation draw:name="f13" draw:formula="895120 * ?f5 / 895120"/><draw:equation draw:name="f14" draw:formula="511561 * ?f4 / 568401"/><draw:equation draw:name="f15" draw:formula="568401 * ?f4 / 5684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8282in" svg:y="1.02966in" svg:width="0.97892in" svg:height="0.62161in" draw:id="id92" draw:style-name="a27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79159in" svg:y="1.13299in" svg:width="0.97892in" svg:height="0.62161in" draw:id="id93" draw:style-name="a282"><svg:title/><svg:desc/><text:p text:style-name="a281" text:class-names="" text:cond-style-name=""><text:span text:style-name="a280" text:class-names="">Ketinimas nusižudyti</text:span></text:p><draw:enhanced-geometry draw:type="non-primitive" svg:viewBox="0 0 895120 568401" draw:enhanced-path="M 0 56840 C 0 25448 25448 0 56840 0 L 838280 0 C 869672 0 895120 25448 895120 56840 L 895120 511561 C 895120 542953 869672 568401 838280 568401 L 56840 568401 C 25448 568401 0 542953 0 511561 L 0 568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120"/><draw:equation draw:name="f7" draw:formula="?f4 / 568401"/><draw:equation draw:name="f8" draw:formula="0 * ?f5 / 895120"/><draw:equation draw:name="f9" draw:formula="56840 * ?f4 / 568401"/><draw:equation draw:name="f10" draw:formula="56840 * ?f5 / 895120"/><draw:equation draw:name="f11" draw:formula="0 * ?f4 / 568401"/><draw:equation draw:name="f12" draw:formula="838280 * ?f5 / 895120"/><draw:equation draw:name="f13" draw:formula="895120 * ?f5 / 895120"/><draw:equation draw:name="f14" draw:formula="511561 * ?f4 / 568401"/><draw:equation draw:name="f15" draw:formula="568401 * ?f4 / 5684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1687in" svg:y="1.93597in" svg:width="0.97892in" svg:height="0.62161in" draw:id="id94" draw:style-name="a28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2564in" svg:y="2.0393in" svg:width="0.97892in" svg:height="0.62161in" draw:id="id95" draw:style-name="a287"><svg:title/><svg:desc/><text:p text:style-name="a286" text:class-names="" text:cond-style-name=""><text:span text:style-name="a285" text:class-names="">Sutinka priimti pagalbą</text:span></text:p><draw:enhanced-geometry draw:type="non-primitive" svg:viewBox="0 0 895120 568401" draw:enhanced-path="M 0 56840 C 0 25448 25448 0 56840 0 L 838280 0 C 869672 0 895120 25448 895120 56840 L 895120 511561 C 895120 542953 869672 568401 838280 568401 L 56840 568401 C 25448 568401 0 542953 0 511561 L 0 568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120"/><draw:equation draw:name="f7" draw:formula="?f4 / 568401"/><draw:equation draw:name="f8" draw:formula="0 * ?f5 / 895120"/><draw:equation draw:name="f9" draw:formula="56840 * ?f4 / 568401"/><draw:equation draw:name="f10" draw:formula="56840 * ?f5 / 895120"/><draw:equation draw:name="f11" draw:formula="0 * ?f4 / 568401"/><draw:equation draw:name="f12" draw:formula="838280 * ?f5 / 895120"/><draw:equation draw:name="f13" draw:formula="895120 * ?f5 / 895120"/><draw:equation draw:name="f14" draw:formula="511561 * ?f4 / 568401"/><draw:equation draw:name="f15" draw:formula="568401 * ?f4 / 5684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208in" svg:y="2.84228in" svg:width="1.00801in" svg:height="1.60492in" draw:id="id96" draw:style-name="a28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0668in" svg:y="2.94561in" svg:width="1.00801in" svg:height="1.60492in" draw:id="id97" draw:style-name="a311"><svg:title/><svg:desc/><text:p text:style-name="a291" text:class-names="" text:cond-style-name=""><text:span text:style-name="a290" text:class-names="">Informuoja tėvus/globėjus.</text:span></text:p><text:p text:style-name="a307" text:class-names="" text:cond-style-name=""><text:span text:style-name="a292" text:class-names="">Esant aukštai rizikai, <text:s text:c="1"/>specialistas skambina 033/ 112</text:span><text:span text:style-name="a293" text:class-names=""><text:s text:c="1"/>arba perduoda artimiesiems, kurie palydi pas pagalb</text:span><text:span text:style-name="a294" text:class-names="">ą</text:span><text:span text:style-name="a295" text:class-names=""><text:s text:c="1"/>teikiant</text:span><text:span text:style-name="a296" text:class-names="">į specialistą.</text:span><text:span text:style-name="a297" text:class-names=""><text:s text:c="1"/></text:span><text:span text:style-name="a298" text:class-names=""><text:s text:c="96"/>Kitais atvejais specialistas<text:s text:c="1"/></text:span><text:span text:style-name="a299" text:class-names="">nukreipia/</text:span><text:span text:style-name="a300" text:class-names="">palydi <text:s text:c="1"/>vaiką ir tėvus/globėjus į<text:s text:c="1"/></text:span><text:span text:style-name="a301" text:class-names="">P</text:span><text:span text:style-name="a302" text:class-names="">S</text:span><text:span text:style-name="a303" text:class-names="">C<text:s text:c="1"/></text:span><text:span text:style-name="a304" text:class-names="">pas<text:s text:c="1"/></text:span><text:span text:style-name="a305" text:class-names="">psichiatrą</text:span><text:span text:style-name="a306" text:class-names="">/psichologą, ar mokyklos/PPT psichologą, ar į ligoninės priėmimo skyrių.</text:span></text:p><text:p text:style-name="a310" text:class-names="" text:cond-style-name=""><text:span text:style-name="a308" text:class-names="">Informavimas apie pagalbą patvirtinamas tėvų/globėjų parašu.</text:span><text:span text:style-name="a309" text:class-names=""><text:s text:c="1"/></text:span></text:p><draw:enhanced-geometry draw:type="non-primitive" svg:viewBox="0 0 921723 1467538" draw:enhanced-path="M 0 92172 C 0 41267 41267 0 92172 0 L 829551 0 C 880456 0 921723 41267 921723 92172 L 921723 1375366 C 921723 1426271 880456 1467538 829551 1467538 L 92172 1467538 C 41267 1467538 0 1426271 0 1375366 L 0 9217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1723"/><draw:equation draw:name="f7" draw:formula="?f4 / 1467538"/><draw:equation draw:name="f8" draw:formula="0 * ?f5 / 921723"/><draw:equation draw:name="f9" draw:formula="92172 * ?f4 / 1467538"/><draw:equation draw:name="f10" draw:formula="92172 * ?f5 / 921723"/><draw:equation draw:name="f11" draw:formula="0 * ?f4 / 1467538"/><draw:equation draw:name="f12" draw:formula="829551 * ?f5 / 921723"/><draw:equation draw:name="f13" draw:formula="921723 * ?f5 / 921723"/><draw:equation draw:name="f14" draw:formula="1375366 * ?f4 / 1467538"/><draw:equation draw:name="f15" draw:formula="1467538 * ?f4 / 14675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1687in" svg:y="4.7319in" svg:width="0.97892in" svg:height="0.62161in" draw:id="id98" draw:style-name="a31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2564in" svg:y="4.83523in" svg:width="0.97892in" svg:height="0.62161in" draw:id="id99" draw:style-name="a330"><svg:title/><svg:desc/><text:p text:style-name="a329" text:class-names="" text:cond-style-name=""><text:span text:style-name="a314" text:class-names="">Specialistas<text:s text:c="1"/></text:span><text:span text:style-name="a315" text:class-names="">perduoda turimą informaciją</text:span><text:span text:style-name="a316" text:class-names="">2</text:span><text:span text:style-name="a317" text:class-names="">,<text:s text:c="1"/></text:span><text:span text:style-name="a318" text:class-names=""><text:s text:c="1"/></text:span><text:span text:style-name="a319" text:class-names="">svarbią savižudybes rizikos įvertinimui</text:span><text:span text:style-name="a320" text:class-names=""><text:s text:c="1"/></text:span><text:span text:style-name="a321" text:class-names=""><text:s text:c="1"/>kitam<text:s text:c="1"/></text:span><text:span text:style-name="a322" text:class-names="">specialistui,<text:s text:c="1"/></text:span><text:span text:style-name="a323" text:class-names="">pas<text:s text:c="1"/></text:span><text:span text:style-name="a324" text:class-names="">kur</text:span><text:span text:style-name="a325" text:class-names="">į</text:span><text:span text:style-name="a326" text:class-names=""><text:s text:c="1"/></text:span><text:span text:style-name="a327" text:class-names="">siuntė (nukreipė) arba tėvams/globėjams .</text:span><text:span text:style-name="a328" text:class-names=""/></text:p><draw:enhanced-geometry draw:type="non-primitive" svg:viewBox="0 0 895120 568401" draw:enhanced-path="M 0 56840 C 0 25448 25448 0 56840 0 L 838280 0 C 869672 0 895120 25448 895120 56840 L 895120 511561 C 895120 542953 869672 568401 838280 568401 L 56840 568401 C 25448 568401 0 542953 0 511561 L 0 568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120"/><draw:equation draw:name="f7" draw:formula="?f4 / 568401"/><draw:equation draw:name="f8" draw:formula="0 * ?f5 / 895120"/><draw:equation draw:name="f9" draw:formula="56840 * ?f4 / 568401"/><draw:equation draw:name="f10" draw:formula="56840 * ?f5 / 895120"/><draw:equation draw:name="f11" draw:formula="0 * ?f4 / 568401"/><draw:equation draw:name="f12" draw:formula="838280 * ?f5 / 895120"/><draw:equation draw:name="f13" draw:formula="895120 * ?f5 / 895120"/><draw:equation draw:name="f14" draw:formula="511561 * ?f4 / 568401"/><draw:equation draw:name="f15" draw:formula="568401 * ?f4 / 5684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1687in" svg:y="5.63822in" svg:width="0.97892in" svg:height="0.62161in" draw:id="id100" draw:style-name="a33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2564in" svg:y="5.74155in" svg:width="0.97892in" svg:height="0.62161in" draw:id="id101" draw:style-name="a346"><svg:title/><svg:desc/><text:p text:style-name="a345" text:class-names="" text:cond-style-name=""><text:span text:style-name="a333" text:class-names="">PSC ar ligoninės priėmimo skyriaus/PPT sp</text:span><text:span text:style-name="a334" text:class-names="">ecialistas, baigęs darbą su<text:s text:c="1"/></text:span><text:span text:style-name="a335" text:class-names="">klientu,</text:span><text:span text:style-name="a336" text:class-names=""><text:s text:c="1"/>informuoja apie tai</text:span><text:span text:style-name="a337" text:class-names=""><text:s text:c="1"/>koordinatorių, šis - š</text:span><text:span text:style-name="a338" text:class-names="">vietimo<text:s text:c="1"/></text:span><text:span text:style-name="a339" text:class-names="">į</text:span><text:span text:style-name="a340" text:class-names="">staigos</text:span><text:span text:style-name="a341" text:class-names=""><text:s text:c="1"/>vadovą.</text:span><text:span text:style-name="a342" text:class-names=""><text:s text:c="1"/></text:span><text:span text:style-name="a343" text:class-names=""><text:s text:c="1"/></text:span><text:span text:style-name="a344" text:class-names=""/></text:p><draw:enhanced-geometry draw:type="non-primitive" svg:viewBox="0 0 895120 568401" draw:enhanced-path="M 0 56840 C 0 25448 25448 0 56840 0 L 838280 0 C 869672 0 895120 25448 895120 56840 L 895120 511561 C 895120 542953 869672 568401 838280 568401 L 56840 568401 C 25448 568401 0 542953 0 511561 L 0 568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120"/><draw:equation draw:name="f7" draw:formula="?f4 / 568401"/><draw:equation draw:name="f8" draw:formula="0 * ?f5 / 895120"/><draw:equation draw:name="f9" draw:formula="56840 * ?f4 / 568401"/><draw:equation draw:name="f10" draw:formula="56840 * ?f5 / 895120"/><draw:equation draw:name="f11" draw:formula="0 * ?f4 / 568401"/><draw:equation draw:name="f12" draw:formula="838280 * ?f5 / 895120"/><draw:equation draw:name="f13" draw:formula="895120 * ?f5 / 895120"/><draw:equation draw:name="f14" draw:formula="511561 * ?f4 / 568401"/><draw:equation draw:name="f15" draw:formula="568401 * ?f4 / 5684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128in" svg:y="6.54453in" svg:width="1.01008in" svg:height="0.87463in" draw:id="id102" draw:style-name="a34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1005in" svg:y="6.64786in" svg:width="1.01008in" svg:height="0.87463in" draw:id="id103" draw:style-name="a358"><svg:title/><svg:desc/><text:p text:style-name="a357" text:class-names="" text:cond-style-name=""><text:span text:style-name="a349" text:class-names=""><text:s text:c="1"/>Koordinatorius, bendradarbiaudamas su specialistais, stebi situaciją, pagal poreikį teikia</text:span><text:span text:style-name="a350" text:class-names=""><text:s text:c="1"/>emocin</text:span><text:span text:style-name="a351" text:class-names="">ę</text:span><text:span text:style-name="a352" text:class-names=""><text:s text:c="1"/>ir socialin</text:span><text:span text:style-name="a353" text:class-names="">ę</text:span><text:span text:style-name="a354" text:class-names=""><text:s text:c="1"/>param</text:span><text:span text:style-name="a355" text:class-names="">ą<text:s text:c="1"/></text:span><text:span text:style-name="a356" text:class-names="">žmogui, padeda spręsti iškilusias problemas.</text:span></text:p><draw:enhanced-geometry draw:type="non-primitive" svg:viewBox="0 0 923621 799763" draw:enhanced-path="M 0 79976 C 0 35806 35806 0 79976 0 L 843645 0 C 887815 0 923621 35806 923621 79976 L 923621 719787 C 923621 763957 887815 799763 843645 799763 L 79976 799763 C 35806 799763 0 763957 0 719787 L 0 7997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21"/><draw:equation draw:name="f7" draw:formula="?f4 / 799763"/><draw:equation draw:name="f8" draw:formula="0 * ?f5 / 923621"/><draw:equation draw:name="f9" draw:formula="79976 * ?f4 / 799763"/><draw:equation draw:name="f10" draw:formula="79976 * ?f5 / 923621"/><draw:equation draw:name="f11" draw:formula="0 * ?f4 / 799763"/><draw:equation draw:name="f12" draw:formula="843645 * ?f5 / 923621"/><draw:equation draw:name="f13" draw:formula="923621 * ?f5 / 923621"/><draw:equation draw:name="f14" draw:formula="719787 * ?f4 / 799763"/><draw:equation draw:name="f15" draw:formula="799763 * ?f4 / 79976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4878in" svg:y="1.93597in" svg:width="0.97892in" svg:height="0.62161in" draw:id="id104" draw:style-name="a36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5755in" svg:y="2.0393in" svg:width="0.97892in" svg:height="0.62161in" draw:id="id105" draw:style-name="a363"><svg:title/><svg:desc/><text:p text:style-name="a362" text:class-names="" text:cond-style-name=""><text:span text:style-name="a361" text:class-names="">Atsisako priimti pagalbą</text:span></text:p><draw:enhanced-geometry draw:type="non-primitive" svg:viewBox="0 0 895120 568401" draw:enhanced-path="M 0 56840 C 0 25448 25448 0 56840 0 L 838280 0 C 869672 0 895120 25448 895120 56840 L 895120 511561 C 895120 542953 869672 568401 838280 568401 L 56840 568401 C 25448 568401 0 542953 0 511561 L 0 568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120"/><draw:equation draw:name="f7" draw:formula="?f4 / 568401"/><draw:equation draw:name="f8" draw:formula="0 * ?f5 / 895120"/><draw:equation draw:name="f9" draw:formula="56840 * ?f4 / 568401"/><draw:equation draw:name="f10" draw:formula="56840 * ?f5 / 895120"/><draw:equation draw:name="f11" draw:formula="0 * ?f4 / 568401"/><draw:equation draw:name="f12" draw:formula="838280 * ?f5 / 895120"/><draw:equation draw:name="f13" draw:formula="895120 * ?f5 / 895120"/><draw:equation draw:name="f14" draw:formula="511561 * ?f4 / 568401"/><draw:equation draw:name="f15" draw:formula="568401 * ?f4 / 5684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6174in" svg:y="2.84228in" svg:width="1.15299in" svg:height="1.87968in" draw:id="id106" draw:style-name="a36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7051in" svg:y="2.94561in" svg:width="1.15299in" svg:height="1.87968in" draw:id="id107" draw:style-name="a381"><svg:title/><svg:desc/><text:p text:style-name="a367" text:class-names="" text:cond-style-name=""><text:span text:style-name="a366" text:class-names="">Informuoja tėvus/globėjus.</text:span></text:p><text:p text:style-name="a372" text:class-names="" text:cond-style-name=""><text:span text:style-name="a368" text:class-names="">Esant aukštai rizikai, specialistas skambina 033/112. <text:s text:c="1"/>Specialistas informuoja vaiką ir tėvus/globėjus apie pagalbos galimybes ir planuojamą informacijos</text:span><text:span text:style-name="a369" text:class-names="">2</text:span><text:span text:style-name="a370" text:class-names=""><text:s text:c="1"/>perdavimą PASPC/PSC atvejo vadybininkui, VTAS ir TBK. <text:s text:c="1"/>Atsisakymas priimti pagalbą patvirtinamas kliento parašu.<text:s text:c="1"/></text:span><text:span text:style-name="a371" text:class-names=""><text:s text:c="1"/></text:span></text:p><text:p text:style-name="a374" text:class-names="" text:cond-style-name=""><text:span text:style-name="a373" text:class-names="">Informaciją perduodama ir toliau pagalba teikiama<text:s text:c="1"/></text:span></text:p><text:p text:style-name="a377" text:class-names="" text:cond-style-name=""><text:span text:style-name="a375" text:class-names=""><text:s text:c="1"/>vadovaujantis SAM aprašu</text:span><text:span text:style-name="a376" text:class-names="">1.</text:span></text:p><text:p text:style-name="a380" text:class-names="" text:cond-style-name=""><text:span text:style-name="a378" text:class-names="">Atvejo vadybininkas bendradarbiauja su koordinatoriumi.</text:span><text:span text:style-name="a379" text:class-names=""/></text:p><draw:enhanced-geometry draw:type="non-primitive" svg:viewBox="0 0 1054290 1718778" draw:enhanced-path="M 0 105429 C 0 47202 47202 0 105429 0 L 948861 0 C 1007088 0 1054290 47202 1054290 105429 L 1054290 1613349 C 1054290 1671576 1007088 1718778 948861 1718778 L 105429 1718778 C 47202 1718778 0 1671576 0 1613349 L 0 1054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290"/><draw:equation draw:name="f7" draw:formula="?f4 / 1718778"/><draw:equation draw:name="f8" draw:formula="0 * ?f5 / 1054290"/><draw:equation draw:name="f9" draw:formula="105429 * ?f4 / 1718778"/><draw:equation draw:name="f10" draw:formula="105429 * ?f5 / 1054290"/><draw:equation draw:name="f11" draw:formula="0 * ?f4 / 1718778"/><draw:equation draw:name="f12" draw:formula="948861 * ?f5 / 1054290"/><draw:equation draw:name="f13" draw:formula="1054290 * ?f5 / 1054290"/><draw:equation draw:name="f14" draw:formula="1613349 * ?f4 / 1718778"/><draw:equation draw:name="f15" draw:formula="1718778 * ?f4 / 17187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1332in" svg:y="5.00666in" svg:width="1.24983in" svg:height="1.13989in" draw:id="id108" draw:style-name="a38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2209in" svg:y="5.10999in" svg:width="1.24983in" svg:height="1.13989in" draw:id="id109" draw:style-name="a393"><svg:title/><svg:desc/><text:p text:style-name="a392" text:class-names="" text:cond-style-name=""><text:span text:style-name="a384" text:class-names=""><text:s text:c="1"/>Atvejo vadybininkas, bendradarbiaudamas su TBK, koordinatoriumi ir specialistais, stebi situaciją ir pagal poreikį teikia</text:span><text:span text:style-name="a385" text:class-names=""><text:s text:c="1"/>emocin</text:span><text:span text:style-name="a386" text:class-names="">ę</text:span><text:span text:style-name="a387" text:class-names=""><text:s text:c="1"/>ir socialin</text:span><text:span text:style-name="a388" text:class-names="">ę<text:s text:c="1"/></text:span><text:span text:style-name="a389" text:class-names="">param</text:span><text:span text:style-name="a390" text:class-names="">ą</text:span><text:span text:style-name="a391" text:class-names=""><text:s text:c="1"/>žmogui ir jo artimiesiems.</text:span></text:p><draw:enhanced-geometry draw:type="non-primitive" svg:viewBox="0 0 1142845 1042317" draw:enhanced-path="M 0 104232 C 0 46666 46666 0 104232 0 L 1038613 0 C 1096179 0 1142845 46666 1142845 104232 L 1142845 938085 C 1142845 995651 1096179 1042317 1038613 1042317 L 104232 1042317 C 46666 1042317 0 995651 0 938085 L 0 10423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845"/><draw:equation draw:name="f7" draw:formula="?f4 / 1042317"/><draw:equation draw:name="f8" draw:formula="0 * ?f5 / 1142845"/><draw:equation draw:name="f9" draw:formula="104232 * ?f4 / 1042317"/><draw:equation draw:name="f10" draw:formula="104232 * ?f5 / 1142845"/><draw:equation draw:name="f11" draw:formula="0 * ?f4 / 1042317"/><draw:equation draw:name="f12" draw:formula="1038613 * ?f5 / 1142845"/><draw:equation draw:name="f13" draw:formula="1142845 * ?f5 / 1142845"/><draw:equation draw:name="f14" draw:formula="938085 * ?f4 / 1042317"/><draw:equation draw:name="f15" draw:formula="1042317 * ?f4 / 10423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483in" svg:y="1.0555in" svg:width="0.97892in" svg:height="0.68487in" draw:id="id110" draw:style-name="a39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36in" svg:y="1.15883in" svg:width="0.97892in" svg:height="0.68487in" draw:id="id111" draw:style-name="a398"><svg:title/><svg:desc/><text:p text:style-name="a397" text:class-names="" text:cond-style-name=""><text:span text:style-name="a396" text:class-names="">Mėginimas nusižudyti</text:span></text:p><draw:enhanced-geometry draw:type="non-primitive" svg:viewBox="0 0 895120 626247" draw:enhanced-path="M 0 62625 C 0 28038 28038 0 62625 0 L 832495 0 C 867082 0 895120 28038 895120 62625 L 895120 563622 C 895120 598209 867082 626247 832495 626247 L 62625 626247 C 28038 626247 0 598209 0 563622 L 0 626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120"/><draw:equation draw:name="f7" draw:formula="?f4 / 626247"/><draw:equation draw:name="f8" draw:formula="0 * ?f5 / 895120"/><draw:equation draw:name="f9" draw:formula="62625 * ?f4 / 626247"/><draw:equation draw:name="f10" draw:formula="62625 * ?f5 / 895120"/><draw:equation draw:name="f11" draw:formula="0 * ?f4 / 626247"/><draw:equation draw:name="f12" draw:formula="832495 * ?f5 / 895120"/><draw:equation draw:name="f13" draw:formula="895120 * ?f5 / 895120"/><draw:equation draw:name="f14" draw:formula="563622 * ?f4 / 626247"/><draw:equation draw:name="f15" draw:formula="626247 * ?f4 / 6262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63227in" svg:y="1.99923in" svg:width="1.23839in" svg:height="1.33402in" draw:id="id112" draw:style-name="a40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4103in" svg:y="2.10256in" svg:width="1.23839in" svg:height="1.33402in" draw:id="id113" draw:style-name="a432"><svg:title/><svg:desc/><text:p text:style-name="a402" text:class-names="" text:cond-style-name=""><text:span text:style-name="a401" text:class-names="">Informuojami tėvai/globėjai<text:s text:c="1"/></text:span></text:p><text:p text:style-name="a416" text:class-names="" text:cond-style-name=""><text:span text:style-name="a403" text:class-names="">Specialistas skambina 033/112,</text:span><text:span text:style-name="a404" text:class-names=""><text:s text:c="1"/></text:span><text:span text:style-name="a405" text:class-names=""><text:s text:c="1"/></text:span><text:span text:style-name="a406" text:class-names="">rūpinasi<text:s text:c="1"/></text:span><text:span text:style-name="a407" text:class-names=""><text:s text:c="1"/>vaiko/paauglio</text:span><text:span text:style-name="a408" text:class-names=""><text:s text:c="1"/>stacionarizavimu</text:span><text:span text:style-name="a409" text:class-names=""><text:s text:c="2"/></text:span><text:span text:style-name="a410" text:class-names="">ligoninėje</text:span><text:span text:style-name="a411" text:class-names="">. Specialistas</text:span><text:span text:style-name="a412" text:class-names="">, pagal galimybes,</text:span><text:span text:style-name="a413" text:class-names=""><text:s text:c="1"/>perduoda turimą informaciją</text:span><text:span text:style-name="a414" text:class-names="">2</text:span><text:span text:style-name="a415" text:class-names="">, <text:s text:c="1"/>svarbią savižudybes rizikos įvertinimui,<text:s text:c="1"/></text:span></text:p><text:p text:style-name="a422" text:class-names="" text:cond-style-name=""><text:span text:style-name="a417" text:class-names=""><text:s text:c="1"/>GMP/</text:span><text:span text:style-name="a418" text:class-names=""><text:s text:c="1"/>ligoninės<text:s text:c="1"/></text:span><text:span text:style-name="a419" text:class-names="">P</text:span><text:span text:style-name="a420" text:class-names="">riėmimo skyriui</text:span><text:span text:style-name="a421" text:class-names="">.</text:span></text:p><text:p text:style-name="a431" text:class-names="" text:cond-style-name=""><text:span text:style-name="a423" text:class-names="">Apie atvejį informuoja<text:s text:c="1"/></text:span><text:span text:style-name="a424" text:class-names="">koordinatori</text:span><text:span text:style-name="a425" text:class-names="">ų</text:span><text:span text:style-name="a426" text:class-names="">,<text:s text:c="1"/></text:span><text:span text:style-name="a427" text:class-names="">š</text:span><text:span text:style-name="a428" text:class-names="">is -<text:s text:c="1"/></text:span><text:span text:style-name="a429" text:class-names="">TBK.</text:span><text:span text:style-name="a430" text:class-names=""/></text:p><draw:enhanced-geometry draw:type="non-primitive" svg:viewBox="0 0 1132381 1219829" draw:enhanced-path="M 0 113238 C 0 50698 50698 0 113238 0 L 1019143 0 C 1081683 0 1132381 50698 1132381 113238 L 1132381 1106591 C 1132381 1169131 1081683 1219829 1019143 1219829 L 113238 1219829 C 50698 1219829 0 1169131 0 1106591 L 0 1132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381"/><draw:equation draw:name="f7" draw:formula="?f4 / 1219829"/><draw:equation draw:name="f8" draw:formula="0 * ?f5 / 1132381"/><draw:equation draw:name="f9" draw:formula="113238 * ?f4 / 1219829"/><draw:equation draw:name="f10" draw:formula="113238 * ?f5 / 1132381"/><draw:equation draw:name="f11" draw:formula="0 * ?f4 / 1219829"/><draw:equation draw:name="f12" draw:formula="1019143 * ?f5 / 1132381"/><draw:equation draw:name="f13" draw:formula="1132381 * ?f5 / 1132381"/><draw:equation draw:name="f14" draw:formula="1106591 * ?f4 / 1219829"/><draw:equation draw:name="f15" draw:formula="1219829 * ?f4 / 12198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4855in" svg:y="3.61795in" svg:width="1.00582in" svg:height="0.97263in" draw:id="id114" draw:style-name="a43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85732in" svg:y="3.72128in" svg:width="1.00582in" svg:height="0.97263in" draw:id="id115" draw:style-name="a444"><svg:title/><svg:desc/><text:p text:style-name="a441" text:class-names="" text:cond-style-name=""><text:span text:style-name="a435" text:class-names="">L</text:span><text:span text:style-name="a436" text:class-names="">igoninės<text:s text:c="1"/></text:span><text:span text:style-name="a437" text:class-names="">P</text:span><text:span text:style-name="a438" text:class-names="">riėmimo skyrius<text:s text:c="1"/></text:span><text:span text:style-name="a439" text:class-names=""><text:s text:c="1"/>teikia pagalbą vadovaujantis SAM aprašu</text:span><text:span text:style-name="a440" text:class-names="">1</text:span></text:p><text:p text:style-name="a443" text:class-names="" text:cond-style-name=""><text:span text:style-name="a442" text:class-names=""/></text:p><draw:enhanced-geometry draw:type="non-primitive" svg:viewBox="0 0 919718 889377" draw:enhanced-path="M 0 88938 C 0 39819 39819 0 88938 0 L 830780 0 C 879899 0 919718 39819 919718 88938 L 919718 800439 C 919718 849558 879899 889377 830780 889377 L 88938 889377 C 39819 889377 0 849558 0 800439 L 0 889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718"/><draw:equation draw:name="f7" draw:formula="?f4 / 889377"/><draw:equation draw:name="f8" draw:formula="0 * ?f5 / 919718"/><draw:equation draw:name="f9" draw:formula="88938 * ?f4 / 889377"/><draw:equation draw:name="f10" draw:formula="88938 * ?f5 / 919718"/><draw:equation draw:name="f11" draw:formula="0 * ?f4 / 889377"/><draw:equation draw:name="f12" draw:formula="830780 * ?f5 / 919718"/><draw:equation draw:name="f13" draw:formula="919718 * ?f5 / 919718"/><draw:equation draw:name="f14" draw:formula="800439 * ?f4 / 889377"/><draw:equation draw:name="f15" draw:formula="889377 * ?f4 / 88937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5864in" svg:y="4.87529in" svg:width="0.98564in" svg:height="0.9739in" draw:id="id116" draw:style-name="a44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86741in" svg:y="4.97862in" svg:width="0.98564in" svg:height="0.9739in" draw:id="id117" draw:style-name="a456"><svg:title/><svg:desc/><text:p text:style-name="a455" text:class-names="" text:cond-style-name=""><text:span text:style-name="a447" text:class-names=""><text:s text:c="2"/>Atvejo vadybininkas,, bendradarbiaudamas su TBK, koordinatoriumi ir specialistais, stebi situaciją ir pagal poreikį teikia</text:span><text:span text:style-name="a448" text:class-names=""><text:s text:c="1"/>emocin</text:span><text:span text:style-name="a449" text:class-names="">ę</text:span><text:span text:style-name="a450" text:class-names=""><text:s text:c="1"/>ir socialin</text:span><text:span text:style-name="a451" text:class-names="">ę</text:span><text:span text:style-name="a452" text:class-names=""><text:s text:c="1"/>param</text:span><text:span text:style-name="a453" text:class-names="">ą</text:span><text:span text:style-name="a454" text:class-names=""><text:s text:c="1"/>žmogui, padeda spręsti iškilusias problemas.</text:span></text:p><draw:enhanced-geometry draw:type="non-primitive" svg:viewBox="0 0 901270 890531" draw:enhanced-path="M 0 89053 C 0 39870 39870 0 89053 0 L 812217 0 C 861400 0 901270 39870 901270 89053 L 901270 801478 C 901270 850661 861400 890531 812217 890531 L 89053 890531 C 39870 890531 0 850661 0 801478 L 0 8905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270"/><draw:equation draw:name="f7" draw:formula="?f4 / 890531"/><draw:equation draw:name="f8" draw:formula="0 * ?f5 / 901270"/><draw:equation draw:name="f9" draw:formula="89053 * ?f4 / 890531"/><draw:equation draw:name="f10" draw:formula="89053 * ?f5 / 901270"/><draw:equation draw:name="f11" draw:formula="0 * ?f4 / 890531"/><draw:equation draw:name="f12" draw:formula="812217 * ?f5 / 901270"/><draw:equation draw:name="f13" draw:formula="901270 * ?f5 / 901270"/><draw:equation draw:name="f14" draw:formula="801478 * ?f4 / 890531"/><draw:equation draw:name="f15" draw:formula="890531 * ?f4 / 89053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996in" svg:y="2.68523in" svg:width="0.97892in" svg:height="0.62646in" draw:id="id118" draw:style-name="a45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0837in" svg:y="2.78856in" svg:width="0.97892in" svg:height="0.62646in" draw:id="id119" draw:style-name="a462"><svg:title/><svg:desc/><text:p text:style-name="a461" text:class-names="" text:cond-style-name=""><text:span text:style-name="a459" text:class-names="">Atsisako priimti pagalbą</text:span><text:span text:style-name="a460" text:class-names=""/></text:p><draw:enhanced-geometry draw:type="non-primitive" svg:viewBox="0 0 895120 572835" draw:enhanced-path="M 0 57284 C 0 25647 25647 0 57284 0 L 837837 0 C 869474 0 895121 25647 895121 57284 895121 210040 895120 362796 895120 515552 895120 547189 869473 572836 837836 572836 L 57284 572835 C 25647 572835 0 547188 0 515551 L 0 57284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120"/><draw:equation draw:name="f7" draw:formula="?f4 / 572835"/><draw:equation draw:name="f8" draw:formula="0 * ?f5 / 895120"/><draw:equation draw:name="f9" draw:formula="57284 * ?f4 / 572835"/><draw:equation draw:name="f10" draw:formula="57284 * ?f5 / 895120"/><draw:equation draw:name="f11" draw:formula="0 * ?f4 / 572835"/><draw:equation draw:name="f12" draw:formula="837837 * ?f5 / 895120"/><draw:equation draw:name="f13" draw:formula="895121 * ?f5 / 895120"/><draw:equation draw:name="f14" draw:formula="895120 * ?f5 / 895120"/><draw:equation draw:name="f15" draw:formula="515552 * ?f4 / 572835"/><draw:equation draw:name="f16" draw:formula="837836 * ?f5 / 895120"/><draw:equation draw:name="f17" draw:formula="572836 * ?f4 / 572835"/><draw:equation draw:name="f18" draw:formula="572835 * ?f4 / 572835"/><draw:equation draw:name="f19" draw:formula="515551 * ?f4 / 57283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04773in" svg:y="3.63936in" svg:width="0.88722in" svg:height="0.97116in" draw:id="id120" draw:style-name="a46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5649in" svg:y="3.74269in" svg:width="0.88722in" svg:height="0.97116in" draw:id="id121" draw:style-name="a473"><svg:title/><svg:desc/><text:p text:style-name="a466" text:class-names="" text:cond-style-name=""><text:span text:style-name="a465" text:class-names="">Pagalba teikiama<text:s text:c="1"/></text:span></text:p><text:p text:style-name="a469" text:class-names="" text:cond-style-name=""><text:span text:style-name="a467" text:class-names=""><text:s text:c="1"/>vadovaujantis SAM aprašu</text:span><text:span text:style-name="a468" text:class-names="">1</text:span></text:p><text:p text:style-name="a472" text:class-names="" text:cond-style-name=""><text:span text:style-name="a470" text:class-names=""><text:s text:c="2"/></text:span><text:span text:style-name="a471" text:class-names=""/></text:p><draw:enhanced-geometry draw:type="non-primitive" svg:viewBox="0 0 811274 888030" draw:enhanced-path="M 0 81127 C 0 36322 36322 0 81127 0 L 730147 0 C 774952 0 811274 36322 811274 81127 L 811274 806903 C 811274 851708 774952 888030 730147 888030 L 81127 888030 C 36322 888030 0 851708 0 806903 L 0 8112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274"/><draw:equation draw:name="f7" draw:formula="?f4 / 888030"/><draw:equation draw:name="f8" draw:formula="0 * ?f5 / 811274"/><draw:equation draw:name="f9" draw:formula="81127 * ?f4 / 888030"/><draw:equation draw:name="f10" draw:formula="81127 * ?f5 / 811274"/><draw:equation draw:name="f11" draw:formula="0 * ?f4 / 888030"/><draw:equation draw:name="f12" draw:formula="730147 * ?f5 / 811274"/><draw:equation draw:name="f13" draw:formula="811274 * ?f5 / 811274"/><draw:equation draw:name="f14" draw:formula="806903 * ?f4 / 888030"/><draw:equation draw:name="f15" draw:formula="888030 * ?f4 / 88803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05558in" svg:y="4.87799in" svg:width="0.8715in" svg:height="1.18004in" draw:id="id122" draw:style-name="a47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6435in" svg:y="4.98132in" svg:width="0.8715in" svg:height="1.18004in" draw:id="id123" draw:style-name="a486"><svg:title/><svg:desc/><text:p text:style-name="a485" text:class-names="" text:cond-style-name=""><text:span text:style-name="a476" text:class-names=""><text:s text:c="1"/>Atvejo vadybininkas, bendradarbiaudamas su TBK, koordinatoriumi ir specialistais, stebi situaciją ir pagal poreikį teikia</text:span><text:span text:style-name="a477" text:class-names=""><text:s text:c="1"/>emocin</text:span><text:span text:style-name="a478" text:class-names="">ę</text:span><text:span text:style-name="a479" text:class-names=""><text:s text:c="1"/>ir socialin</text:span><text:span text:style-name="a480" text:class-names="">ę</text:span><text:span text:style-name="a481" text:class-names=""><text:s text:c="1"/>param</text:span><text:span text:style-name="a482" text:class-names="">ą</text:span><text:span text:style-name="a483" text:class-names=""><text:s text:c="1"/>žmogui ir jo artimiesiems.</text:span><text:span text:style-name="a484" text:class-names=""/></text:p><draw:enhanced-geometry draw:type="non-primitive" svg:viewBox="0 0 796898 1079030" draw:enhanced-path="M 0 79690 C 0 35678 35678 0 79690 0 L 717208 0 C 761220 0 796898 35678 796898 79690 L 796898 999340 C 796898 1043352 761220 1079030 717208 1079030 L 79690 1079030 C 35678 1079030 0 1043352 0 999340 L 0 7969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898"/><draw:equation draw:name="f7" draw:formula="?f4 / 1079030"/><draw:equation draw:name="f8" draw:formula="0 * ?f5 / 796898"/><draw:equation draw:name="f9" draw:formula="79690 * ?f4 / 1079030"/><draw:equation draw:name="f10" draw:formula="79690 * ?f5 / 796898"/><draw:equation draw:name="f11" draw:formula="0 * ?f4 / 1079030"/><draw:equation draw:name="f12" draw:formula="717208 * ?f5 / 796898"/><draw:equation draw:name="f13" draw:formula="796898 * ?f5 / 796898"/><draw:equation draw:name="f14" draw:formula="999340 * ?f4 / 1079030"/><draw:equation draw:name="f15" draw:formula="1079030 * ?f4 / 107903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15086in" svg:y="1.03753in" svg:width="0.97892in" svg:height="0.6531in" draw:id="id124" draw:style-name="a48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25963in" svg:y="1.14086in" svg:width="0.97892in" svg:height="0.6531in" draw:id="id125" draw:style-name="a491"><svg:title/><svg:desc/><text:p text:style-name="a490" text:class-names="" text:cond-style-name=""><text:span text:style-name="a489" text:class-names="">Įvykusi savižudybė</text:span></text:p><draw:enhanced-geometry draw:type="non-primitive" svg:viewBox="0 0 895120 597191" draw:enhanced-path="M 0 59719 C 0 26737 26737 0 59719 0 L 835401 0 C 868383 0 895120 26737 895120 59719 L 895120 537472 C 895120 570454 868383 597191 835401 597191 L 59719 597191 C 26737 597191 0 570454 0 537472 L 0 5971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120"/><draw:equation draw:name="f7" draw:formula="?f4 / 597191"/><draw:equation draw:name="f8" draw:formula="0 * ?f5 / 895120"/><draw:equation draw:name="f9" draw:formula="59719 * ?f4 / 597191"/><draw:equation draw:name="f10" draw:formula="59719 * ?f5 / 895120"/><draw:equation draw:name="f11" draw:formula="0 * ?f4 / 597191"/><draw:equation draw:name="f12" draw:formula="835401 * ?f5 / 895120"/><draw:equation draw:name="f13" draw:formula="895120 * ?f5 / 895120"/><draw:equation draw:name="f14" draw:formula="537472 * ?f4 / 597191"/><draw:equation draw:name="f15" draw:formula="597191 * ?f4 / 5971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15086in" svg:y="1.95171in" svg:width="0.97892in" svg:height="0.80461in" draw:id="id126" draw:style-name="a49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25963in" svg:y="2.05504in" svg:width="0.97892in" svg:height="0.80461in" draw:id="id127" draw:style-name="a501"><svg:title/><svg:desc/><text:p text:style-name="a500" text:class-names="" text:cond-style-name=""><text:span text:style-name="a494" text:class-names="">Į savižudybės vietą atvykęs policijos pareigūnas suteikia informaciją artimiesiems <text:s text:c="1"/>apie pagalbos galimybes. Apie savižudybę i</text:span><text:span text:style-name="a495" text:class-names="">nformuoja</text:span><text:span text:style-name="a496" text:class-names=""><text:s text:c="1"/>KVG<text:s text:c="1"/></text:span><text:span text:style-name="a497" text:class-names="">vadov</text:span><text:span text:style-name="a498" text:class-names="">ą.</text:span><text:span text:style-name="a499" text:class-names=""/></text:p><draw:enhanced-geometry draw:type="non-primitive" svg:viewBox="0 0 895120 735733" draw:enhanced-path="M 0 73573 C 0 32940 32940 0 73573 0 L 821547 0 C 862180 0 895120 32940 895120 73573 L 895120 662160 C 895120 702793 862180 735733 821547 735733 L 73573 735733 C 32940 735733 0 702793 0 662160 L 0 7357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120"/><draw:equation draw:name="f7" draw:formula="?f4 / 735733"/><draw:equation draw:name="f8" draw:formula="0 * ?f5 / 895120"/><draw:equation draw:name="f9" draw:formula="73573 * ?f4 / 735733"/><draw:equation draw:name="f10" draw:formula="73573 * ?f5 / 895120"/><draw:equation draw:name="f11" draw:formula="0 * ?f4 / 735733"/><draw:equation draw:name="f12" draw:formula="821547 * ?f5 / 895120"/><draw:equation draw:name="f13" draw:formula="895120 * ?f5 / 895120"/><draw:equation draw:name="f14" draw:formula="662160 * ?f4 / 735733"/><draw:equation draw:name="f15" draw:formula="735733 * ?f4 / 7357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15086in" svg:y="3.01741in" svg:width="0.97892in" svg:height="0.62161in" draw:id="id128" draw:style-name="a50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25963in" svg:y="3.12074in" svg:width="0.97892in" svg:height="0.62161in" draw:id="id129" draw:style-name="a507"><svg:title/><svg:desc/><text:p text:style-name="a506" text:class-names="" text:cond-style-name=""><text:span text:style-name="a504" text:class-names="">KVG vadovas organizuoja posėdį ir užtikrina, kad <text:s text:c="1"/>nusižudžiusiojo artimiesiems būtų pasiūlyta psichologinė pagalba</text:span><text:span text:style-name="a505" text:class-names=""/></text:p><draw:enhanced-geometry draw:type="non-primitive" svg:viewBox="0 0 895120 568401" draw:enhanced-path="M 0 56840 C 0 25448 25448 0 56840 0 L 838280 0 C 869672 0 895120 25448 895120 56840 L 895120 511561 C 895120 542953 869672 568401 838280 568401 L 56840 568401 C 25448 568401 0 542953 0 511561 L 0 568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120"/><draw:equation draw:name="f7" draw:formula="?f4 / 568401"/><draw:equation draw:name="f8" draw:formula="0 * ?f5 / 895120"/><draw:equation draw:name="f9" draw:formula="56840 * ?f4 / 568401"/><draw:equation draw:name="f10" draw:formula="56840 * ?f5 / 895120"/><draw:equation draw:name="f11" draw:formula="0 * ?f4 / 568401"/><draw:equation draw:name="f12" draw:formula="838280 * ?f5 / 895120"/><draw:equation draw:name="f13" draw:formula="895120 * ?f5 / 895120"/><draw:equation draw:name="f14" draw:formula="511561 * ?f4 / 568401"/><draw:equation draw:name="f15" draw:formula="568401 * ?f4 / 5684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15086in" svg:y="3.9316in" svg:width="0.97892in" svg:height="0.82935in" draw:id="id130" draw:style-name="a50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25963in" svg:y="4.03493in" svg:width="0.97892in" svg:height="0.82935in" draw:id="id131" draw:style-name="a518"><svg:title/><svg:desc/><text:p text:style-name="a517" text:class-names="" text:cond-style-name=""><text:span text:style-name="a510" text:class-names=""><text:s text:c="1"/></text:span><text:span text:style-name="a511" text:class-names="">Savižudybių prevencijos darbo grupė<text:s text:c="1"/></text:span><text:span text:style-name="a512" text:class-names="">organizuoja pagalbą bendruomenės (</text:span><text:span text:style-name="a513" text:class-names="">mokyklos,<text:s text:c="1"/></text:span><text:span text:style-name="a514" text:class-names="">kaimo, miestelio, darbovietės) žmonėms</text:span><text:span text:style-name="a515" text:class-names="">.</text:span><text:span text:style-name="a516" text:class-names=""/></text:p><draw:enhanced-geometry draw:type="non-primitive" svg:viewBox="0 0 895120 758361" draw:enhanced-path="M 0 75836 C 0 33953 33953 0 75836 0 L 819284 0 C 861167 0 895120 33953 895120 75836 L 895120 682525 C 895120 724408 861167 758361 819284 758361 L 75836 758361 C 33953 758361 0 724408 0 682525 L 0 758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120"/><draw:equation draw:name="f7" draw:formula="?f4 / 758361"/><draw:equation draw:name="f8" draw:formula="0 * ?f5 / 895120"/><draw:equation draw:name="f9" draw:formula="75836 * ?f4 / 758361"/><draw:equation draw:name="f10" draw:formula="75836 * ?f5 / 895120"/><draw:equation draw:name="f11" draw:formula="0 * ?f4 / 758361"/><draw:equation draw:name="f12" draw:formula="819284 * ?f5 / 895120"/><draw:equation draw:name="f13" draw:formula="895120 * ?f5 / 895120"/><draw:equation draw:name="f14" draw:formula="682525 * ?f4 / 758361"/><draw:equation draw:name="f15" draw:formula="758361 * ?f4 / 75836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15086in" svg:y="5.09287in" svg:width="0.97892in" svg:height="0.92168in" draw:id="id132" draw:style-name="a52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25963in" svg:y="5.1962in" svg:width="0.97892in" svg:height="0.92168in" draw:id="id133" draw:style-name="a527"><svg:title/><svg:desc/><text:p text:style-name="a526" text:class-names="" text:cond-style-name=""><text:span text:style-name="a521" text:class-names="">Krizių valdymo <text:s text:c="1"/>grupė<text:s text:c="1"/></text:span><text:span text:style-name="a522" text:class-names="">analizuoja įvykusios savižudybės aplinkybes, siekdama nustatyti, kaip<text:s text:c="1"/></text:span><text:span text:style-name="a523" text:class-names="">ateityje būtų<text:s text:c="1"/></text:span><text:span text:style-name="a524" text:class-names="">galima efektyviau reaguoti į savižudybės riziką</text:span><text:span text:style-name="a525" text:class-names="">.</text:span></text:p><draw:enhanced-geometry draw:type="non-primitive" svg:viewBox="0 0 895120 842786" draw:enhanced-path="M 0 84279 C 0 37733 37733 0 84279 0 L 810841 0 C 857387 0 895120 37733 895120 84279 L 895120 758507 C 895120 805053 857387 842786 810841 842786 L 84279 842786 C 37733 842786 0 805053 0 758507 L 0 8427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120"/><draw:equation draw:name="f7" draw:formula="?f4 / 842786"/><draw:equation draw:name="f8" draw:formula="0 * ?f5 / 895120"/><draw:equation draw:name="f9" draw:formula="84279 * ?f4 / 842786"/><draw:equation draw:name="f10" draw:formula="84279 * ?f5 / 895120"/><draw:equation draw:name="f11" draw:formula="0 * ?f4 / 842786"/><draw:equation draw:name="f12" draw:formula="810841 * ?f5 / 895120"/><draw:equation draw:name="f13" draw:formula="895120 * ?f5 / 895120"/><draw:equation draw:name="f14" draw:formula="758507 * ?f4 / 842786"/><draw:equation draw:name="f15" draw:formula="842786 * ?f4 / 8427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01"/>
      <text:p text:style-name="P102">PSC – psichikos sveikatos centras, TBK – tarpinstitucinio bendradarbiavimo koordinatorius (vyriausiasis specialistas).</text:p>
      <text:p text:style-name="P103">Pastabos:<text:s/></text:p>
      <text:p text:style-name="P104"><text:span text:style-name="T105">1</text:span><text:span text:style-name="T106">. Jei gyventojas dėl ketinimo (mėginimo) žudytis pats kreipiasi į kito rajono gydymo įstaigą dėl stacionarinio gydymo, baigus gydymą tolesne pagalba rūpinasi jo šeimos gydytojas arba atvejo vadybininkas.</text:span></text:p>
      <text:p text:style-name="P107"><text:span text:style-name="T108">2</text:span><text:span text:style-name="T109">. Visi pagalbą teikiantys specialistai vadovaujasi Lietuvos Respublikos asmens duomenų teisinės apsaugos įstatymu bei kitais Lietuvos Respublikos teisės aktais, reglamentuojančiais asmens duomenų teisinę apsaugą, ir asmens duomenis gali atskleisti ar perduoti tik subjektams, kurie įstatymų nustatyta tvarka turi teisę juos gauti. Pagalbą teikiantys specialistai įsipareigoja informacija dalytis griežtai tik tinklo viduje, saugoti duomenų paslaptį ir pasibaigus darbo<text:s/></text:span><text:soft-page-break/><text:span text:style-name="T110">santykiams ar perėjus dirbti į kitas pareigas pranešti programos vykdymo vadovui apie bet kokias aplinkybes, kurios gali kelti grėsmę duomenų saugumui.</text:span></text:p>
      <text:p text:style-name="P111"><text:span text:style-name="T112">____________________________</text:span></text:p>
      <text:soft-page-break/>
      <text:p text:style-name="P113">PATVIRTINTA</text:p>
      <text:p text:style-name="P120">Panevėžio rajono savivaldybės tarybos</text:p>
      <text:p text:style-name="P121">2019 m. birželio 20 d. sprendimu Nr. T-148</text:p>
      <text:p text:style-name="P122"/>
      <text:p text:style-name="P123"><text:span text:style-name="T124">SAVIŽUDIŠKŲ KETINIMŲ ĮVERTINIMO FORMA</text:span></text:p>
      <text:p text:style-name="P125"/>
      <text:p text:style-name="P126">Padidinta savižudybės rizika pasižyminčio asmens vardas ................................................</text:p>
      <text:p text:style-name="P127">Amžius........................................</text:p>
      <text:p text:style-name="P128">Užpildymo data .............................................</text:p>
      <text:p text:style-name="P129">Įvertinimą atliko .........................................................................................</text:p>
      <text:p text:style-name="P130">Informaciją gavusio specialisto pavarde, parašas ...........................................................................</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il. Nr.</text:p>
          </table:table-cell>
          <table:table-cell table:style-name="TableCell139">
            <text:p text:style-name="P140">Buvę savižudybės mėginimai, dabartiniai planai ir požiūris į mirtį</text:p>
          </table:table-cell>
          <table:table-cell table:style-name="TableCell141">
            <text:p text:style-name="P142">Taip</text:p>
          </table:table-cell>
          <table:table-cell table:style-name="TableCell143">
            <text:p text:style-name="P144">Ne</text:p>
          </table:table-cell>
        </table:table-row>
        <table:table-row table:style-name="TableRow145">
          <table:table-cell table:style-name="TableCell146">
            <text:p text:style-name="P147">1.</text:p>
          </table:table-cell>
          <table:table-cell table:style-name="TableCell148">
            <text:p text:style-name="P149">Ar jis/ji praeityje yra bandęs/bandžiusi žudytis?</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2.</text:p>
          </table:table-cell>
          <table:table-cell table:style-name="TableCell157">
            <text:p text:style-name="P158">Ar jo/jos gyvenime yra buvęs koks nors artimas ar svarbus asmuo, kuris nusižudė ar bandė žudytis?</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3.</text:p>
          </table:table-cell>
          <table:table-cell table:style-name="TableCell166">
            <text:p text:style-name="P167">Dirbantis/neįgalus/bedarbis/pensininkas/studentas/mokinys</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text:p>
          </table:table-cell>
          <table:table-cell table:style-name="TableCell175">
            <text:p text:style-name="P176">Ar dabartiniu metu galvoja apie savižudybę?</text:p>
            <text:p text:style-name="P177">Ar mintys apie savižudybę intensyvios?</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5.</text:p>
          </table:table-cell>
          <table:table-cell table:style-name="TableCell185">
            <text:p text:style-name="P186">Ar šis asmuo yra apmąstęs konkretų savižudybės planą (numatęs savižudybės vietą, laiką ir būdą)?</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6.</text:p>
          </table:table-cell>
          <table:table-cell table:style-name="TableCell194">
            <text:p text:style-name="P195">Ar šis asmuo yra pradėjęs veiksmus, galinčius reikšti atsisveikinimą su kitais (grąžinti skolas, pasiskolintus daiktus, rašyti atsisveikinimo laiškus ir 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7.</text:p>
          </table:table-cell>
          <table:table-cell table:style-name="TableCell203">
            <text:p text:style-name="P204">Ar jis/ji savižudybėje mato kokios nors slegiančios problemos sprendimą (galimybę išpirkti kaltę, atkeršyti, išsigelbėti, išsivaduoti iš kančio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8.</text:p>
          </table:table-cell>
          <table:table-cell table:style-name="TableCell212">
            <text:p text:style-name="P213">Ar šis asmuo šiuo metu jaučiasi negalintis savęs kontroliuoti, atsakyti už savo veiksmus?</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Elgesys ir reakcijos į neseniai buvusius gyvenimo įvykius</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text:p>
          </table:table-cell>
          <table:table-cell table:style-name="TableCell230">
            <text:p text:style-name="P231">Ar asmuo šiuo metu išgyvena aštrų psichologinį stresą (dėl netekties, patirtos prievartos, kaltės, teisėtvarkos problemų, prarastų galimybių, žlugusių planų, atleidimo iš darbo, reikšmingų sveikatos pokyčių ar kt.)?</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P240">Ar pastaruoju metu vartoja alkoholį, kitas psichoaktyvias medžiagas, raminančius preparatus be gydytojo paskyrimo</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3.</text:p>
          </table:table-cell>
          <table:table-cell table:style-name="TableCell248">
            <text:p text:style-name="P249">Ar dėl slegiančių jausmų ir minčių yra ženkliai pasikeitęs jo elgesys (nebegali susikaupti, dirbti, sutriko apetitas, miegas ir pan.) ?</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Psichosocialinė parama</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text:p>
          </table:table-cell>
          <table:table-cell table:style-name="TableCell266">
            <text:p text:style-name="P267">Ar šis asmuo yra vienišas arba stokoja artimų žmonių paramo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2.</text:p>
          </table:table-cell>
          <table:table-cell table:style-name="TableCell275">
            <text:p text:style-name="P276">Ar šis asmuo turi mažai artimų žmonių?</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3.</text:p>
          </table:table-cell>
          <table:table-cell table:style-name="TableCell284">
            <text:p text:style-name="P285">Ar jis/ ji jaučiasi atstumtas (-a), niekam nereikalingas (-a)?</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Rizikingo elgesio istorija</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text:p>
          </table:table-cell>
          <table:table-cell table:style-name="TableCell302">
            <text:p text:style-name="P303">Ar šiam asmeniui yra būdinga prasta impulsų kontrolė (jausmų paveiktas yra ne kartą rizikingai pasielgęs: važiavęs dideliu greičiu, įsivėlęs į muštynes, save žalojęs ar kitaip rizikavęs)?</text:p>
          </table:table-cell>
          <table:table-cell table:style-name="TableCell304">
            <text:p text:style-name="P305"/>
          </table:table-cell>
          <table:table-cell table:style-name="TableCell306">
            <text:p text:style-name="P307"/>
          </table:table-cell>
        </table:table-row>
      </table:table>
      <text:p text:style-name="P308">šaknelė (artimiesiems)</text:p>
      <text:p text:style-name="P309">...................................................................................................................................................</text:p>
      <text:p text:style-name="P310">Kliento (vardas, pavardė) ...................................................................................................................</text:p>
      <text:p text:style-name="P311">Nustatyti savižudybės rizikos požymiai<text:s/></text:p>
      <text:p text:style-name="P312">Įvertinimas atliktas (data, valanda, specialistas, jo parašas, telefonas) ................................................................................................................................................................</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38" draw:style="linear" draw:angle="1800" draw:start-color="#2c5d98" draw:end-color="#3c7bc7" draw:start-intensity="100%" draw:end-intensity="100%"/>
    <draw:gradient draw:name="a492" draw:style="linear" draw:angle="1800" draw:start-color="#2c5d98" draw:end-color="#3c7bc7" draw:start-intensity="100%" draw:end-intensity="100%"/>
    <draw:gradient draw:name="a75" draw:style="linear" draw:angle="1800" draw:start-color="#2c5d98" draw:end-color="#3c7bc7" draw:start-intensity="100%" draw:end-intensity="100%"/>
    <draw:gradient draw:name="a155" draw:style="linear" draw:angle="1800" draw:start-color="#2c5d98" draw:end-color="#3c7bc7" draw:start-intensity="100%" draw:end-intensity="100%"/>
    <draw:gradient draw:name="a331" draw:style="linear" draw:angle="1800" draw:start-color="#2c5d98" draw:end-color="#3c7bc7" draw:start-intensity="100%" draw:end-intensity="100%"/>
    <draw:gradient draw:name="a457" draw:style="linear" draw:angle="1800" draw:start-color="#2c5d98" draw:end-color="#3c7bc7" draw:start-intensity="100%" draw:end-intensity="100%"/>
    <draw:gradient draw:name="a226" draw:style="linear" draw:angle="1800" draw:start-color="#2c5d98" draw:end-color="#3c7bc7" draw:start-intensity="100%" draw:end-intensity="100%"/>
    <draw:gradient draw:name="a23" draw:style="linear" draw:angle="1800" draw:start-color="#2c5d98" draw:end-color="#3c7bc7" draw:start-intensity="100%" draw:end-intensity="100%"/>
    <draw:gradient draw:name="a196" draw:style="linear" draw:angle="1800" draw:start-color="#2c5d98" draw:end-color="#3c7bc7" draw:start-intensity="100%" draw:end-intensity="100%"/>
    <draw:gradient draw:name="a104" draw:style="linear" draw:angle="1800" draw:start-color="#2c5d98" draw:end-color="#3c7bc7" draw:start-intensity="100%" draw:end-intensity="100%"/>
    <draw:gradient draw:name="a211" draw:style="linear" draw:angle="1800" draw:start-color="#2c5d98" draw:end-color="#3c7bc7" draw:start-intensity="100%" draw:end-intensity="100%"/>
    <draw:gradient draw:name="a28" draw:style="linear" draw:angle="1800" draw:start-color="#2c5d98" draw:end-color="#3c7bc7" draw:start-intensity="100%" draw:end-intensity="100%"/>
    <draw:gradient draw:name="a445" draw:style="linear" draw:angle="1800" draw:start-color="#2c5d98" draw:end-color="#3c7bc7" draw:start-intensity="100%" draw:end-intensity="100%"/>
    <draw:gradient draw:name="a216" draw:style="linear" draw:angle="1800" draw:start-color="#2c5d98" draw:end-color="#3c7bc7" draw:start-intensity="100%" draw:end-intensity="100%"/>
    <draw:gradient draw:name="a185" draw:style="linear" draw:angle="1800" draw:start-color="#2c5d98" draw:end-color="#3c7bc7" draw:start-intensity="100%" draw:end-intensity="100%"/>
    <draw:gradient draw:name="a487" draw:style="linear" draw:angle="1800" draw:start-color="#2c5d98" draw:end-color="#3c7bc7" draw:start-intensity="100%" draw:end-intensity="100%"/>
    <draw:gradient draw:name="a519" draw:style="linear" draw:angle="1800" draw:start-color="#2c5d98" draw:end-color="#3c7bc7" draw:start-intensity="100%" draw:end-intensity="100%"/>
    <draw:gradient draw:name="a364" draw:style="linear" draw:angle="1800" draw:start-color="#2c5d98" draw:end-color="#3c7bc7" draw:start-intensity="100%" draw:end-intensity="100%"/>
    <draw:gradient draw:name="a502" draw:style="linear" draw:angle="1800" draw:start-color="#2c5d98" draw:end-color="#3c7bc7" draw:start-intensity="100%" draw:end-intensity="100%"/>
    <draw:gradient draw:name="a433" draw:style="linear" draw:angle="1800" draw:start-color="#2c5d98" draw:end-color="#3c7bc7" draw:start-intensity="100%" draw:end-intensity="100%"/>
    <draw:gradient draw:name="a54" draw:style="linear" draw:angle="1800" draw:start-color="#2c5d98" draw:end-color="#3c7bc7" draw:start-intensity="100%" draw:end-intensity="100%"/>
    <draw:gradient draw:name="a133" draw:style="linear" draw:angle="1800" draw:start-color="#2c5d98" draw:end-color="#3c7bc7" draw:start-intensity="100%" draw:end-intensity="100%"/>
    <draw:gradient draw:name="a241" draw:style="linear" draw:angle="1800" draw:start-color="#2c5d98" draw:end-color="#3c7bc7" draw:start-intensity="100%" draw:end-intensity="100%"/>
    <draw:gradient draw:name="a474" draw:style="linear" draw:angle="1800" draw:start-color="#2c5d98" draw:end-color="#3c7bc7" draw:start-intensity="100%" draw:end-intensity="100%"/>
    <draw:gradient draw:name="a312" draw:style="linear" draw:angle="1800" draw:start-color="#2c5d98" draw:end-color="#3c7bc7" draw:start-intensity="100%" draw:end-intensity="100%"/>
    <draw:gradient draw:name="a508" draw:style="linear" draw:angle="1800" draw:start-color="#2c5d98" draw:end-color="#3c7bc7" draw:start-intensity="100%" draw:end-intensity="100%"/>
    <draw:gradient draw:name="a283" draw:style="linear" draw:angle="1800" draw:start-color="#2c5d98" draw:end-color="#3c7bc7" draw:start-intensity="100%" draw:end-intensity="100%"/>
    <draw:gradient draw:name="a99" draw:style="linear" draw:angle="1800" draw:start-color="#2c5d98" draw:end-color="#3c7bc7" draw:start-intensity="100%" draw:end-intensity="100%"/>
    <draw:gradient draw:name="a179" draw:style="linear" draw:angle="1800" draw:start-color="#2c5d98" draw:end-color="#3c7bc7" draw:start-intensity="100%" draw:end-intensity="100%"/>
    <draw:gradient draw:name="a122" draw:style="linear" draw:angle="1800" draw:start-color="#2c5d98" draw:end-color="#3c7bc7" draw:start-intensity="100%" draw:end-intensity="100%"/>
    <draw:gradient draw:name="a288" draw:style="linear" draw:angle="1800" draw:start-color="#2c5d98" draw:end-color="#3c7bc7" draw:start-intensity="100%" draw:end-intensity="100%"/>
    <draw:gradient draw:name="a463" draw:style="linear" draw:angle="1800" draw:start-color="#2c5d98" draw:end-color="#3c7bc7" draw:start-intensity="100%" draw:end-intensity="100%"/>
    <draw:gradient draw:name="a394" draw:style="linear" draw:angle="1800" draw:start-color="#2c5d98" draw:end-color="#3c7bc7" draw:start-intensity="100%" draw:end-intensity="100%"/>
    <draw:gradient draw:name="a232" draw:style="linear" draw:angle="1800" draw:start-color="#2c5d98" draw:end-color="#3c7bc7" draw:start-intensity="100%" draw:end-intensity="100%"/>
    <draw:gradient draw:name="a359" draw:style="linear" draw:angle="1800" draw:start-color="#2c5d98" draw:end-color="#3c7bc7" draw:start-intensity="100%" draw:end-intensity="100%"/>
    <draw:gradient draw:name="a128" draw:style="linear" draw:angle="1800" draw:start-color="#2c5d98" draw:end-color="#3c7bc7" draw:start-intensity="100%" draw:end-intensity="100%"/>
    <draw:gradient draw:name="a87" draw:style="linear" draw:angle="1800" draw:start-color="#2c5d98" draw:end-color="#3c7bc7" draw:start-intensity="100%" draw:end-intensity="100%"/>
    <draw:gradient draw:name="a167" draw:style="linear" draw:angle="1800" draw:start-color="#2c5d98" draw:end-color="#3c7bc7" draw:start-intensity="100%" draw:end-intensity="100%"/>
    <draw:gradient draw:name="a399" draw:style="linear" draw:angle="1800" draw:start-color="#2c5d98" draw:end-color="#3c7bc7" draw:start-intensity="100%" draw:end-intensity="100%"/>
    <draw:gradient draw:name="a273" draw:style="linear" draw:angle="1800" draw:start-color="#2c5d98" draw:end-color="#3c7bc7" draw:start-intensity="100%" draw:end-intensity="100%"/>
    <draw:gradient draw:name="a33" draw:style="linear" draw:angle="1800" draw:start-color="#2c5d98" draw:end-color="#3c7bc7" draw:start-intensity="100%" draw:end-intensity="100%"/>
    <draw:gradient draw:name="a382" draw:style="linear" draw:angle="1800" draw:start-color="#2c5d98" draw:end-color="#3c7bc7" draw:start-intensity="100%" draw:end-intensity="100%"/>
    <draw:gradient draw:name="a278" draw:style="linear" draw:angle="1800" draw:start-color="#2c5d98" draw:end-color="#3c7bc7" draw:start-intensity="100%" draw:end-intensity="100%"/>
    <draw:gradient draw:name="a347" draw:style="linear" draw:angle="1800" draw:start-color="#2c5d98" draw:end-color="#3c7bc7" draw:start-intensity="100%" draw:end-intensity="100%"/>
  </office:styles>
  <office:automatic-styles>
    <style:page-layout style:name="PL0">
      <style:page-layout-properties fo:page-width="8.2687in" fo:page-height="11.6944in" style:print-orientation="portrait" fo:margin-top="0.3937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ru" style:country-asian="RU"/>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ru" style:country-asian="RU"/>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ru" style:country-asian="RU"/>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ru" style:country-asian="RU"/>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ru" style:country-asian="RU"/>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ru" style:country-asian="RU"/>
    </style:style>
    <style:page-layout style:name="PL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25in"/>
          <style:tab-stop style:type="right" style:position="6.5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ru" style:country-asian="RU"/>
    </style:style>
    <style:style style:name="P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ru" style:country-asian="RU"/>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6"><text:span text:style-name="T87"><text:page-number text:fixed="false">3</text:page-number></text:span></text:p>
        <text:p text:style-name="P88"/>
      </style:header>
      <style:footer>
        <text:p text:style-name="P89"/>
      </style:footer>
    </style:master-page>
    <style:master-page style:next-style-name="MP2" style:name="MPF2" style:page-layout-name="PL2">
      <style:header>
        <text:p text:style-name="P90"/>
      </style:header>
      <style:footer>
        <text:p text:style-name="P91"/>
      </style:footer>
    </style:master-page>
    <style:master-page style:name="MP3" style:page-layout-name="PL3">
      <style:header>
        <text:p text:style-name="P114"><text:span text:style-name="T115"><text:page-number text:fixed="false">3</text:page-number></text:span></text:p>
        <text:p text:style-name="P116"/>
      </style:header>
      <style:footer>
        <text:p text:style-name="P117"/>
      </style:footer>
    </style:master-page>
    <style:master-page style:next-style-name="MP3" style:name="MPF3" style:page-layout-name="PL3">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meta:initial-creator>
    <dc:creator>adlibuser</dc:creator>
    <meta:creation-date>2019-06-20T13:37:00Z</meta:creation-date>
    <dc:date>2019-06-20T13:37:00Z</dc:date>
    <meta:print-date>2019-06-10T08:07:00Z</meta:print-date>
    <meta:template xlink:href="Normal.dotm" xlink:type="simple"/>
    <meta:editing-cycles>2</meta:editing-cycles>
    <meta:editing-duration>PT0S</meta:editing-duration>
    <meta:document-statistic meta:page-count="7" meta:paragraph-count="104" meta:word-count="1077" meta:character-count="8905" meta:row-count="293" meta:non-whitespace-character-count="7932"/>
  </office:meta>
</office:document-meta>
</file>