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ĖS KRAŠTO APSAUGOS TARNYBOS STATUTO 2, 3, 7, 9, 10, 11, 12, 15, 16, 17, 18, 19, 20 IR 22 STRAIPSNIŲ PAKEITIMO IR 8 STRAIPSNIO PRIPAŽINIMO NETEKUSIU GALIOS ĮSTATYMO<text:s/></text:span><text:span text:style-name="T17">IR LIETUVOS RESPUBLIKOS KRAŠTO APSAUGOS SISTEMOS ORGANIZAVIMO IR KARO TARNYBOS ĮSTATYMO NR. VIII-723 <text:s/>72 IR 75 STRAIPSNIŲ PAKEITIMO IR 74 STRAIPSNIO PRIPAŽINIMO NETEKUSIU GALIOS ĮSTATYMO<text:s/></text:span><text:span text:style-name="T18">PROJEKTŲ</text:span><text:span text:style-name="T19"><text:s/></text:span><text:span text:style-name="T20">PATEIKIMO LIETUVOS RESPUBLIKOS SEIMUI</text:span></text:p>
      <text:p text:style-name="P21"/>
      <text:p text:style-name="P22"><text:span text:style-name="T23">2016 m. liepos 11 d.</text:span><text:span text:style-name="T24"><text:s/>Nr.<text:s/></text:span><text:span text:style-name="T25">72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ritarti Lietuvos Respublikos civilinės krašto apsaugos tarnybos statuto 2, 3, 7, 9, 10, 11, 12, 15, 16, 17, 18, 19, 20 ir 22 straipsnių pakeitimo ir 8 straipsnio pripažinimo netekusiu galios įstatymo</text:span><text:span text:style-name="T36"><text:s/></text:span><text:span text:style-name="T37">ir Lietuvos Respublikos krašto apsaugos sistemos organizavimo ir karo tarnybos įstatymo Nr. VIII-723 <text:s/>72 ir 75 straipsnių pakeitimo ir 74 straipsnio pripažinimo netekusiu galios įstatymo projektams ir pateikti juos Lietuvos Respublikos Seimui.</text:span></text:p>
      <text:p text:style-name="P38"><text:span text:style-name="T39">2</text:span><text:span text:style-name="T40">. Prašyti Lietuvos Respublikos Seimą svarstyti šiuos įstatymų projektus skubos tvarka, siekiant užtikrinti, kad civilinę krašto apsaugos tarnybą reglamentuojantys teisės aktai įsigaliotų tuo pat metu kaip kiti valstybės tarnybą reglamentuojantys teisės aktai, kurių projektai jau svarstomi Lietuvos Respublikos Seime.</text:span></text:p>
      <text:p text:style-name="P41"><text:span text:style-name="T42">3</text:span><text:span text:style-name="T43">. Įgalioti krašto apsaugos ministrą Juozą Oleką, o jam negalint dalyvauti – krašto apsaugos viceministrą Antaną Valį atstovauti Lietuvos Respublikos Vyriausybei, svarstant nurodytus įstatymų projektus Lietuvos Respublikos Seime.</text:span></text:p>
      <text:p text:style-name="P44"/>
      <text:p text:style-name="P45"/>
      <text:p text:style-name="P46"/>
      <text:p text:style-name="P47">Ministrą Pirmininką pavaduojantis</text:p>
      <text:p text:style-name="P48"><text:span text:style-name="T49">krašto apsaugos ministras</text:span><text:span text:style-name="T5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08:00Z</meta:creation-date>
    <dc:date>2016-07-14T12:08:00Z</dc:date>
    <meta:print-date>2016-07-11T11:02:00Z</meta:print-date>
    <meta:template xlink:href="Normal" xlink:type="simple"/>
    <meta:editing-cycles>2</meta:editing-cycles>
    <meta:editing-duration>PT0S</meta:editing-duration>
    <meta:document-statistic meta:page-count="1" meta:paragraph-count="16" meta:word-count="203" meta:character-count="1633" meta:row-count="43" meta:non-whitespace-character-count="1446"/>
  </office:meta>
</office:document-meta>
</file>