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line-height="115%">
        <style:tab-stops>
          <style:tab-stop style:type="left" style:position="4.675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vertical-align="baseline" fo:line-height="115%">
        <style:tab-stops>
          <style:tab-stop style:type="left" style:position="4.675in"/>
        </style:tab-stops>
      </style:paragraph-properties>
      <style:text-properties fo:hyphenate="false"/>
    </style:style>
    <style:style style:name="T5" style:parent-style-name="DefaultParagraphFont" style:family="text">
      <style:text-properties style:font-name-asian="Calibri" fo:font-weight="bold" style:font-weight-asian="bold" fo:text-transform="uppercase" style:font-size-complex="12pt"/>
    </style:style>
    <style:style style:name="P6" style:parent-style-name="Normal" style:family="paragraph">
      <style:paragraph-properties fo:text-align="center" style:vertical-align="baseline"/>
      <style:text-properties style:font-name-asian="Calibri" fo:font-weight="bold" style:font-weight-asian="bold" style:font-size-complex="12pt"/>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justify" style:vertical-align="baseline" fo:text-indent="0.5in"/>
      <style:text-properties style:font-size-complex="12pt" fo:hyphenate="false"/>
    </style:style>
    <style:style style:name="P13" style:parent-style-name="Normal" style:family="paragraph">
      <style:paragraph-properties fo:text-align="justify" style:vertical-align="baseline" fo:text-indent="0.5in"/>
      <style:text-properties style:font-size-complex="12pt" fo:hyphenate="false"/>
    </style:style>
    <style:style style:name="P14" style:parent-style-name="Normal" style:family="paragraph">
      <style:paragraph-properties fo:text-align="justify" fo:text-indent="0.5909in">
        <style:tab-stops>
          <style:tab-stop style:type="left" style:position="0.71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name="TimesLT" fo:color="#000000" fo:font-size="10pt" style:font-size-asian="10pt"/>
    </style:style>
    <style:style style:name="T19" style:parent-style-name="DefaultParagraphFont" style:family="text">
      <style:text-properties style:font-name="TimesLT" fo:color="#000000" style:font-size-complex="12pt"/>
    </style:style>
    <style:style style:name="T20" style:parent-style-name="DefaultParagraphFont" style:family="text">
      <style:text-properties style:font-name="TimesLT" fo:color="#000000" fo:font-size="10pt" style:font-size-asian="10pt"/>
    </style:style>
    <style:style style:name="T21" style:parent-style-name="DefaultParagraphFont" style:family="text">
      <style:text-properties style:font-weight-complex="bold" style:letter-kerning="true" style:font-size-complex="12pt"/>
    </style:style>
    <style:style style:name="T22" style:parent-style-name="DefaultParagraphFont" style:family="text">
      <style:text-properties style:font-weight-complex="bold" fo:letter-spacing="0.0375in" style:letter-kerning="true"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fo:letter-spacing="0.0375in" style:letter-kerning="true" style:font-size-complex="12pt"/>
    </style:style>
    <style:style style:name="T25" style:parent-style-name="DefaultParagraphFont" style:family="text">
      <style:text-properties fo:font-weight="bold" style:font-weight-asian="bold" style:font-weight-complex="bold" fo:letter-spacing="0.0375in"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0.1875in" fo:text-indent="0.5861in"/>
    </style:style>
    <style:style style:name="T41" style:parent-style-name="DefaultParagraphFont" style:family="text">
      <style:text-properties style:font-size-complex="12pt"/>
    </style:style>
    <style:style style:name="P42" style:parent-style-name="Normal" style:family="paragraph">
      <style:paragraph-properties style:vertical-align="baseline" fo:line-height="115%"/>
      <style:text-properties fo:hyphenate="false"/>
    </style:style>
    <style:style style:name="P43" style:parent-style-name="Normal" style:family="paragraph">
      <style:paragraph-properties style:vertical-align="baseline" fo:line-height="115%"/>
      <style:text-properties fo:hyphenate="false"/>
    </style:style>
    <style:style style:name="P44" style:parent-style-name="Normal" style:family="paragraph">
      <style:paragraph-properties style:vertical-align="baseline" fo:line-height="115%"/>
      <style:text-properties fo:hyphenate="false"/>
    </style:style>
    <style:style style:name="P45" style:parent-style-name="Normal" style:family="paragraph">
      <style:paragraph-properties style:vertical-align="baseline" fo:line-height="115%"/>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text-align="justify" style:vertical-align="baseline" fo:margin-left="4.1347in">
        <style:tab-stops/>
      </style:paragraph-properties>
      <style:text-properties fo:hyphenate="false"/>
    </style:style>
    <style:style style:name="P51" style:parent-style-name="Normal" style:family="paragraph">
      <style:paragraph-properties fo:text-align="justify" style:vertical-align="baseline" fo:margin-left="4.1347in">
        <style:tab-stops/>
      </style:paragraph-properties>
      <style:text-properties style:font-size-complex="12pt" fo:hyphenate="false"/>
    </style:style>
    <style:style style:name="P52" style:parent-style-name="Normal" style:family="paragraph">
      <style:paragraph-properties fo:text-align="justify" style:vertical-align="baseline" fo:margin-left="4.1347in">
        <style:tab-stops/>
      </style:paragraph-properties>
      <style:text-properties style:font-size-complex="12pt" fo:hyphenate="false"/>
    </style:style>
    <style:style style:name="P53" style:parent-style-name="Normal" style:family="paragraph">
      <style:paragraph-properties fo:text-align="justify" style:vertical-align="baseline" fo:margin-left="4.1347in">
        <style:tab-stops/>
      </style:paragraph-properties>
      <style:text-properties style:font-size-complex="12pt" fo:hyphenate="false"/>
    </style:style>
    <style:style style:name="P54" style:parent-style-name="Normal" style:family="paragraph">
      <style:paragraph-properties fo:text-align="justify" style:vertical-align="baseline" fo:margin-left="4.1347in">
        <style:tab-stops/>
      </style:paragraph-properties>
      <style:text-properties style:font-size-complex="12pt" fo:hyphenate="false"/>
    </style:style>
    <style:style style:name="P55" style:parent-style-name="Normal" style:family="paragraph">
      <style:paragraph-properties fo:text-align="justify" style:vertical-align="baseline" fo:text-indent="0.5in"/>
      <style:text-properties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style:vertical-align="baseline" fo:text-indent="0.5in"/>
      <style:text-properties fo:font-weight="bold" style:font-weight-asian="bold"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vertical-align="baseline" fo:text-indent="0.5in"/>
      <style:text-properties style:font-size-complex="12pt"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font-weight="bold" style:font-weight-asian="bold" style:font-weight-complex="bold" style:font-size-complex="12pt" fo:background-color="#FFFFFF"/>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style:vertical-align="baseline" fo:text-indent="0.5in"/>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vertical-align="baseline" fo:text-indent="0.5in"/>
      <style:text-properties style:font-size-complex="12pt" fo:hyphenate="false"/>
    </style:style>
    <style:style style:name="P12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in" fo:background-color="#FFFFFF"/>
      <style:text-properties fo:hyphenate="false"/>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5in"/>
      <style:text-properties fo:hyphenate="false"/>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vertical-align="baseline" fo:text-indent="0.5in"/>
      <style:text-properties style:font-size-complex="12pt" fo:hyphenate="false"/>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vertical-align="baseline"/>
      <style:text-properties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vertical-align="baseline"/>
      <style:text-properties fo:font-weight="bold" style:font-weight-asian="bold" style:font-size-complex="12pt" fo:hyphenate="false"/>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vertical-align="baseline"/>
      <style:text-properties style:font-size-complex="12pt" fo:hyphenate="false"/>
    </style:style>
    <style:style style:name="P302" style:parent-style-name="Normal" style:family="paragraph">
      <style:paragraph-properties fo:text-align="center" style:vertical-align="baseline"/>
      <style:text-properties style:font-size-complex="12pt" fo:hyphenate="false"/>
    </style:style>
    <style:style style:name="P303" style:parent-style-name="Normal" style:family="paragraph">
      <style:paragraph-properties style:vertical-align="baseline" fo:line-height="115%"/>
      <style:text-properties fo:font-weight="bold" style:font-weight-asian="bold"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style:vertical-align="baseline" fo:line-height="115%"/>
      <style:text-properties fo:font-weight="bold" style:font-weight-asian="bold"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style:vertical-align="baseline" fo:line-height="115%"/>
      <style:text-properties fo:font-weight="bold" style:font-weight-asian="bold" style:language-asian="lt" style:country-asian="LT"/>
    </style:style>
    <style:style style:name="P308" style:parent-style-name="Normal" style:family="paragraph">
      <style:text-properties fo:font-size="9pt" style:font-size-asian="9pt" style:font-size-complex="9pt"/>
    </style:style>
    <style:style style:name="P309" style:parent-style-name="Normal" style:family="paragraph">
      <style:paragraph-properties style:vertical-align="baseline" fo:line-height="115%"/>
      <style:text-properties fo:font-weight="bold" style:font-weight-asian="bold"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style:vertical-align="baseline"/>
      <style:text-properties fo:font-weight="bold" style:font-weight-asian="bold" style:language-asian="lt" style:country-asian="LT" fo:hyphenate="false"/>
    </style:style>
    <style:style style:name="P312" style:parent-style-name="Normal" style:family="paragraph">
      <style:paragraph-properties style:vertical-align="baseline" fo:margin-left="4.3312in">
        <style:tab-stops>
          <style:tab-stop style:type="left" style:position="0.0986in"/>
        </style:tab-stops>
      </style:paragraph-properties>
      <style:text-properties style:font-size-complex="12pt" fo:hyphenate="false"/>
    </style:style>
    <style:style style:name="P313" style:parent-style-name="Normal" style:family="paragraph">
      <style:paragraph-properties style:vertical-align="baseline" fo:margin-left="4.3312in">
        <style:tab-stops>
          <style:tab-stop style:type="left" style:position="0.0986in"/>
        </style:tab-stops>
      </style:paragraph-properties>
      <style:text-properties style:font-size-complex="12pt" fo:hyphenate="false"/>
    </style:style>
    <style:style style:name="P314" style:parent-style-name="Normal" style:family="paragraph">
      <style:paragraph-properties style:vertical-align="baseline" fo:margin-left="4.3312in">
        <style:tab-stops>
          <style:tab-stop style:type="left" style:position="0.0986in"/>
        </style:tab-stops>
      </style:paragraph-properties>
      <style:text-properties style:font-size-complex="12pt" fo:hyphenate="false"/>
    </style:style>
    <style:style style:name="P315" style:parent-style-name="Normal" style:family="paragraph">
      <style:paragraph-properties style:vertical-align="baseline" fo:margin-left="4.3312in">
        <style:tab-stops>
          <style:tab-stop style:type="left" style:position="0.0986in"/>
        </style:tab-stops>
      </style:paragraph-properties>
      <style:text-properties style:font-size-complex="12pt" fo:hyphenate="false"/>
    </style:style>
    <style:style style:name="P316" style:parent-style-name="Normal" style:family="paragraph">
      <style:paragraph-properties style:vertical-align="baseline" fo:margin-left="4.3312in">
        <style:tab-stops>
          <style:tab-stop style:type="left" style:position="0.0986in"/>
        </style:tab-stops>
      </style:paragraph-properties>
      <style:text-properties style:font-size-complex="12pt" fo:hyphenate="false"/>
    </style:style>
    <style:style style:name="P317" style:parent-style-name="Normal" style:family="paragraph">
      <style:paragraph-properties style:vertical-align="baseline" fo:margin-left="4.3312in">
        <style:tab-stops>
          <style:tab-stop style:type="left" style:position="0.0986in"/>
        </style:tab-stops>
      </style:paragraph-properties>
      <style:text-properties fo:hyphenate="false"/>
    </style:style>
    <style:style style:name="P318" style:parent-style-name="Normal" style:family="paragraph">
      <style:paragraph-properties style:vertical-align="baseline" fo:margin-left="4.3312in">
        <style:tab-stops>
          <style:tab-stop style:type="left" style:position="0.0986in"/>
        </style:tab-stops>
      </style:paragraph-properties>
      <style:text-properties fo:hyphenate="false"/>
    </style:style>
    <style:style style:name="T319" style:parent-style-name="DefaultParagraphFont" style:family="text">
      <style:text-properties style:font-size-complex="12pt"/>
    </style:style>
    <style:style style:name="P320" style:parent-style-name="Normal" style:family="paragraph">
      <style:paragraph-properties style:vertical-align="baseline" fo:margin-left="4.3312in">
        <style:tab-stops>
          <style:tab-stop style:type="left" style:position="0.0986in"/>
        </style:tab-stops>
      </style:paragraph-properties>
      <style:text-properties style:font-size-complex="12pt" fo:hyphenate="false"/>
    </style:style>
    <style:style style:name="P321" style:parent-style-name="Normal" style:family="paragraph">
      <style:paragraph-properties style:vertical-align="baseline" fo:margin-left="4.3312in">
        <style:tab-stops>
          <style:tab-stop style:type="left" style:position="0.0986in"/>
        </style:tab-stops>
      </style:paragraph-properties>
      <style:text-properties style:font-size-complex="12pt" fo:hyphenate="false"/>
    </style:style>
    <style:style style:name="P322" style:parent-style-name="Normal" style:family="paragraph">
      <style:paragraph-properties style:vertical-align="baseline" fo:margin-left="4.3312in">
        <style:tab-stops>
          <style:tab-stop style:type="left" style:position="0.0986in"/>
        </style:tab-stops>
      </style:paragraph-properties>
      <style:text-properties style:font-size-complex="12pt" fo:hyphenate="false"/>
    </style:style>
    <style:style style:name="P323" style:parent-style-name="Normal" style:family="paragraph">
      <style:paragraph-properties style:vertical-align="baseline" fo:margin-left="4.3312in">
        <style:tab-stops>
          <style:tab-stop style:type="left" style:position="0.0986in"/>
        </style:tab-stops>
      </style:paragraph-properties>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fo:text-align="center" style:vertical-align="baseline"/>
      <style:text-properties style:font-size-complex="12pt" fo:hyphenate="false"/>
    </style:style>
    <style:style style:name="P326" style:parent-style-name="Normal" style:family="paragraph">
      <style:paragraph-properties fo:text-align="justify" style:vertical-align="baseline" fo:text-indent="0.5in"/>
      <style:text-properties fo:font-size="8pt" style:font-size-asian="8pt" style:font-size-complex="8pt" style:language-asian="lt" style:country-asian="LT"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vertical-align="baseline"/>
      <style:text-properties style:font-size-complex="12pt" style:language-asian="lt" style:country-asian="LT" fo:hyphenate="false"/>
    </style:style>
    <style:style style:name="P332" style:parent-style-name="Normal" style:family="paragraph">
      <style:paragraph-properties fo:text-align="center" style:vertical-align="baseline"/>
      <style:text-properties style:font-size-complex="12pt" style:language-asian="lt" style:country-asian="LT" fo:hyphenate="false"/>
    </style:style>
    <style:style style:name="P333" style:parent-style-name="Normal" style:family="paragraph">
      <style:paragraph-properties fo:text-align="justify" style:vertical-align="baseline" fo:text-indent="0.5in"/>
      <style:text-properties fo:font-size="8pt" style:font-size-asian="8pt" style:font-size-complex="8pt" style:language-asian="lt" style:country-asian="LT" fo:hyphenate="false"/>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8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in"/>
      <style:text-properties style:language-asian="lt" style:country-asian="LT" fo:hyphenate="false"/>
    </style:style>
    <style:style style:name="P339" style:parent-style-name="Normal" style:family="paragraph">
      <style:paragraph-properties fo:text-align="justify" style:vertical-align="baseline" fo:text-indent="0.54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8pt" style:language-asian="lt" style:country-asian="LT"/>
    </style:style>
    <style:style style:name="P357" style:parent-style-name="Normal" style:family="paragraph">
      <style:paragraph-properties style:vertical-align="baseline" fo:text-indent="0.543in"/>
      <style:text-properties fo:hyphenate="false"/>
    </style:style>
    <style:style style:name="T358" style:parent-style-name="DefaultParagraphFont" style:family="text">
      <style:text-properties style:font-size-complex="8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font-size-complex="8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vertical-align="baseline"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43in"/>
      <style:text-properties fo:hyphenate="false"/>
    </style:style>
    <style:style style:name="T370" style:parent-style-name="DefaultParagraphFont" style:family="text">
      <style:text-properties style:font-size-complex="8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font-size-complex="8pt"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vertical-align="baseline" fo:text-indent="0.5in"/>
      <style:text-properties fo:font-size="8pt" style:font-size-asian="8pt" style:font-size-complex="8pt" style:language-asian="lt" style:country-asian="LT" fo:hyphenate="false"/>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style:text-properties fo:hyphenate="false"/>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in"/>
      <style:text-properties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460" style:parent-style-name="Normal" style:family="paragraph">
      <style:paragraph-properties fo:text-align="center" style:vertical-align="baseline">
        <style:tab-stops>
          <style:tab-stop style:type="left" style:position="0.625in"/>
        </style:tab-stops>
      </style:paragraph-properties>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text-indent="0.543in">
        <style:tab-stops>
          <style:tab-stop style:type="left" style:position="0.625in"/>
        </style:tab-stops>
      </style:paragraph-properties>
      <style:text-properties style:font-name="Calibri" style:font-name-asian="Calibri" fo:font-size="11pt" style:font-size-asian="11pt" style:font-size-complex="11pt" fo:hyphenate="false"/>
    </style:style>
    <style:style style:name="P46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center" style:vertical-align="baseline"/>
      <style:text-properties fo:hyphenate="false"/>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justify" style:vertical-align="baseline" fo:text-indent="0.625in">
        <style:tab-stops>
          <style:tab-stop style:type="left" style:position="0.62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502" style:family="table-column">
      <style:table-column-properties style:column-width="3.2486in" style:use-optimal-column-width="false"/>
    </style:style>
    <style:style style:name="TableColumn503" style:family="table-column">
      <style:table-column-properties style:column-width="3.4451in" style:use-optimal-column-width="false"/>
    </style:style>
    <style:style style:name="Table501" style:family="table">
      <style:table-properties style:width="6.6937in" fo:margin-left="0in" table:align="left"/>
    </style:style>
    <style:style style:name="TableRow504" style:family="table-row">
      <style:table-row-properties style:use-optimal-row-height="false"/>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style:vertical-align="baseline" fo:line-height="115%"/>
      <style:text-properties fo:hyphenate="false"/>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style:vertical-align="baseline" fo:line-height="115%"/>
      <style:text-properties style:font-name-asian="Calibri" fo:font-weight="bold" style:font-weight-asian="bold" style:font-size-complex="12pt" fo:hyphenate="false"/>
    </style:style>
    <style:style style:name="P509" style:parent-style-name="Normal" style:family="paragraph">
      <style:paragraph-properties style:vertical-align="baseline" fo:line-height="115%"/>
      <style:text-properties style:font-name-asian="Calibri" fo:font-weight="bold" style:font-weight-asian="bold" style:font-size-complex="12pt" fo:hyphenate="false"/>
    </style:style>
    <style:style style:name="P510" style:parent-style-name="Normal" style:family="paragraph">
      <style:paragraph-properties style:vertical-align="baseline" fo:line-height="115%"/>
      <style:text-properties fo:hyphenate="false"/>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style:vertical-align="baseline" fo:line-height="115%"/>
      <style:text-properties fo:hyphenate="false"/>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vertical-align="baseline" fo:line-height="115%"/>
      <style:text-properties fo:hyphenate="false"/>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style:vertical-align="baseline" fo:line-height="115%"/>
      <style:text-properties style:font-name-asian="Calibri" style:font-size-complex="12pt" fo:hyphenate="false"/>
    </style:style>
    <style:style style:name="P521"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vertical-align="baseline" fo:line-height="115%"/>
      <style:text-properties fo:hyphenate="false"/>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528" style:parent-style-name="Normal" style:family="paragraph">
      <style:paragraph-properties>
        <style:tab-stops>
          <style:tab-stop style:type="left" style:position="0.6298in"/>
        </style:tab-stops>
      </style:paragraph-properties>
      <style:text-properties fo:font-weight="bold" style:font-weight-asian="bold" style:font-size-complex="12pt" fo:language="en" fo:country="GB"/>
    </style:style>
    <style:style style:name="P529" style:parent-style-name="Normal" style:family="paragraph">
      <style:paragraph-properties>
        <style:tab-stops>
          <style:tab-stop style:type="left" style:position="0.6298in"/>
        </style:tab-stops>
      </style:paragraph-properties>
    </style:style>
    <style:style style:name="T530" style:parent-style-name="DefaultParagraphFont" style:family="text">
      <style:text-properties fo:font-weight="bold" style:font-weight-asian="bold"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tab-stops>
          <style:tab-stop style:type="left" style:position="0.6298in"/>
        </style:tab-stops>
      </style:paragraph-properties>
      <style:text-properties style:font-weight-complex="bold" style:font-size-complex="12pt" fo:language="en" fo:country="GB"/>
    </style:style>
    <style:style style:name="TableCell533" style:family="table-cell">
      <style:table-cell-properties fo:border="none" fo:padding-top="0in" fo:padding-left="0in" fo:padding-bottom="0in" fo:padding-right="0in"/>
    </style:style>
    <style:style style:name="P534"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style:vertical-align="baseline" fo:line-height="115%">
        <style:tab-stops>
          <style:tab-stop style:type="left" style:position="3.5625in"/>
        </style:tab-stops>
      </style:paragraph-properties>
      <style:text-properties style:font-name-asian="Calibri" fo:font-weight="bold" style:font-weight-asian="bold" style:font-size-complex="12pt" fo:hyphenate="false"/>
    </style:style>
    <style:style style:name="P538"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544"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545"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546"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547"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548" style:parent-style-name="Normal" style:family="paragraph">
      <style:paragraph-properties style:vertical-align="baseline" fo:line-height="115%" fo:text-indent="1.2916in">
        <style:tab-stops>
          <style:tab-stop style:type="left" style:position="3.5625in"/>
        </style:tab-stops>
      </style:paragraph-properties>
      <style:text-properties style:font-name-asian="Calibri" style:font-size-complex="12pt" fo:hyphenate="false"/>
    </style:style>
    <style:style style:name="P549" style:parent-style-name="Normal" style:family="paragraph">
      <style:paragraph-properties fo:text-indent="1.7652in">
        <style:tab-stops>
          <style:tab-stop style:type="left" style:position="0.6298in"/>
        </style:tab-stops>
      </style:paragraph-properties>
      <style:text-properties fo:font-size="10pt" style:font-size-asian="10pt" fo:language="en" fo:country="GB"/>
    </style:style>
    <style:style style:name="P550" style:parent-style-name="Normal" style:family="paragraph">
      <style:paragraph-properties>
        <style:tab-stops>
          <style:tab-stop style:type="left" style:position="0.6298in"/>
        </style:tab-stops>
      </style:paragraph-properties>
      <style:text-properties fo:font-weight="bold" style:font-weight-asian="bold" style:font-size-complex="12pt" fo:language="en" fo:country="GB"/>
    </style:style>
    <style:style style:name="P551" style:parent-style-name="Normal" style:family="paragraph">
      <style:paragraph-properties>
        <style:tab-stops>
          <style:tab-stop style:type="left" style:position="0.6298in"/>
        </style:tab-stops>
      </style:paragraph-properties>
    </style:style>
    <style:style style:name="T552" style:parent-style-name="DefaultParagraphFont" style:family="text">
      <style:text-properties fo:font-weight="bold" style:font-weight-asian="bold"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style:tab-stops>
          <style:tab-stop style:type="left" style:position="0.6298in"/>
        </style:tab-stops>
      </style:paragraph-properties>
      <style:text-properties style:font-size-complex="12pt" fo:language="en" fo:country="GB"/>
    </style:style>
    <style:style style:name="P555" style:parent-style-name="Normal" style:family="paragraph">
      <style:paragraph-properties style:vertical-align="baseline"/>
      <style:text-properties fo:hyphenate="false"/>
    </style:style>
    <style:style style:name="P556" style:parent-style-name="Normal" style:family="paragraph">
      <style:paragraph-properties style:vertical-align="baseline"/>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278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text:span text:style-name="T5">Radviliškio rajono SAVIVALDYBĖS TARYBA</text:span></text:p>
      <text:p text:style-name="P6"/>
      <text:p text:style-name="P7">SPRENDIMAS</text:p>
      <text:p text:style-name="P8">DĖL RADVILIŠKIO RAJONO <text:s/>SAVIVALDYBĖS ŠVIETIMO IR SPORTO PASLAUGŲ CENTRO MOKOMŲJŲ SPORTO BAZIŲ TRUMPALAIKĖS NUOMOS TVARKOS APRAŠO IR PRIORITETINIŲ SPORTO ŠAKŲ PATVIRTINIMO</text:p>
      <text:p text:style-name="P9"/>
      <text:p text:style-name="P10">2016 m. gruodžio 22 d. Nr. T-416</text:p>
      <text:p text:style-name="P11">Radviliškis</text:p>
      <text:p text:style-name="P12"/>
      <text:p text:style-name="P13"/>
      <text:p text:style-name="P14"><text:span text:style-name="T15">Vadovaudamasi Lietuvos Respublikos vietos savivaldos įstatymo 16 straipsnio 2 dalies 26 punktu, 18 straipsnio 1 dalimi,</text:span><text:span text:style-name="T16"><text:s/></text:span><text:span text:style-name="T17">Lietuvos Respublikos valstybės ir savivaldybių turto valdymo, naudojimo ir disponavimo juo įstatymo 15 straipsnio 8 dalimi,</text:span><text:span text:style-name="T18"><text:s/></text:span><text:span text:style-name="T19">Radviliškio rajono savivaldybės ilgalaikio materialiojo turto nuomos tvarkos aprašu, patvirtintu Radviliškio rajono savivaldybės tarybos 2015 m. vasario 19 d. sprendimu Nr. T-958,</text:span><text:span text:style-name="T20"><text:s/></text:span><text:span text:style-name="T21">Radviliškio rajono savivaldybės taryba<text:s/></text:span><text:span text:style-name="T22">nuspredži</text:span><text:span text:style-name="T23">a</text:span><text:span text:style-name="T24">:</text:span><text:span text:style-name="T25"><text:s/></text:span><text:span text:style-name="T26"><text:s/></text:span></text:p>
      <text:p text:style-name="P27"><text:span text:style-name="T28">1</text:span><text:span text:style-name="T29">. Patvirtinti Radviliškio rajono savivaldybės švietimo ir sporto paslaugų centro mokomųjų sporto bazių trumpalaikės nuomos tvarkos aprašą (pridedama).</text:span></text:p>
      <text:p text:style-name="P30"><text:span text:style-name="T31">2</text:span><text:span text:style-name="T32">. Patvirtinti prioritetines sporto šakas: krepšinis, futbolas, laisvosios imtynės.</text:span></text:p>
      <text:p text:style-name="P33"><text:span text:style-name="T34">3</text:span><text:span text:style-name="T35">. Nustatyti, kad šis sprendimas įsigalioja nuo 2017 m. sausio 1 d.</text:span></text:p>
      <text:p text:style-name="P36"><text:span text:style-name="T37">4</text:span><text:span text:style-name="T38">.<text:s/></text:span><text:span text:style-name="T39">Laikyti netekusiu galios Radviliškio rajono savivaldybės tarybos 2016 m. gegužės 19 d. sprendimą Nr. T-284 „Dėl Radviliškio rajono savivaldybės švietimo ir sporto paslaugų centro mokomųjų sporto bazių naudojimo tvarkos aprašo ir prioritetinių sporto šakų patvirtin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o pavaduotojas</text:span><text:span text:style-name="T47"><text:tab/></text:span><text:span text:style-name="T48"><text:tab/></text:span><text:span text:style-name="T49"><text:tab/><text:s text:c="19"/>Kazimieras Augulis</text:span></text:p>
      <text:p text:style-name="P50"/>
      <text:soft-page-break/>
      <text:p text:style-name="P51">PATVIRTINTA</text:p>
      <text:p text:style-name="P52">Radviliškio rajono savivaldybės tarybos<text:s/></text:p>
      <text:p text:style-name="P53">2016 m. gruodžio 22 d. sprendimu<text:s/></text:p>
      <text:p text:style-name="P54">Nr. T-416</text:p>
      <text:p text:style-name="P55"/>
      <text:p text:style-name="P56"><text:span text:style-name="T57">RADVILIŠKIO RAJONO SAVIVALDYBĖS ŠVIETIMO IR SPORTO PASLAUGŲ CENTRO mokomŲjų SPORTO BAZių TRUMPALAIKĖS NUOM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dviliškio rajono savivaldybės švietimo ir sporto paslaugų centro mokomųjų sporto bazių trumpalaikės nuomos tvarkos aprašas (toliau – Aprašas) reglamentuoja trumpalaikių nuomojamų Radviliškio rajono savivaldybės švietimo ir sporto paslaugų centro (toliau – Centras) mokomųjų sporto bazių, jų turto</text:span><text:span text:style-name="T67"><text:s/>bei laisvų jose esančių patalpų<text:s/></text:span><text:span text:style-name="T68">nuomos</text:span><text:span text:style-name="T69"><text:s/>tvarką bei sąlygas laisvu nuo jų užimtumo ir naudojimo įstaigos reikmėms laiku bei reglamentuoja</text:span><text:span text:style-name="T70"><text:s/>nuomos gavėjų grupes, turinčias teisę nemokėti turto nuomos mokesčio ir turto išlaikymo išlaidų.<text:s/></text:span></text:p>
      <text:p text:style-name="P71"><text:span text:style-name="T72">2</text:span><text:span text:style-name="T73">. Centras, teikdamas trumpalaikes nuomos paslaugas, vadovaujasi šiuo aprašu.<text:s/></text:span></text:p>
      <text:p text:style-name="P74"><text:span text:style-name="T75">3</text:span><text:span text:style-name="T76">. Mokomosios sporto bazės nuosavybės teise priklauso Radviliškio rajono savivaldybei, Centras jas valdo, naudoja ir disponuoja jomis patikėjimo teise.</text:span></text:p>
      <text:p text:style-name="P77"><text:span text:style-name="T78">4</text:span><text:span text:style-name="T79">. Pagrindinės šio Tvarkos aprašo sąvokos:</text:span></text:p>
      <text:p text:style-name="P80"><text:span text:style-name="T81">4.1</text:span><text:span text:style-name="T82">.<text:s/></text:span><text:span text:style-name="T83">Mokomoji sporto bazė</text:span><text:span text:style-name="T84"><text:s/>– statinys su jame esančiu turtu ir</text:span><text:span text:style-name="T85"><text:s/>patalpomis bei aikštynais,<text:s/></text:span><text:span text:style-name="T86">skirtais vienos ar įvairių sporto šakų pratyboms ir varžyboms rengti pagal tų statinių, patalpų ar aikštynų tiesioginę paskirtį (pvz., imtynių ir bokso salės – dvikovinėms sporto šakoms, sporto arena – krepšinis, tinklinis, salės futbolas, rankinis ir kitos sporto rungtys, kurios atitinka statinio tiesioginę paskirtį, stadionas – futbolas, krepšinis, lengvoji atletika ir kitos sporto rungtys, kurios atitinka aikštynų tiesioginę paskirtį) sportininkų reabilitacijai, sporto specialistų kvalifikacijai kelti ir pan.;<text:s/></text:span></text:p>
      <text:p text:style-name="P87"><text:span text:style-name="T88">4.2</text:span><text:span text:style-name="T89">.<text:s/></text:span><text:span text:style-name="T90">Trumpalaikės nuomos</text:span><text:span text:style-name="T91"><text:s/>teikėjas –<text:s/></text:span><text:span text:style-name="T92">Centras, kuris, vykdydamas savo įstaigos nuostatuose numatytą veiklą,<text:s/></text:span><text:span text:style-name="T93">išnuomoja Centrui priklausančias<text:s/></text:span><text:span text:style-name="T94">mokomąsias sporto bazes</text:span><text:span text:style-name="T95"><text:s/>4.3., 4.4., 4.5., 4.6., 4.7. papunkčiuose teikiantiems subjektams;</text:span></text:p>
      <text:p text:style-name="P96"><text:span text:style-name="T97">4.3</text:span><text:span text:style-name="T98">.</text:span><text:span text:style-name="T99"><text:s/>Sporto paslaugos<text:s/></text:span><text:span text:style-name="T100">–</text:span><text:span text:style-name="T101"><text:s/></text:span><text:span text:style-name="T102">juridinių ar fizinių asmenų ne/atlygintinai teikiamos paslaugos, susijusios su sporto veikla (pvz., sporto varžybos, sporto klubų, baseinų, sporto salių, sporto trenerių, sporto instruktorių veikla ir panašiai);</text:span></text:p>
      <text:p text:style-name="P103"><text:span text:style-name="T104">4.4</text:span><text:span text:style-name="T105">.<text:s/></text:span><text:span text:style-name="T106">Sporto pratybos</text:span><text:span text:style-name="T107"><text:s/>– savarankiška sportininko arba bendra sportininkų ir trenerio veikla, planingas treniravimasis;</text:span></text:p>
      <text:p text:style-name="P108"><text:span text:style-name="T109">4.5</text:span><text:span text:style-name="T110">.</text:span><text:span text:style-name="T111"><text:s/>Sporto renginys</text:span><text:span text:style-name="T112"><text:s/>– kūno kultūros, sporto propagavimo, žmonių ugdymo, jų gebėjimų rodymo priemonė: sporto rungtynės, varžybos, žaidynės, šventė, konferencija, konkursas, vakaras, paroda, susitikimas;</text:span></text:p>
      <text:p text:style-name="P113"><text:span text:style-name="T114">4.6</text:span><text:span text:style-name="T115">.<text:s/></text:span><text:span text:style-name="T116">Sporto varžybos</text:span><text:span text:style-name="T117"><text:s/>– dviejų ar daugiau sportininkų, komandų, sporto klubų varžymasis pagal iš anksto paskelbtus nuostatus, laikantis tarptautinės sporto šakos federacijos nustatytų taisyklių, turint tikslą nustatyti nugalėtojus, prizininkus;</text:span></text:p>
      <text:p text:style-name="P118"><text:span text:style-name="T119">4.7</text:span><text:span text:style-name="T120">.<text:s/></text:span><text:span text:style-name="T121">Sporto klubas</text:span><text:span text:style-name="T122"> – juridinio asmens teisę turinti sporto organizacija, įsteigta teisės aktų nustatyta tvarka, vienijanti kurios nors vienos arba kelių šakų sportininkus, sportuotojus, rėmėjus, plėtojanti tas sporto šakas, ugdanti sportininkus ar komandas, siekianti gerų sportinių rezultatų, turinti atributiką, tradicijas, galinti turėti savo sporto bazę;</text:span></text:p>
      <text:p text:style-name="P123"/>
      <text:p text:style-name="P124"><text:span text:style-name="T125">II</text:span><text:span text:style-name="T126">.<text:s/></text:span><text:span text:style-name="T127">MOKOMŲJŲ SPORTO BAZIŲ NUOMOS SUTEIKIMO SĄLYGOS</text:span></text:p>
      <text:p text:style-name="P128"/>
      <text:p text:style-name="P129"><text:span text:style-name="T130">5</text:span><text:span text:style-name="T131">. Centro mokomąsias sporto bazes</text:span><text:span text:style-name="T132"><text:s/>leidžiama išnuomoti įvertinus, kad tai netrukdys Centro nuostatuose numatytai tiesioginei veiklai vykdyti ir netrikdys Centro sporto skyriaus pagal planą vykstančioms sporto pratyboms, renginiams ar varžyboms.<text:s/></text:span><text:span text:style-name="T133">Centro mokomosios sporto bazės,<text:s/></text:span><text:soft-page-break/><text:span text:style-name="T134">išnuomotos kitiems juridiniams ar fiziniams asmenims, gali būti naudojamos<text:s/></text:span><text:span text:style-name="T135">nekomercinei, švietimo, kultūros, sporto ir rekreacijos, socialinei, sveikatinimo veiklai realizuoti</text:span><text:span text:style-name="T136">.</text:span></text:p>
      <text:p text:style-name="P137"><text:span text:style-name="T138">6</text:span><text:span text:style-name="T139">. Centre<text:s/></text:span><text:span text:style-name="T140">teikiamų sporto paslaugų kainos ir turto nuomos įkainiai, į kuriuos įskaičiuojamos turto išlaikymo išlaidos ir patalpose esančio inventoriaus nuompinigiai,<text:s/></text:span><text:span text:style-name="T141">nustatomi Radviliškio rajono savivaldybės tarybos sprendimais.</text:span></text:p>
      <text:p text:style-name="P142"><text:span text:style-name="T143">7</text:span><text:span text:style-name="T144">. Juridiniai asmenys ar fizinių asmenų grupės, pageidaujantys išsinuomoti mokomąją sporto bazę, Centro direktoriui rašo prašymą ir jį pateikia Centro sporto skyriaus vedėjui, jam nesant – jį pavaduojančiam Centro sporto skyriaus vyr. specialistui. Prašyme nurodo: subjekto</text:span><text:span text:style-name="T145"><text:s/></text:span><text:span text:style-name="T146">vykdomą veiklą, kokiam tikslui bus naudojama mokomoji sporto bazė, pageidaujamas nuomos</text:span><text:span text:style-name="T147"><text:s/></text:span><text:span text:style-name="T148">valandų ir dienų skaičius per savaitę, laikas (-kai), atsakingų asmenų kontaktiniai duomenys.<text:s/></text:span></text:p>
      <text:p text:style-name="P149"><text:span text:style-name="T150">8</text:span><text:span text:style-name="T151">. Centro sporto skyrius, atsižvelgdamas į prioritetus ir mokomųjų sporto bazių užimtumą,</text:span><text:span text:style-name="T152"><text:s/>suderinęs nuomos laiką ir sąlygas</text:span><text:span text:style-name="T153">, teikia Centro direktoriui,<text:s/></text:span><text:span text:style-name="T154">o jam nesant – jį pavaduojančiam asmeniui<text:s/></text:span><text:span text:style-name="T155">pasirašyti mokomosios sporto bazės trumpalaikės nuomos sutartį (priedas).<text:s/></text:span></text:p>
      <text:p text:style-name="P156"><text:span text:style-name="T157">9</text:span><text:span text:style-name="T158">. Centras vieną sutarties egzempliorių pateikia nuomininkui.<text:s/></text:span></text:p>
      <text:p text:style-name="P159"><text:span text:style-name="T160">10</text:span><text:span text:style-name="T161">. Bendra konkretaus turto suminė nuomų trukmė per vienerius metus – ne daugiau kaip 350 valandų.</text:span></text:p>
      <text:p text:style-name="P162"><text:span text:style-name="T163">11</text:span><text:span text:style-name="T164">. Centro Buhalterinės apskaitos ir planavimo skyrius 3 d. iki nuomos termino pradžios (jei sutartis ilgesnė nei trys mėnesiai, tai už kitą ateinantį mėnesį kiekvieno mėnesio pabaigoje) sutarties pagrindu išrašo paslaugos gavėjui sąskaitą faktūrą<text:s/></text:span><text:span text:style-name="T165">pagal faktišką naudojimosi laiką, taikant Savivaldybės tarybos sprendimu patvirtintus įkainius</text:span><text:span text:style-name="T166">.</text:span><text:span text:style-name="T167"><text:s/></text:span></text:p>
      <text:p text:style-name="P168"><text:span text:style-name="T169">12</text:span><text:span text:style-name="T170">. Jei sutartis sudaroma su fizinių asmenų grupe, ją pasirašo Centro direktorius, jam nesant – laikinai einantis direktoriaus pareigas ir fizinių asmenų grupės atstovas, kuris yra atsakingas už sutartinių įsipareigojimą vykdymą.</text:span></text:p>
      <text:p text:style-name="P171"><text:span text:style-name="T172">13</text:span><text:span text:style-name="T173">. Prioriteto tvarka Centro mokomosiose sporto bazėse nuo trumpalaikio turto nuomos mokesčio ir turto išlaikymo išlaidų, atleidžiamos:</text:span></text:p>
      <text:p text:style-name="P174"><text:span text:style-name="T175">13.1</text:span><text:span text:style-name="T176">.<text:s/></text:span><text:span text:style-name="T177">biudžetinės ir viešosios įstaigos, kurių savininkė ar dalininkė yra Radviliškio rajono savivaldybė,<text:s/></text:span><text:span text:style-name="T178">nekomercinei švietimo, kultūros,<text:s/></text:span><text:span text:style-name="T179">kūno kultūros ir sporto,<text:s/></text:span><text:span text:style-name="T180">rekreacijos, socialinei, sveikatinimo<text:s/></text:span><text:span text:style-name="T181">veiklai vykdyti;</text:span></text:p>
      <text:p text:style-name="P182"><text:span text:style-name="T183">13.2</text:span><text:span text:style-name="T184">.<text:s/></text:span><text:span text:style-name="T185">varžyboms ir treniruotėms –<text:s/></text:span><text:span text:style-name="T186">Radviliškio rajono savivaldybės tarybos parvirtintų prioritetinių<text:s/></text:span><text:span text:style-name="T187">sporto šakų suaugusiųjų klubinės komandos, atstovaujančios Radviliškio rajoną. Nuomos pirmumo tvarka: pradedant nuo aukščiausios lygos; jei aukščiausioje lygoje nėra dalyvaujančios komandos, tuomet mažėjančia tvarka iki apskrities lygmens, jei atskirose sporto šakose komandos, dalyvauja to paties rango lygose, vertinama pagal sporto šakos pasaulinį reitingą;</text:span></text:p>
      <text:p text:style-name="P188"><text:span text:style-name="T189">13.3</text:span><text:span text:style-name="T190">.<text:s/></text:span><text:span text:style-name="T191">ne pelno siekiantys juridiniai asmenys (viešosios įstaigos, labdaros ir</text:span><text:span text:style-name="T192"><text:s/></text:span><text:span text:style-name="T193">paramos fondai, asociacijos)<text:s/></text:span><text:span text:style-name="T194">organizuojantys renginius kartu su Radviliškio rajono savivaldybe;</text:span></text:p>
      <text:p text:style-name="P195"><text:span text:style-name="T196">13.4</text:span><text:span text:style-name="T197">. <text:s/>Radviliškio rajone registruoti ne pelno siekiantys juridiniai asmenys (viešosios įstaigos, labdaros ir</text:span><text:span text:style-name="T198"><text:s/></text:span><text:span text:style-name="T199">paramos fondai, asociacijos)<text:s/></text:span><text:span text:style-name="T200">nekomerciniams<text:s/></text:span><text:span text:style-name="T201">renginiams, susijusiems su vaikų ir jaunimo ugdymu, švietimu ir lavinimu, n</text:span><text:span text:style-name="T202">uo trumpalaikio turto nuomos mokesčio ir turto išlaikymo išlaidų atleidžiamos<text:s/></text:span><text:span text:style-name="T203">ne daugiau kaip du kartus per metus, kai renginio trukmė ne ilgesnė kaip 2 dienos.<text:s/></text:span></text:p>
      <text:p text:style-name="P204"/>
      <text:p text:style-name="P205"><text:span text:style-name="T206">III</text:span><text:span text:style-name="T207">.<text:s/></text:span><text:span text:style-name="T208">MOKOMŲJŲ SPORTO BAZIŲ TRUMPALAIKĖS NUOMOS SĄLYGOS</text:span></text:p>
      <text:p text:style-name="P209"/>
      <text:p text:style-name="P210"><text:span text:style-name="T211">14</text:span><text:span text:style-name="T212">. Juridiniai asmenys ar fizinių asmenų grupės mokomąsias sporto bazes naudojasi tik pagal sutartyje nurodytą laiką.</text:span></text:p>
      <text:p text:style-name="P213"><text:span text:style-name="T214">15</text:span><text:span text:style-name="T215">. Centras</text:span><text:span text:style-name="T216"><text:s/></text:span><text:span text:style-name="T217">įsipareigoja:</text:span></text:p>
      <text:p text:style-name="P218"><text:span text:style-name="T219">15.1</text:span><text:span text:style-name="T220">. mokestį nuomininkui skaičiuoti tik už mokomosios sporto bazės naudojimąsi pagal Radviliškio rajono savivaldybės patvirtintus įkainius;</text:span></text:p>
      <text:p text:style-name="P221"><text:span text:style-name="T222">15.2</text:span><text:span text:style-name="T223">. užtikrinti mokomųjų sporto bazių sanitarinę būklę;</text:span></text:p>
      <text:p text:style-name="P224"><text:span text:style-name="T225">15.3</text:span><text:span text:style-name="T226">. užtikrinti, kad sutartyje nustatytu laiku mokomąja sporto baze nesinaudotų kiti asmenys.</text:span></text:p>
      <text:p text:style-name="P227"><text:span text:style-name="T228">16</text:span><text:span text:style-name="T229">. Nuomininkas įsipareigoja:</text:span></text:p>
      <text:p text:style-name="P230"><text:span text:style-name="T231">16.1</text:span><text:span text:style-name="T232">. už nuomos paslaugas pagal gautą sąskaitą faktūrą apmokėti iki nuomos termino pradžios, jei nuomos terminas ilgesnis nei trys mėnesiai, apmokėti už ateinantį mėnesį į priekį;</text:span></text:p>
      <text:p text:style-name="P233"><text:span text:style-name="T234">16.2</text:span><text:span text:style-name="T235">. laikytis Cento patvirtintų mokomųjų sporto bazių naudojimosi tvarkos taisyklių;</text:span></text:p>
      <text:p text:style-name="P236"><text:span text:style-name="T237">16.3</text:span><text:span text:style-name="T238">. netrukdyti kitiems mokomosios sporto bazės lankytojams naudotis teikiamomis sporto paslaugomis;</text:span></text:p>
      <text:p text:style-name="P239"><text:span text:style-name="T240">16.4</text:span><text:span text:style-name="T241">. apie sulaužytą</text:span><text:span text:style-name="T242"><text:s/></text:span><text:span text:style-name="T243">ar kitaip sugadintą ir naudoti netinkamą inventorių ar įrangą nedelsdamas pranešti Centro sporto skyriaus personalui;</text:span></text:p>
      <text:p text:style-name="P244"><text:span text:style-name="T245">16.5</text:span><text:span text:style-name="T246">. po užsiėmimų, mokomąsias sporto bazes palikti tvarkingas;</text:span></text:p>
      <text:p text:style-name="P247"><text:span text:style-name="T248">16.6</text:span><text:span text:style-name="T249">. atlyginti Centrui materialinę žalą (dėl sugadintos įrangos, inventoriaus ar kitaip mokomajai sporto bazei padarytų nuostolių), patirtą dėl nuomininko kaltės.</text:span></text:p>
      <text:p text:style-name="P250"><text:span text:style-name="T251">17</text:span><text:span text:style-name="T252">. Mokomosiose sporto bazėse nuomininkui draudžiama:</text:span></text:p>
      <text:p text:style-name="P253"><text:span text:style-name="T254">17.1</text:span><text:span text:style-name="T255">. mokomąsias sporto bazes naudoti ne pagal paskirtį ar perleisti tretiesiems asmenims jomis naudotis;</text:span></text:p>
      <text:p text:style-name="P256"><text:span text:style-name="T257">17.2</text:span><text:span text:style-name="T258">. mokomųjų sporto bazių patalpose,<text:s/></text:span><text:span text:style-name="T259">jos teritorijoje<text:s/></text:span><text:span text:style-name="T260">būti neblaiviems ar apsvaigusiems nuo psichiką veikiančių medžiagų, vartoti alkoholinius gėrimus, psichotropines medžiagas, rūkyti.</text:span></text:p>
      <text:p text:style-name="P261"><text:span text:style-name="T262">18</text:span><text:span text:style-name="T263">. Nuomotojas pasilieka sau teisę, informavęs nuomininką prieš 3 dienas iki</text:span><text:span text:style-name="T264"><text:s/></text:span><text:span text:style-name="T265">sutartyje numatyto užsiėmimo pradžios, atšaukti nuomininko užsiėmimus. Už atšauktą užsiėmimą pinigų suma atimama iš bendros mokėjimo sumos.<text:s/></text:span></text:p>
      <text:p text:style-name="P266"><text:span text:style-name="T267">19</text:span><text:span text:style-name="T268">. Nuomininkui, pagerinusiam mokomosios sporto bazės patalpas, už pagerinimą neatlyginama.</text:span></text:p>
      <text:p text:style-name="P269"><text:span text:style-name="T270">20</text:span><text:span text:style-name="T271">. Išaiškėjus turto sugadinimo ar nelaimingų atsitikimų atvejams, sutarties šalys sudaro komisiją, kuri nustato kaltininkus ir nuostolių atlyginimo sąlygas.</text:span></text:p>
      <text:p text:style-name="P272"><text:span text:style-name="T273">21</text:span><text:span text:style-name="T274">. Nuomininkas<text:s/></text:span><text:span text:style-name="T275">(atsakingas asmuo) atsako už tinkamą<text:s/></text:span><text:span text:style-name="T276">mokomųjų sporto bazių<text:s/></text:span><text:span text:style-name="T277">naudojimą, inventoriaus saugojimą, priešgaisrinių, sanitarinių, higienos, viešosios tvarkos bei nuomos sutarties reikalavimų laikymąsi bei dalyvių<text:s/></text:span><text:span text:style-name="T278">medicininį aptarnavimą</text:span><text:span text:style-name="T279"><text:s/>ir apsaugą.</text:span></text:p>
      <text:p text:style-name="P280"><text:span text:style-name="T281">22</text:span><text:span text:style-name="T282">. Visa atsakomybė dėl asmens sveikatos sutrikimų, nelaimingų atsitikimų, ar traumų, įvykusių ne dėl Centro kaltės, tenka nuomininkui.</text:span></text:p>
      <text:p text:style-name="P283"><text:span text:style-name="T284">23</text:span><text:span text:style-name="T285">. Visi iškilę ginčytini klausimai sprendžiami sutarties šalių susitarimu arba įstatymų numatyta tvarka.</text:span></text:p>
      <text:p text:style-name="P286"/>
      <text:p text:style-name="P287"><text:span text:style-name="T288">IV</text:span><text:span text:style-name="T289">.<text:s/></text:span><text:span text:style-name="T290">BAIGIAMOSIOS NUOSTATOS</text:span></text:p>
      <text:p text:style-name="P291"/>
      <text:p text:style-name="P292"><text:span text:style-name="T293">24</text:span><text:span text:style-name="T294">. Tvarkos aprašą, jo papildymus ar pakeitimus tvirtina Radviliškio rajono savivaldybės taryba.</text:span></text:p>
      <text:p text:style-name="P295"><text:span text:style-name="T296">25</text:span><text:span text:style-name="T297">. Tvarkos aprašas viešai skelbiamas Radviliškio rajono savivaldybės ir Centro interneto tinklalapyje.</text:span></text:p>
      <text:p text:style-name="P298"><text:span text:style-name="T299">26</text:span><text:span text:style-name="T300">. Tvarkos aprašo laikymosi kontrolę atlieka Radviliškio rajono savivaldybės administracijos Centralizuotas vidaus audito skyrius, priežiūrą vykdo Radviliškio rajono savivaldybės administracijos Švietimo, kultūros ir sporto skyrius.</text:span></text:p>
      <text:p text:style-name="P301">______________</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Radviliškio rajono savivaldybės<text:s/></text:span></text:p>
      <text:p text:style-name="P320">švietimo ir sporto paslaugų centro<text:s/></text:p>
      <text:p text:style-name="P321">mokomųjų sporto bazių trumpalaikės<text:s/></text:p>
      <text:p text:style-name="P322">nuomos tvarkos aprašo<text:s/></text:p>
      <text:p text:style-name="P323"><text:span text:style-name="T324">priedas</text:span></text:p>
      <text:p text:style-name="P325">(Sutarties formos pavyzdys)</text:p>
      <text:p text:style-name="P326"/>
      <text:p text:style-name="P327"><text:span text:style-name="T328">RADVILIŠKIO RAJONO SAVIVALDYBĖS ŠVIETIMO IR SPORTO PASLAUGŲ CENTRO MOKOMOSIOS SPORTO BAZĖS TRUMPALAIKĖS NUOMOS</text:span></text:p>
      <text:p text:style-name="P329"><text:span text:style-name="T330">SUTARTIS</text:span></text:p>
      <text:p text:style-name="P331">20_____ m.________ ____ d. Nr. ___</text:p>
      <text:p text:style-name="P332">Radviliškis</text:p>
      <text:p text:style-name="P333"/>
      <text:p text:style-name="P334"><text:span text:style-name="T335">Nuomotojas Radviliškio rajono savivaldybės švietimo ir sporto paslaugų centras, įm. k. 302296387, (toliau – Centras),</text:span><text:span text:style-name="T336"><text:s/>a</text:span><text:span text:style-name="T337">tstovaujamas direktoriaus _____________________, veikiančio pagal juridinio asmens nuostatus,<text:s/></text:span></text:p>
      <text:p text:style-name="P338">ir Nuomininkas ________________________________________________________________,</text:p>
      <text:p text:style-name="P339"><text:span text:style-name="T340">(</text:span><text:span text:style-name="T341">juridinio asmens – <text:s/>pavadinimas, kodas, <text:s/>fizinio asmens <text:s/>– vardas ir pavardė, asmens kodas</text:span><text:span text:style-name="T342">)</text:span></text:p>
      <text:p text:style-name="P343"><text:span text:style-name="T344">veikiantis pagal įstatymą, įstaigos įstatus (nuostatus),<text:s/></text:span><text:span text:style-name="T345">įgaliojimą (nereikalingus žodžius išbraukti),</text:span></text:p>
      <text:p text:style-name="P346"><text:span text:style-name="T347">vadovaudamiesi Centro<text:s/></text:span><text:span text:style-name="T348">mokomųjų<text:s/></text:span><text:span text:style-name="T349">sporto bazių trumpalaikės nuomos tvarkos aprašu, patvirtintu Radviliškio rajono savivaldybės tarybos 2016 m. gruodžio 22 d.<text:s/></text:span><text:span text:style-name="T350">sprendimu Nr. ________, sudarė šią sutartį, pagal kurią:<text:s/></text:span></text:p>
      <text:p text:style-name="P351"><text:span text:style-name="T352">1</text:span><text:span text:style-name="T353">. Nuomotojas įsipareigoja suteikti Nuomininkui<text:s/></text:span><text:span text:style-name="T354">mokomąją<text:s/></text:span><text:span text:style-name="T355">sporto bazę ________________________________________________________________________________</text:span><text:span text:style-name="T356"><text:s/></text:span></text:p>
      <text:p text:style-name="P357"><text:span text:style-name="T358">(</text:span><text:span text:style-name="T359">objekto adresas ir trumpas apibūdinimas</text:span><text:span text:style-name="T360">)</text:span><text:span text:style-name="T361"><text:s/></text:span></text:p>
      <text:p text:style-name="P362"><text:span text:style-name="T363">naudoti</text:span><text:span text:style-name="T364"><text:s/>________________________________________________________________________<text:s/></text:span></text:p>
      <text:p text:style-name="P365"><text:span text:style-name="T366">(</text:span><text:span text:style-name="T367">nurodyti kokiai veiklai vykdyti turtas išnuomojamas)</text:span><text:span text:style-name="T368"><text:s/>_______________________________________________________________________________ .</text:span></text:p>
      <text:p text:style-name="P369"><text:span text:style-name="T370">(</text:span><text:span text:style-name="T371">nurodyti naudojimo laiką nuo kada iki kada ir kiek valandų per mėnesį</text:span><text:span text:style-name="T372">)<text:s/></text:span></text:p>
      <text:p text:style-name="P373"/>
      <text:p text:style-name="P374"><text:span text:style-name="T375">I</text:span><text:span text:style-name="T376">.<text:s/></text:span><text:span text:style-name="T377">SUTARTIES SĄLYGOS</text:span></text:p>
      <text:p text:style-name="P378"/>
      <text:p text:style-name="P379"><text:span text:style-name="T380">2</text:span><text:span text:style-name="T381">.<text:s/></text:span><text:span text:style-name="T382">Nuomininkas įsipareigoja iki nustatyto nuomos termino pradžios sumokėti nuompinigius –<text:s/></text:span><text:span text:style-name="T383">______(suma žodžiais)</text:span><text:span text:style-name="T384"><text:s/>Eur ir apskaičiuotą PVM mokestį (t</text:span><text:span text:style-name="T385">uo atveju, kai nuomininkas</text:span><text:span text:style-name="T386"><text:s/></text:span><text:span text:style-name="T387">yra PVM mokėtojas).</text:span></text:p>
      <text:p text:style-name="P388"><text:span text:style-name="T389">3</text:span><text:span text:style-name="T390">. Nuomos terminas nustatomas nuo _____m. ___________ d. iki ____m. _________d., bet ne ilgiau kaip 1 metams ir ne daugiau kaip 350 valandų per kalendorinius metus.</text:span></text:p>
      <text:p text:style-name="P391"><text:span text:style-name="T392">4</text:span><text:span text:style-name="T393">. Nuomotojas pasilieka sau teisę, informavęs Nuomininką prieš 3 dienas iki grafike numatyto užsiėmimo laiko pradžios, atšaukti nuomininko užsiėmimus. Už atšauktą užsiėmimą pinigų suma atimama iš bendros sumos.</text:span></text:p>
      <text:p text:style-name="P394"><text:span text:style-name="T395">5</text:span><text:span text:style-name="T396">. Mokomosiose sporto bazėse nuomininkui draudžiama:</text:span></text:p>
      <text:p text:style-name="P397"><text:span text:style-name="T398">5.1</text:span><text:span text:style-name="T399">. mokomąsias sporto bazes naudoti ne pagal paskirtį ar perleisti tretiesiems asmenims jomis naudotis;</text:span></text:p>
      <text:p text:style-name="P400"><text:span text:style-name="T401">5.2</text:span><text:span text:style-name="T402">. mokomųjų sporto bazių patalpose,<text:s/></text:span><text:span text:style-name="T403">jos teritorijoje<text:s/></text:span><text:span text:style-name="T404">būti neblaiviems ar apsvaigusiems nuo psichiką veikiančių medžiagų, vartoti alkoholinius gėrimus, psichotropines medžiagas, rūkyti.</text:span></text:p>
      <text:p text:style-name="P405"/>
      <text:p text:style-name="P406"><text:span text:style-name="T407">II</text:span><text:span text:style-name="T408">.<text:s/></text:span><text:span text:style-name="T409">ŠALIŲ PAREIGOS</text:span></text:p>
      <text:p text:style-name="P410"/>
      <text:p text:style-name="P411"><text:span text:style-name="T412">6</text:span><text:span text:style-name="T413">. Nuomininkas įsipareigoja:</text:span></text:p>
      <text:p text:style-name="P414"><text:span text:style-name="T415">6.1</text:span><text:span text:style-name="T416">. už nuomos paslaugas pagal gautą sąskaitą faktūrą apmokėti iki nuomos termino pradžios, jei nuomos terminas ilgesnis nei trys mėnesiai, apmokėti už ateinantį mėnesį į priekį;</text:span></text:p>
      <text:p text:style-name="P417"><text:span text:style-name="T418">6.2</text:span><text:span text:style-name="T419">. laikytis Centro patvirtintų mokomųjų sporto bazių naudojimosi tvarkos taisyklių;</text:span></text:p>
      <text:p text:style-name="P420"><text:span text:style-name="T421">6.3</text:span><text:span text:style-name="T422">. netrukdyti kitiems mokomosios sporto bazės lankytojams naudotis teikiamomis sporto paslaugomis;</text:span></text:p>
      <text:p text:style-name="P423"><text:span text:style-name="T424">6.4</text:span><text:span text:style-name="T425">. apie sulaužytą</text:span><text:span text:style-name="T426"><text:s/></text:span><text:span text:style-name="T427">ar kitaip sugadintą ir naudoti netinkamą inventorių ar įrangą nedelsdamas pranešti Centro sporto skyriaus personalui;</text:span></text:p>
      <text:p text:style-name="P428"><text:span text:style-name="T429">6.5</text:span><text:span text:style-name="T430">. po užsiėmimų, mokomąsias sporto bazes palikti tvarkingas;</text:span></text:p>
      <text:p text:style-name="P431"><text:span text:style-name="T432">6.6</text:span><text:span text:style-name="T433">. atlyginti Centrui materialinę žalą (dėl sugadintos įrangos, inventoriaus ar kitaip mokomajai sporto bazei padarytų nuostolių), patirtą dėl nuomininko kaltės.</text:span></text:p>
      <text:p text:style-name="P434"><text:span text:style-name="T435">7</text:span><text:span text:style-name="T436">. Nuomotojas</text:span><text:span text:style-name="T437"><text:s/></text:span><text:span text:style-name="T438">įsipareigoja:</text:span></text:p>
      <text:p text:style-name="P439"><text:span text:style-name="T440">7.1</text:span><text:span text:style-name="T441">. mokestį nuomininkui skaičiuoti tik už mokomosios sporto bazės naudojimąsi pagal Radviliškio rajono savivaldybės patvirtintus įkainius;</text:span></text:p>
      <text:p text:style-name="P442"><text:span text:style-name="T443">7.2</text:span><text:span text:style-name="T444">. užtikrinti mokomųjų sporto bazių sanitarinę būklę;</text:span></text:p>
      <text:p text:style-name="P445"><text:span text:style-name="T446">7.3</text:span><text:span text:style-name="T447">. užtikrinti, kad sutartyje nustatytu laiku mokomąja sporto baze nesinaudotų kiti asmenys.</text:span></text:p>
      <text:p text:style-name="P448"/>
      <text:p text:style-name="P449"><text:span text:style-name="T450">III</text:span><text:span text:style-name="T451">.</text:span><text:span text:style-name="T452"><text:s/></text:span><text:span text:style-name="T453">ŠALIŲ ATSAKOMYBĖ</text:span></text:p>
      <text:p text:style-name="P454"/>
      <text:p text:style-name="P455"><text:span text:style-name="T456">8</text:span><text:span text:style-name="T457">.<text:s/></text:span><text:span text:style-name="T458">Išaiškėjus turto sugadinimo atvejams, šalys sudaro komisiją, kuri nustato kaltininkus ir nuostolių atlyginimo sąlygas.</text:span></text:p>
      <text:p text:style-name="P459"/>
      <text:p text:style-name="P460"><text:span text:style-name="T461">IV</text:span><text:span text:style-name="T462">.<text:s/></text:span><text:span text:style-name="T463">SUTARTIES ĮSIGALIOJIMAS, GALIOJIMO SĄLYGOS IR NUTRAUKIMAS</text:span></text:p>
      <text:p text:style-name="P464"/>
      <text:p text:style-name="P465"><text:span text:style-name="T466">9</text:span><text:span text:style-name="T467">. Ši sutartis, įspėjus Nuomininką ne vėliau kaip prieš septynias dienas, vienašališkai nutraukiama (įspėjimas laikomas tinkamu, jei buvo siunčiamas sutartyje nurodytu adresu):</text:span></text:p>
      <text:p text:style-name="P468"><text:span text:style-name="T469">9.1</text:span><text:span text:style-name="T470">. jei Nuomininkas naudojasi turtu ne pagal sutartį ar turto paskirtį;</text:span></text:p>
      <text:p text:style-name="P471"><text:span text:style-name="T472">9.2</text:span><text:span text:style-name="T473">. jei Nuomininkas tyčia ar dėl neatsargumo blogina turto būklę;</text:span></text:p>
      <text:p text:style-name="P474"><text:span text:style-name="T475">9.3</text:span><text:span text:style-name="T476">. Nuomotojo reikalavimu, kai Radviliškio rajono savivaldybės taryba priima sprendimą dėl nuomai suteikto turto valdymo, naudojimo ar disponavimo juo;</text:span></text:p>
      <text:p text:style-name="P477"><text:span text:style-name="T478">9.4</text:span><text:span text:style-name="T479">. kitais Lietuvos Respublikos civilinio kodekso nustatytais atvejais.</text:span></text:p>
      <text:p text:style-name="P480"/>
      <text:p text:style-name="P481"><text:span text:style-name="T482">V</text:span><text:span text:style-name="T483">.</text:span><text:span text:style-name="T484"><text:s/></text:span><text:span text:style-name="T485">BAIGIAMOSIOS NUOSTATOS</text:span></text:p>
      <text:p text:style-name="P486"><text:span text:style-name="T487">10</text:span><text:span text:style-name="T488">. Visi iškilę ginčai sprendžiami šalių tarpusavio susitarimu, o jeigu tokiu būdu nepavyksta jų išspręsti, ginčai sprendžiami teisme vadovaujantis Lietuvos Respublikos įstatymais ir kitais teisės aktais.<text:s/></text:span></text:p>
      <text:p text:style-name="P489"><text:span text:style-name="T490">11</text:span><text:span text:style-name="T491">. Jeigu viena iš šalių dėl nenumatytų priežasčių negali įvykdyti kurio nors šios sutarties punkto, nedelsdama raštu kreipiasi į kitą šalį dėl sutarties papildymo, pakeitimo ar nutraukimo.</text:span></text:p>
      <text:p text:style-name="P492"><text:span text:style-name="T493">12</text:span><text:span text:style-name="T494">. Ši sutartis surašoma dviem egzemplioriais – po vieną kiekvienai šaliai.</text:span></text:p>
      <text:p text:style-name="P495"/>
      <text:p text:style-name="P496"><text:span text:style-name="T497">VI</text:span><text:span text:style-name="T498">.<text:s/></text:span><text:span text:style-name="T499">ŠALIŲ REKVIZITAI</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Nuomotojas</text:span></text:p>
            <text:p text:style-name="P508">Radviliškio rajono savivaldybės švietimo ir</text:p>
            <text:p text:style-name="P509">sporto paslaugų centras</text:p>
            <text:p text:style-name="P510"><text:span text:style-name="T511">Įstaigos kodas:</text:span><text:span text:style-name="T512"><text:s/>302296387</text:span></text:p>
            <text:p text:style-name="P513"><text:span text:style-name="T514">Adresas:</text:span><text:span text:style-name="T515"><text:s/></text:span><text:span text:style-name="T516">Radvilų g. 17, 82177 Radviliškis,</text:span></text:p>
            <text:p text:style-name="P517"><text:span text:style-name="T518">A.s.<text:s/></text:span><text:span text:style-name="T519">LT21 7181 4000 0013 0593</text:span></text:p>
            <text:p text:style-name="P520">AB „Šiaulių bankas“ Radviliškio filialas, b.k. 71814</text:p>
            <text:p text:style-name="P521"><text:span text:style-name="T522">Tel./faks:</text:span><text:span text:style-name="T523"><text:s/>(8 422) 61 114</text:span></text:p>
            <text:p text:style-name="P524"><text:span text:style-name="T525">El. paštas:</text:span><text:span text:style-name="T526"><text:s/>centras@radviliskiopc.lt</text:span></text:p>
            <text:p text:style-name="P527">Direktorius <text:s text:c="32"/></text:p>
            <text:p text:style-name="P528"/>
            <text:p text:style-name="P529"><text:span text:style-name="T530">Parašas:<text:s/></text:span><text:span text:style-name="T531">___________________</text:span></text:p>
            <text:p text:style-name="P532">A.V</text:p>
          </table:table-cell>
          <table:table-cell table:style-name="TableCell533">
            <text:p text:style-name="P534"><text:span text:style-name="T535">Nuomininkas<text:s/></text:span><text:span text:style-name="T536"><text:s/></text:span></text:p>
            <text:p text:style-name="P537"/>
            <text:p text:style-name="P538"><text:span text:style-name="T539">Asmens kodas:<text:s/></text:span></text:p>
            <text:p text:style-name="P540"><text:span text:style-name="T541">Adresas:</text:span><text:span text:style-name="T542"><text:s/></text:span></text:p>
            <text:p text:style-name="P543">Tel.<text:s/></text:p>
            <text:p text:style-name="P544"/>
            <text:p text:style-name="P545"/>
            <text:p text:style-name="P546"/>
            <text:p text:style-name="P547"/>
            <text:p text:style-name="P548"/>
            <text:p text:style-name="P549"/>
            <text:p text:style-name="P550"/>
            <text:p text:style-name="P551"><text:span text:style-name="T552">Parašas:<text:s/></text:span><text:span text:style-name="T553">_______________________</text:span></text:p>
            <text:p text:style-name="P554">A.V.</text:p>
          </table:table-cell>
        </table:table-row>
      </table:table>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4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Jakavičius</meta:initial-creator>
    <dc:creator>adlibuser</dc:creator>
    <meta:creation-date>2020-01-27T07:47:00Z</meta:creation-date>
    <dc:date>2020-01-27T07:47:00Z</dc:date>
    <meta:print-date>2016-12-27T07:07:00Z</meta:print-date>
    <meta:template xlink:href="Normal.dotm" xlink:type="simple"/>
    <meta:editing-cycles>2</meta:editing-cycles>
    <meta:editing-duration>PT0S</meta:editing-duration>
    <meta:document-statistic meta:page-count="7" meta:paragraph-count="123" meta:word-count="2094" meta:character-count="16823" meta:row-count="479" meta:non-whitespace-character-count="14852"/>
  </office:meta>
</office:document-meta>
</file>