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HelveticaLT" fo:font-size="10pt" style:font-size-asian="10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P36" style:parent-style-name="Normal" style:family="paragraph">
      <style:paragraph-properties style:punctuation-wrap="simple" fo:text-align="justify" style:vertical-align="baseline" fo:text-indent="0.4923in"/>
    </style:style>
    <style:style style:name="P37" style:parent-style-name="Normal" style:family="paragraph">
      <style:paragraph-properties style:punctuation-wrap="simple" fo:text-align="justify" style:vertical-align="baseline" fo:text-indent="0.4923in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23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/text:span><text:span text:style-name="T26"><text:s/></text:span><text:span text:style-name="T27">PAŽYMOS APIE STUDENTO STATUSĄ PAVYZDINĖS FORMOS PATVIRTINIMO<text:s/></text:span></text:p>
      <text:p text:style-name="P28"/>
      <text:p text:style-name="P29"/>
      <text:h text:style-name="P30" text:outline-level="3">2024 m. rugpjūčio 26 d. Nr.<text:s/><text:span text:style-name="T31">V-909</text:span></text:h>
      <text:p text:style-name="P32">Vilnius</text:p>
      <text:p text:style-name="P33"/>
      <text:p text:style-name="P34"/>
      <text:p text:style-name="P35">Atsižvelgdama į Lietuvos studentų sąjungos 2024 m. liepos 23 d. raštą Nr. SR-25/24 „Dėl laikinų Lietuvos studentų pažymėjimų išdavimo prasidėjus mokslo metams“:</text:p>
      <text:p text:style-name="Normal"/>
      <text:p text:style-name="P36">1. T v i r t i n u Pažymos apie studento statusą pavyzdinę formą (pridedama).</text:p>
      <text:p text:style-name="Normal"/>
      <text:p text:style-name="P37">2. N u s t a t a u, kad pagal šio įsakymo 1 punktu patvirtintą Pažymos apie studento statusą pavyzdinę formą Lietuvos aukštųjų mokyklų išduotos pažymos studentams, neturintiems Lietuvos studento pažymėjimo, suteikiančio teisę pasinaudoti Lietuvos Respublikos transporto lengvatų įstatymo 5 straipsnio 3 ir 6 dalyse nustatytomis lengvatomis, laikomos dokumentu, suteikiančiu tokią teisę nuo šio įsakymo įsigaliojimo dienos iki 2024 m. rugsėjo 30 d. įskaitytinai.</text:p>
      <text:p text:style-name="Normal"/>
      <text:p text:style-name="P38">3. P r i p a ž į s t u <text:s/>netekusiu galios Lietuvos Respublikos švietimo, mokslo ir sporto ministro 2023 m. rugpjūčio 25 d. įsakymą Nr. V-1096 „Dėl Pažymos apie studento statusą pavyzdinės formos patvirtinimo“.</text:p>
      <text:p text:style-name="Normal"/>
      <text:p text:style-name="P39"/>
      <text:p text:style-name="P40"/>
      <text:p text:style-name="P41"/>
      <text:p text:style-name="P42"/>
      <text:p text:style-name="P43">Švietimo, mokslo ir sporto ministrė <text:s/><text:tab/>Radvilė 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_pazymos_studstat130824_red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YMAS_pazymos_studstat130824_red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malskytė Skirmantė I ŠMSM</meta:initial-creator>
    <dc:creator>adlibuser</dc:creator>
    <meta:creation-date>2024-10-02T10:50:00Z</meta:creation-date>
    <dc:date>2024-10-02T10:5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58C83BBD9244047AE51B7418DC0ED4A</meta:user-defined>
    <meta:document-statistic meta:page-count="1" meta:paragraph-count="10" meta:word-count="162" meta:character-count="1184" meta:row-count="41" meta:non-whitespace-character-count="1032"/>
  </office:meta>
</office:document-meta>
</file>