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2"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708in"/>
    </style:style>
    <style:style style:name="P16" style:parent-style-name="Normal" style:family="paragraph">
      <style:paragraph-properties fo:text-align="justify" fo:text-indent="0.3708in"/>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righ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dalies teritorijos (jukiškių, Kapčiūnų, katkūnų, nakiškių, nakiškėlių, norgėlų, pamažupių, senkonių, stasiukų, valdeikių ir vildūnų kaimų pagal parengtą schemą) atsinaujinančių išteklių energetikos –<text:s/></text:span><text:span text:style-name="T10">VĖJO ENERGETIKOS INŽINERINĖS INFRASTRUKTŪROS PLĖTROS SPECIALIOJO PLANO RENGIMO</text:span><text:span text:style-name="T11"><text:s/></text:span></text:p>
      <text:p text:style-name="Normal"/>
      <text:p text:style-name="P12">2023 m. gegužės 24 d. Nr.T1-139</text:p>
      <text:p text:style-name="P13">Pasvalys</text:p>
      <text:p text:style-name="P14"/>
      <text:p text:style-name="P15">Vadovaudamasi Lietuvos Respublikos vietos savivaldos įstatymo 15 straipsnio 3 dalies 7 punktu ir 4 dalimi, Lietuvos Respublikos teritorijų planavimo įstatymo 6 straipsnio 2 ir 3 dalimis, 20 straipsnio 4 dalimi, 21 straipsnio 2 dalies 2 punktu, 30 straipsnio 2 dalimi, įgyvendindama Pasiūlymų teikimo dėl teritorijų planavimo proceso inicijavimo tvarkos aprašą, patvirtintą Lietuvos Respublikos Vyriausybės 2013 m. gruodžio 18 d. nutarimu Nr. 1265 „Dėl Pasiūlymų teikimo dėl teritorijų planavimo proceso inicijavimo tvarkos aprašo patvirtinimo“ (su visais aktualiais pakeitimais), vykdydama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text:s/><text:soft-page-break/>taisyklių patvirtinimo“ (Lietuvos Respublikos energetikos ministro ir Lietuvos Respublikos aplinkos ministro 2014 m. liepos 11 d. įsakymo Nr. 1-187/D1-599 redakcija) (su visais aktualiais pakeitimais), 10.2 papunktį, 11 punktą ir 16.2 papunktį, atsižvelgdama į uždarosios akcinės bendrovės „Vėjas vienas“ 2023 m. vasario 1 d. raštą Nr. V3-2203/1 „Dėl specialiojo teritorijų planavimo dokumento rengimo inicijavimo“, Pasvalio rajono savivaldybės taryba <text:s/>n u s p r e n d ž i a:</text:p>
      <text:p text:style-name="P16">1. Pritarti Pasvalio rajono savivaldybės dalies teritorijos (Jukiškių, Kapčiūnų, Katkūnų, Nakiškių, Nakiškėlių, Norgėlų, Pamažupių, Senkonių, Stasiukų, Valdeikių ir Vildūnų kaimų pagal parengtą schemą) atsinaujinančių išteklių energetikos – vėjo energetikos inžinerinės infrastruktūros plėtros specialiojo plano rengimui planavimo iniciatoriaus uždarosios akcinės bendrovės „Vėjas vienas“ lėšomis.</text:p>
      <text:p text:style-name="P17"><text:span text:style-name="T18">2</text:span><text:span text:style-name="T19">. Įpareigoti Pasvalio rajono savivaldybės administracijos direktorių organizuoti specialiojo teritorijų planavimo dokumento rengimo procedūras.</text:span></text:p>
      <text:p text:style-name="P20"><text:span text:style-name="T21">3</text:span><text:span text:style-name="T22">. Nustatyti, kad šis sprendimas skelbiamas Teisės aktų registre, Pasvalio rajono savivaldybės interneto svetainėje www.pasvalys.lt, Lietuvos Respublikos teritorijų planavimo dokumentų rengimo ir teritorijų planavimo proceso valstybinės priežiūros informacinėje sistemoje.</text:span></text:p>
      <text:p text:style-name="P23"><text:span text:style-name="T24">Sprendimas gali būti skundžiamas Lietuvos Respublikos administracinių bylų teisenos įstatymo nustatyta tvarka.</text:span></text:p>
      <text:p text:style-name="P25"/>
      <text:p text:style-name="P26"/>
      <text:p text:style-name="P27">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6T07:02:00Z</meta:creation-date>
    <dc:date>2023-05-26T07:02:00Z</dc:date>
    <meta:print-date>2021-10-06T13:04:00Z</meta:print-date>
    <meta:template xlink:href="Normal.dotm" xlink:type="simple"/>
    <meta:editing-cycles>2</meta:editing-cycles>
    <meta:editing-duration>PT0S</meta:editing-duration>
    <meta:document-statistic meta:page-count="2" meta:paragraph-count="42" meta:word-count="329" meta:character-count="2770" meta:row-count="99" meta:non-whitespace-character-count="2483"/>
  </office:meta>
</office:document-meta>
</file>