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name-complex="Mangal" style:font-weight-complex="bold" style:letter-kerning="true" style:font-size-complex="12pt" style:language-asian="lt" style:country-asian="LT"/>
    </style:style>
    <style:style style:name="P3"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P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 style:parent-style-name="Normal" style:family="paragraph">
      <style:paragraph-properties fo:widows="0" fo:orphans="0" fo:text-align="justify"/>
      <style:text-properties style:font-name-asian="SimSun" style:font-name-complex="Mangal" fo:letter-spacing="-0.0041in"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fo:text-indent="0.4194in"/>
      <style:text-properties fo:hyphenate="false"/>
    </style:style>
    <style:style style:name="T1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7" style:parent-style-name="DefaultParagraphFont" style:family="text">
      <style:text-properties style:font-name-asian="SimSun" style:font-name-complex="Mangal" fo:text-transform="uppercase" fo:letter-spacing="-0.0041in" style:letter-kerning="true" style:font-size-complex="12pt" style:language-asian="zh" style:country-asian="CN" style:language-complex="hi" style:country-complex="IN"/>
    </style:style>
    <style:style style:name="T18"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fo:text-indent="0.4194in"/>
      <style:text-properties fo:hyphenate="false"/>
    </style:style>
    <style:style style:name="T2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4194in"/>
      <style:text-properties fo:hyphenate="false"/>
    </style:style>
    <style:style style:name="T2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4194in"/>
      <style:text-properties fo:hyphenate="false"/>
    </style:style>
    <style:style style:name="T2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4194in"/>
      <style:text-properties fo:hyphenate="false"/>
    </style:style>
    <style:style style:name="T3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4194in"/>
      <style:text-properties fo:hyphenate="false"/>
    </style:style>
    <style:style style:name="T3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text-indent="0.4194in"/>
      <style:text-properties fo:hyphenate="false"/>
    </style:style>
    <style:style style:name="T4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4194in"/>
      <style:text-properties fo:hyphenate="false"/>
    </style:style>
    <style:style style:name="T4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4194in"/>
      <style:text-properties fo:hyphenate="false"/>
    </style:style>
    <style:style style:name="T5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fo:font-weight="bold" style:font-weight-asian="bold" fo:letter-spacing="-0.0041in"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4194in"/>
      <style:text-properties fo:hyphenate="false"/>
    </style:style>
    <style:style style:name="T5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Mangal" fo:font-weight="bold" style:font-weight-asian="bold" fo:letter-spacing="-0.0041in"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4194in"/>
      <style:text-properties fo:hyphenate="false"/>
    </style:style>
    <style:style style:name="T6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fo:font-weight="bold" style:font-weight-asian="bold" fo:letter-spacing="-0.0041in"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0.4194in"/>
      <style:text-properties fo:hyphenate="false"/>
    </style:style>
    <style:style style:name="T6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text-indent="0.4194in"/>
      <style:text-properties fo:hyphenate="false"/>
    </style:style>
    <style:style style:name="T68"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text-indent="0.4194in"/>
      <style:text-properties fo:hyphenate="false"/>
    </style:style>
    <style:style style:name="T7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letter-spacing="-0.0041in" style:letter-kerning="true" style:text-position="super 62.5%" style:font-size-complex="12pt" style:language-asian="zh" style:country-asian="CN" style:language-complex="hi" style:country-complex="IN"/>
    </style:style>
    <style:style style:name="T7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4194in"/>
      <style:text-properties fo:hyphenate="false"/>
    </style:style>
    <style:style style:name="T7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letter-spacing="-0.0041in" style:letter-kerning="true" style:text-position="super 62.5%" style:font-size-complex="12pt" style:language-asian="zh" style:country-asian="CN" style:language-complex="hi" style:country-complex="IN"/>
    </style:style>
    <style:style style:name="T79"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4194in"/>
      <style:text-properties fo:hyphenate="false"/>
    </style:style>
    <style:style style:name="T8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4215in"/>
      <style:text-properties fo:hyphenate="false"/>
    </style:style>
    <style:style style:name="T8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569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DĖL LIETUVOS RESPUBLIKOS APLINKOS MINISTRO 2005 M. LAPKRIČIO 16 D.<text:s/></text:p>
      <text:p text:style-name="P8">ĮSAKYMO NR. D1-548 „DĖL NEETATINIŲ APLINKOS APSAUGOS INSPEKTORIŲ SKATINIMO TVARKOS APRAŠO PATVIRTINIMO“ PAKEITIMO<text:s/></text:p>
      <text:p text:style-name="P9"/>
      <text:p text:style-name="P10">2015 m. kovo 31 d. Nr. D1-259</text:p>
      <text:p text:style-name="P11"><text:span text:style-name="T12">Vilnius</text:span></text:p>
      <text:p text:style-name="P13"/>
      <text:p text:style-name="P14"><text:span text:style-name="T15">1</text:span><text:span text:style-name="T16">. P a k e i č i u<text:s/></text:span><text:span text:style-name="T17">N</text:span><text:span text:style-name="T18">eetatinių aplinkos apsaugos inspektorių skatinimo tvarkos aprašą, patvirtintą Lietuvos Respublikos aplinkos ministro 2005 m. lapkričio 16 d. įsakymu Nr. D1-548 „Dėl Neetatinių aplinkos apsaugos inspektorių skatinimo tvarkos aprašo patvirtinimo“:</text:span></text:p>
      <text:p text:style-name="P19"><text:span text:style-name="T20">1.1</text:span><text:span text:style-name="T21">. pakeičiu 4 punktą ir jį išdėstau taip:</text:span></text:p>
      <text:p text:style-name="P22"><text:span text:style-name="T23">„</text:span><text:span text:style-name="T24">4</text:span><text:span text:style-name="T25">. Piniginei išmokai, padėkai ar dovanai gauti siūlomi inspektoriai, aktyviai ir gerai dirbantys aplinkos apsaugos srityje, kurių darbo rezultatai vykdant užduotis turi ar gali turėti didelės reikšmės aplinkos apsaugai, pažeidimų prevencijai arba kurie išaiškino (dalyvavo išaiškinant) aplinkos apsaugą reglamentuojančių teisės aktų pažeidimus ar užkirto kelią tokiems pažeidimams.“;</text:span></text:p>
      <text:p text:style-name="P26"><text:span text:style-name="T27">1.2</text:span><text:span text:style-name="T28">. pripažįstu netekusiu galios 5 punktą;</text:span></text:p>
      <text:p text:style-name="P29"><text:span text:style-name="T30">1.3</text:span><text:span text:style-name="T31">. pakeičiu 6 punktą ir jį išdėstau taip:</text:span></text:p>
      <text:p text:style-name="P32"><text:span text:style-name="T33">„</text:span><text:span text:style-name="T34">6</text:span><text:span text:style-name="T35">. Lietuvos Respublikos aplinkos ministerijos Aplinkos apsaugos valstybinės kontrolės politikos skyriui siūlymą dėl inspektoriaus skatinimo pinigine išmoka, padėka ar dovana</text:span><text:span text:style-name="T36"><text:s/></text:span><text:span text:style-name="T37">teikia inspektoriaus įgalinimus suteikusios įstaigos (Lietuvos Respublikos aplinkos ministerijos regionų aplinkos apsaugos departamentų ir Valstybinės aplinkos apsaugos tarnybos)<text:s/></text:span><text:span text:style-name="T38">vadovas per 15 darbo dienų, pasibaigus kalendorinių metų pusmečiui</text:span><text:span text:style-name="T39">, kuris atsako už pateiktos informacijos teisingumą.“;</text:span></text:p>
      <text:p text:style-name="P40"><text:span text:style-name="T41">1.4</text:span><text:span text:style-name="T42">. pakeičiu 7 punktą ir jį išdėstau taip:</text:span></text:p>
      <text:p text:style-name="P43"><text:span text:style-name="T44">„</text:span><text:span text:style-name="T45">7</text:span><text:span text:style-name="T46">.</text:span><text:span text:style-name="T47"><text:s/></text:span><text:span text:style-name="T48">Siūlyme turi būti nurodyti darbo rodikliai per kalendorinių metų pusmetį:<text:s/></text:span></text:p>
      <text:p text:style-name="P49"><text:span text:style-name="T50">7.1</text:span><text:span text:style-name="T51">.</text:span><text:span text:style-name="T52"><text:s/></text:span><text:span text:style-name="T53">savarankiškai išaiškinti pažeidimai (dėl kurių inspektorius surašė administracinių teisės pažeidimų protokolus), jų pobūdis ir skaičius;</text:span></text:p>
      <text:p text:style-name="P54"><text:span text:style-name="T55">7.2</text:span><text:span text:style-name="T56">.</text:span><text:span text:style-name="T57"><text:s/></text:span><text:span text:style-name="T58">kartu su aplinkos apsaugos valstybinės kontrolės pareigūnais atliktų reidų skaičius, jų metu išaiškintų pažeidimų skaičius, jų pobūdis;</text:span></text:p>
      <text:p text:style-name="P59"><text:span text:style-name="T60">7.3</text:span><text:span text:style-name="T61">.</text:span><text:span text:style-name="T62"><text:s/></text:span><text:span text:style-name="T63">inspektoriaus suteiktos informacijos, pagal kurią aplinkos apsaugos valstybinės kontrolės pareigūnai nustatė aplinkos apsaugą ir gamtos išteklių naudojimą reglamentuojančių įstatymų ar kitų teisės aktų pažeidimus, kiekis;</text:span></text:p>
      <text:p text:style-name="P64"><text:span text:style-name="T65">7.4</text:span><text:span text:style-name="T66">. dalyvavimas visuomenės švietime aplinkos apsaugos srityje;</text:span></text:p>
      <text:p text:style-name="P67"><text:span text:style-name="T68">7.5</text:span><text:span text:style-name="T69">. kiti aplinkos apsaugos požiūriu reikšmingi darbai.“;</text:span></text:p>
      <text:p text:style-name="P70"><text:span text:style-name="T71">1.5</text:span><text:span text:style-name="T72">. papildau 7</text:span><text:span text:style-name="T73">1</text:span><text:span text:style-name="T74"><text:s/>punktu ir jį išdėstau taip:</text:span></text:p>
      <text:p text:style-name="P75"><text:span text:style-name="T76">„</text:span><text:span text:style-name="T77">7</text:span><text:span text:style-name="T78">1</text:span><text:span text:style-name="T79">. Siūlymus vertina ir rekomendacijas dėl inspektorių skatinimo pinigine išmoka, padėka ar dovana ir išmokos dydžio teikia Siūlymų skatinti aktyviai ir gerai dirbančius neetatinius aplinkos apsaugos inspektorius vertinimo komisija, kurios sudėtį tvirtina Lietuvos Respublikos aplinkos ministras (toliau – Komisija).“;</text:span></text:p>
      <text:p text:style-name="P80"><text:span text:style-name="T81">1.6</text:span><text:span text:style-name="T82">. pripažįstu netekusiu galios 8 punktą.</text:span></text:p>
      <text:p text:style-name="P83"><text:span text:style-name="T84">2</text:span><text:span text:style-name="T85">. P r i p a ž į s t u netekusiais galios Lietuvos Respublikos aplinkos ministro 2013 m. gruodžio 23</text:span><text:span text:style-name="T86"> </text:span><text:span text:style-name="T87">d. įsakymo Nr. D1-983 „Dėl Lietuvos Respublikos aplinkos ministro 2005 m. lapkričio 16 d. įsakymo Nr. D1-548 „Dėl Neetatinių aplinkos apsaugos inspektorių skatinimo tvarkos aprašo patvirtinimo“ pakeitimo“ 2 ir 3 punktus.</text:span></text:p>
      <text:p text:style-name="P88"/>
      <text:p text:style-name="P89"/>
      <text:p text:style-name="P90"><text:span text:style-name="T91">Aplinkos ministras</text:span><text:span text:style-name="T92"><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alciuniene</meta:initial-creator>
    <dc:creator>Adlib User</dc:creator>
    <meta:creation-date>2016-02-25T08:11:00Z</meta:creation-date>
    <dc:date>2016-02-25T08:11:00Z</dc:date>
    <meta:print-date>2015-03-17T05:33:00Z</meta:print-date>
    <meta:template xlink:href="Normal" xlink:type="simple"/>
    <meta:editing-cycles>2</meta:editing-cycles>
    <meta:editing-duration>PT0S</meta:editing-duration>
    <meta:document-statistic meta:page-count="1" meta:paragraph-count="25" meta:word-count="423" meta:character-count="3120" meta:row-count="104" meta:non-whitespace-character-count="2722"/>
  </office:meta>
</office:document-meta>
</file>